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text-align="justify" style:justify-single-word="false"/>
      <style:text-properties style:font-name="LegacySanITCBoo" fo:font-size="13pt" style:font-size-asian="13pt"/>
    </style:style>
    <style:style style:name="P2" style:family="paragraph" style:parent-style-name="Text_20_body">
      <style:paragraph-properties fo:margin-top="0cm" fo:margin-bottom="0cm" fo:text-align="justify" style:justify-single-word="false"/>
      <style:text-properties style:font-name="LegacySanITCBoo" fo:font-size="13pt" fo:font-weight="bold" style:font-size-asian="13pt" style:font-weight-asian="bold"/>
    </style:style>
    <style:style style:name="P3" style:family="paragraph" style:parent-style-name="Standard">
      <style:text-properties style:font-name="LegacySanITCBoo" fo:font-size="13pt" style:font-size-asian="13pt"/>
    </style:style>
    <style:style style:name="P4" style:family="paragraph" style:parent-style-name="Standard">
      <style:paragraph-properties fo:text-align="justify" style:justify-single-word="false"/>
      <style:text-properties style:font-name="LegacySanITCBoo" fo:font-size="13pt" style:font-size-asian="13pt"/>
    </style:style>
    <style:style style:name="P5" style:family="paragraph" style:parent-style-name="Standard">
      <style:paragraph-properties fo:text-align="justify" style:justify-single-word="false" style:text-autospace="none"/>
      <style:text-properties style:font-name="LegacySanITCBoo" fo:font-size="13pt" style:font-size-asian="13pt"/>
    </style:style>
    <style:style style:name="P6" style:family="paragraph" style:parent-style-name="Standard">
      <style:text-properties style:font-name="LegacySanITCBoo" fo:font-size="13pt" fo:font-weight="bold" style:font-size-asian="13pt" style:font-weight-asian="bold"/>
    </style:style>
    <style:style style:name="P7" style:family="paragraph" style:parent-style-name="Standard">
      <style:paragraph-properties fo:text-align="center" style:justify-single-word="false"/>
      <style:text-properties style:font-name="LegacySanITCBoo" fo:font-size="13pt" fo:font-weight="bold" style:font-size-asian="13pt" style:font-weight-asian="bold"/>
    </style:style>
    <style:style style:name="P8" style:family="paragraph" style:parent-style-name="Standard">
      <style:paragraph-properties fo:text-align="justify" style:justify-single-word="false"/>
      <style:text-properties style:font-name="LegacySanITCBoo" fo:font-size="13pt" fo:font-weight="bold" style:font-size-asian="13pt" style:font-weight-asian="bold"/>
    </style:style>
    <style:style style:name="P9" style:family="paragraph" style:parent-style-name="Standard">
      <style:paragraph-properties fo:margin-left="0cm" fo:margin-right="0cm" fo:text-align="justify" style:justify-single-word="false" fo:text-indent="0.635cm" style:auto-text-indent="false"/>
      <style:text-properties style:font-name="LegacySanITCBoo" fo:font-size="13pt" style:font-size-asian="13pt"/>
    </style:style>
    <style:style style:name="P10" style:family="paragraph" style:parent-style-name="Standard" style:list-style-name="WW8Num24">
      <style:paragraph-properties fo:text-align="justify" style:justify-single-word="false"/>
      <style:text-properties style:font-name="LegacySanITCBoo" fo:font-size="13pt" style:font-size-asian="13pt"/>
    </style:style>
    <style:style style:name="P11" style:family="paragraph" style:parent-style-name="Standard" style:list-style-name="WW8Num23">
      <style:paragraph-properties fo:text-align="justify" style:justify-single-word="false"/>
      <style:text-properties style:font-name="LegacySanITCBoo" fo:font-size="13pt" style:font-size-asian="13pt"/>
    </style:style>
    <style:style style:name="P12" style:family="paragraph" style:parent-style-name="Standard" style:list-style-name="WW8Num30">
      <style:paragraph-properties fo:text-align="justify" style:justify-single-word="false"/>
      <style:text-properties style:font-name="LegacySanITCBoo" fo:font-size="13pt" style:font-size-asian="13pt"/>
    </style:style>
    <style:style style:name="P13" style:family="paragraph" style:parent-style-name="Standard" style:list-style-name="WW8Num5">
      <style:paragraph-properties fo:text-align="justify" style:justify-single-word="false"/>
      <style:text-properties style:font-name="LegacySanITCBoo" fo:font-size="13pt" style:font-size-asian="13pt"/>
    </style:style>
    <style:style style:name="P14" style:family="paragraph" style:parent-style-name="Standard" style:list-style-name="WW8Num8">
      <style:paragraph-properties fo:text-align="justify" style:justify-single-word="false"/>
      <style:text-properties style:font-name="LegacySanITCBoo" fo:font-size="13pt" style:font-size-asian="13pt"/>
    </style:style>
    <style:style style:name="P15" style:family="paragraph" style:parent-style-name="Standard" style:list-style-name="WW8Num8">
      <style:paragraph-properties fo:text-align="justify" style:justify-single-word="false">
        <style:tab-stops>
          <style:tab-stop style:position="-1cm"/>
        </style:tab-stops>
      </style:paragraph-properties>
      <style:text-properties style:font-name="LegacySanITCBoo" fo:font-size="13pt" style:font-size-asian="13pt"/>
    </style:style>
    <style:style style:name="P16" style:family="paragraph" style:parent-style-name="Standard" style:list-style-name="WW8Num8">
      <style:paragraph-properties fo:text-align="justify" style:justify-single-word="false">
        <style:tab-stops>
          <style:tab-stop style:position="-2cm"/>
        </style:tab-stops>
      </style:paragraph-properties>
      <style:text-properties style:font-name="LegacySanITCBoo" fo:font-size="13pt" style:font-size-asian="13pt"/>
    </style:style>
    <style:style style:name="P17" style:family="paragraph" style:parent-style-name="Standard" style:list-style-name="WW8Num8">
      <style:paragraph-properties fo:text-align="justify" style:justify-single-word="false">
        <style:tab-stops>
          <style:tab-stop style:position="-1.501cm"/>
        </style:tab-stops>
      </style:paragraph-properties>
      <style:text-properties style:font-name="LegacySanITCBoo" fo:font-size="13pt" style:font-size-asian="13pt"/>
    </style:style>
    <style:style style:name="P18" style:family="paragraph" style:parent-style-name="Standard" style:list-style-name="WW8Num10">
      <style:paragraph-properties fo:text-align="justify" style:justify-single-word="false"/>
      <style:text-properties style:font-name="LegacySanITCBoo" fo:font-size="13pt" style:font-size-asian="13pt"/>
    </style:style>
    <style:style style:name="P19" style:family="paragraph" style:parent-style-name="Standard" style:list-style-name="WW8Num16">
      <style:paragraph-properties fo:text-align="justify" style:justify-single-word="false"/>
      <style:text-properties style:font-name="LegacySanITCBoo" fo:font-size="13pt" style:font-size-asian="13pt"/>
    </style:style>
    <style:style style:name="P20" style:family="paragraph" style:parent-style-name="Standard" style:list-style-name="WW8Num21">
      <style:paragraph-properties fo:text-align="justify" style:justify-single-word="false"/>
      <style:text-properties style:font-name="LegacySanITCBoo" fo:font-size="13pt" style:font-size-asian="13pt"/>
    </style:style>
    <style:style style:name="P21" style:family="paragraph" style:parent-style-name="Standard" style:list-style-name="WW8Num21">
      <style:paragraph-properties fo:text-align="justify" style:justify-single-word="false">
        <style:tab-stops>
          <style:tab-stop style:position="-1.251cm"/>
        </style:tab-stops>
      </style:paragraph-properties>
      <style:text-properties style:font-name="LegacySanITCBoo" fo:font-size="13pt" style:font-size-asian="13pt"/>
    </style:style>
    <style:style style:name="P22" style:family="paragraph" style:parent-style-name="Standard" style:list-style-name="WW8Num21">
      <style:paragraph-properties fo:text-align="justify" style:justify-single-word="false">
        <style:tab-stops>
          <style:tab-stop style:position="-0.751cm"/>
        </style:tab-stops>
      </style:paragraph-properties>
      <style:text-properties style:font-name="LegacySanITCBoo" fo:font-size="13pt" style:font-size-asian="13pt"/>
    </style:style>
    <style:style style:name="P23" style:family="paragraph" style:parent-style-name="Standard" style:list-style-name="WW8Num7">
      <style:paragraph-properties fo:margin-left="0.635cm" fo:margin-right="0cm" fo:text-align="justify" style:justify-single-word="false" fo:text-indent="0cm" style:auto-text-indent="false"/>
      <style:text-properties style:font-name="LegacySanITCBoo" fo:font-size="13pt" style:font-size-asian="13pt"/>
    </style:style>
    <style:style style:name="P24" style:family="paragraph" style:parent-style-name="Heading_20_5">
      <style:text-properties style:font-name="LegacySanITCBoo" fo:font-size="13pt" fo:language="ca" fo:country="ES" style:font-size-asian="13pt"/>
    </style:style>
    <style:style style:name="P25" style:family="paragraph" style:parent-style-name="Heading_20_8">
      <style:text-properties style:font-name="LegacySanITCBoo" fo:font-size="13pt" style:font-size-asian="13pt"/>
    </style:style>
    <style:style style:name="P26" style:family="paragraph" style:parent-style-name="Text_20_body" style:list-style-name="WW8Num26">
      <style:paragraph-properties fo:margin-top="0cm" fo:margin-bottom="0cm" fo:text-align="justify" style:justify-single-word="false"/>
      <style:text-properties style:font-name="LegacySanITCBoo" fo:font-size="13pt" style:font-size-asian="13pt"/>
    </style:style>
    <style:style style:name="P27" style:family="paragraph" style:parent-style-name="Text_20_body" style:list-style-name="WW8Num26">
      <style:paragraph-properties fo:margin-top="0cm" fo:margin-bottom="0cm" fo:text-align="justify" style:justify-single-word="false">
        <style:tab-stops>
          <style:tab-stop style:position="0.953cm"/>
        </style:tab-stops>
      </style:paragraph-properties>
      <style:text-properties style:font-name="LegacySanITCBoo" fo:font-size="13pt" style:font-size-asian="13pt"/>
    </style:style>
    <style:style style:name="P28" style:family="paragraph" style:parent-style-name="Text_20_body" style:list-style-name="WW8Num30">
      <style:paragraph-properties fo:margin-top="0cm" fo:margin-bottom="0cm" fo:text-align="justify" style:justify-single-word="false"/>
      <style:text-properties style:font-name="LegacySanITCBoo" fo:font-size="13pt" style:font-size-asian="13pt"/>
    </style:style>
    <style:style style:name="P29" style:family="paragraph" style:parent-style-name="Text_20_body" style:list-style-name="WW8Num16">
      <style:paragraph-properties fo:margin-top="0cm" fo:margin-bottom="0cm" fo:text-align="justify" style:justify-single-word="false"/>
      <style:text-properties style:font-name="LegacySanITCBoo" fo:font-size="13pt" style:font-size-asian="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5"/>
      <text:h text:style-name="P24" text:outline-level="5"/>
      <text:h text:style-name="P24" text:outline-level="5">ÀREA DE CONEIXEMENT DE L’ENTORN</text:h>
      <text:p text:style-name="P3"/>
      <text:h text:style-name="P25" text:outline-level="8">Introducció</text:h>
      <text:p text:style-name="P3"/>
      <text:p text:style-name="P4">Amb aquesta àrea de coneixement i experiència es pretén afavorir els processos de descobriment i representació dels diferents contextos que composen l’entorn infantil, així com facilitar-hi la seva inserció de manera reflexiva i participativa. Els objectius i continguts que en ella es fixen permeten l’assoliment de les capacitats que, al llarg de l’escolarització obligatòria, conduiran els alumnes a l’adquisició de les competències bàsiques. Els continguts d’aquesta àrea adquireixen sentit des de la complementarietat amb la resta d’àrees i s’hauran d’interpretar en les propostes didàctiques des de la globalitat de l’acció i dels aprenentatges.</text:p>
      <text:p text:style-name="P4"/>
      <text:p text:style-name="P4">Les interaccions que els infants estableixen amb els elements del medi, que amb l’entrada a l’escola es diversifiquen i amplien, constitueixen situacions privilegiades que els fan créixer, augmentar els seus coneixements sobre el món i desenvolupar habilitats, destreses i competències noves. El medi és la realitat en la qual s’aprèn i sobre la qual s’aprèn. En aquest procés esdevé fonamental ensenyar als alumnes a cercar la informació i a interpretar-la en funció dels coneixements previs per tal de construir interpretacions pròpies. Per conèixer i comprendre com funciona la realitat, l’infant investiga el comportament i les propietats d’objectes i matèries presents en el seu entorn: actua i estableix relacions amb els elements del medi físic, els explora i identifica, reconeix les sensacions que produeixen, anticipa als efectes de les seves accions sobre ells, detecta semblances i diferències, ordena, quantifica, manipula, comunica, representa, passant així de la manipulació a la representació, origen de les habilitats lògiques matemàtiques. Les tasques d’investigació i els projectes donen resposta al desig innat d’exploració i de coneixement del món que té l’infant i inicien l’organització del procés de treball.</text:p>
      <text:p text:style-name="P4"/>
      <text:p text:style-name="P4">D’aquesta forma, els infants s’aproximen al coneixement del món que els envolta, estructuren el seu pensament, interioritzen les seqüències temporals a partir de les rutines, controlen i encaminen accions futures, i poc a poc van adquirint major autonomia respecte als adults. </text:p>
      <text:p text:style-name="P4"/>
      <text:p text:style-name="P5">El medi natural i els éssers i elements que l’integren es converteixen aviat en objectes preferents de la curiositat i de l’interès infantil. Cal incidir en el medi més immediat, però també en l’estudi d’algunes realitats llunyanes, significatives pels infants, i la seva comparació amb l’entorn pròxim. Les vivències que els infants tenen en relació amb els elements de la natura i la reflexió sobre ella els duen a l’observació d’alguns fenòmens naturals, de les seves manifestacions i conseqüències i a l’aproximació gradual al coneixement dels éssers vius, de les relacions que s’estableixen entre ells, de les seves característiques i d’algunes de les seves funcions i cicles vitals.</text:p>
      <text:p text:style-name="P5"/>
      <text:p text:style-name="P4">L’apreciació de la diversitat i riquesa del medi natural, el descobriment del fet que <text:soft-page-break/>les persones formam part d’aquest medi, els vincles afectius amb ell, són la base per fomentar des de l’escola actituds i hàbits de respecte i cura: consum racional de recursos, reutilització i reciclatge, entre d’altres accions a favor del medi.</text:p>
      <text:p text:style-name="P4"/>
      <text:p text:style-name="P4">Al llarg d’aquesta etapa, els infants descobreixen la seva pertinença al medi social. La vida escolar suposa una ampliació de les experiències de vida i dels col·lectius socials de pertinença, que els duran al coneixement de les persones i de les relacions interpersonals, generant vincles i desenvolupant actituds com la confiança, l’empatia i l’amistat que constitueixen la base de la socialització. En aquest context cal assenyalar la importància de l’expressió i comunicació de les vivències, necessitats, sentiments, idees, opinions...</text:p>
      <text:p text:style-name="P4"><text:tab/></text:p>
      <text:p text:style-name="P4">L’escola ha d’apostar alhora pels valors de la identitat i de la interculturalitat, aproximant-se al coneixement del nostre entorn natural, d’alguns trets culturals rellevants de la nostra comunitat, i als usos i costums socials des d’una perspectiva oberta i integradora que els permeti conèixer diverses manifestacions culturals presents en la societat i generar així actituds de respecte i estimació cap a elles. </text:p>
      <text:p text:style-name="P4"/>
      <text:p text:style-name="P4">La importància de les tecnologies com elements de l’entorn i que al mateix temps ens ajuden a descobrir-lo i interpretar-lo fan aconsellable que els infants identifiquin el paper que juguen en les seves vides, interessant-se pel seu coneixement i iniciant-se en el seu ús.</text:p>
      <text:p text:style-name="P1"/>
      <text:p text:style-name="P2">Objectius generals</text:p>
      <text:p text:style-name="P2"/>
      <text:p text:style-name="P1">En relació amb l’àrea de coneixement de l’entorn, la intervenció educativa en el primer i segon cicle de l’educació infantil es dirigirà al desenvolupament de les següents capacitats:</text:p>
      <text:p text:style-name="P2"/>
      <text:list xml:id="list39580953" text:style-name="WW8Num26">
        <text:list-item>
          <text:p text:style-name="P26">Observar i explorar de forma activa estímuls sensorials i el propi entorn i identificar-ne els principals elements mostrant interès pel seu coneixement, formulant preguntes i generant interpretacions sobre algunes situacions i fets significatius.</text:p>
        </text:list-item>
        <text:list-item>
          <text:p text:style-name="P26">Observar i explorar les propietats sensorials, els canvis i les transformacions d’objectes i materials a través de l’experimentació i la manipulació, anticipant i comprovant els resultats de les accions realitzades.</text:p>
        </text:list-item>
        <text:list-item>
          <text:p text:style-name="P26">Relacionar-se amb els altres, de forma cada cop més equilibrada i satisfactòria, interioritzant progressivament les pautes de comportament social acceptades col·lectivament i ajustant-hi la pròpia conducta.</text:p>
        </text:list-item>
        <text:list-item>
          <text:p text:style-name="P26">Participar activament en la preparació i realització de les activitats que es proposen en l’entorn escolar i, progressivament, en la presa de decisions de caràcter grupal (converses, assemblees, negociacions, votacions, torns de paraula, petits debats...), col·laborant en el manteniment i cura dels objectes i espais col·lectius.</text:p>
        </text:list-item>
        <text:list-item>
          <text:p text:style-name="P26">Conèixer diferents grups socials pròxims a la seva experiència, algunes de les seves característiques, produccions culturals, valors i formes de vida, generant actituds d’amistat, confiança, respecte i estimació.</text:p>
        </text:list-item>
        <text:list-item>
          <text:p text:style-name="P26"><text:soft-page-break/>Conèixer alguns elements de l’entorn sociocultural proper identificant el paper de les persones que hi formen part i valorant la seva feina.</text:p>
        </text:list-item>
        <text:list-item>
          <text:p text:style-name="P26">Identificar i valorar alguns trets culturals propis de les Illes Balears: festes, tradicions i costums..., participant activament en algunes.</text:p>
        </text:list-item>
        <text:list-item>
          <text:p text:style-name="P26">Respectar les cultures diferents de la pròpia valorant-les com a font d’enriquiment i d’aprenentatge i aproximar-se al coneixement d’entorns llunyans significatius.</text:p>
        </text:list-item>
        <text:list-item>
          <text:p text:style-name="P26">Iniciar-se en les habilitats matemàtiques i en el seu llenguatge a partir de situacions significatives, manipulant funcionalment elements i col·leccions, identificant-ne atributs i qualitats, i establint relacions d’agrupament, classificació, comparació, ordre i quantificació.</text:p>
        </text:list-item>
        <text:list-item>
          <text:p text:style-name="P27">Descobrir algunes aplicacions de la matemàtica en la realitat quotidiana i participar de forma activa en les experiències, plantejant i verificant hipòtesis de solució de situacions i aportant estratègies personals de resolució.</text:p>
        </text:list-item>
        <text:list-item>
          <text:p text:style-name="P27">Identificar alguns canvis de l’entorn i del propi cos lligats al pas del temps i a les rutines quotidianes.</text:p>
        </text:list-item>
        <text:list-item>
          <text:p text:style-name="P27">Conèixer i valorar els components bàsics del medi natural i algunes de les seves relacions, canvis i transformacions, desenvolupant actituds de cura, respecte i responsabilitat que contribueixin al seu equilibri i conservació: consum racional, estalvi energètic i d’aigua, reciclatge, reutilització...</text:p>
        </text:list-item>
        <text:list-item>
          <text:p text:style-name="P27">Mostrar interès pel coneixement i cura dels éssers vius i pels altres elements i objectes del medi natural i social, valorant la seva importància i la de la seva conservació per a la vida humana.</text:p>
        </text:list-item>
      </text:list>
      <text:p text:style-name="P1"/>
      <text:p text:style-name="P6">Primer cicle</text:p>
      <text:p text:style-name="P6"/>
      <text:p text:style-name="P6">Continguts</text:p>
      <text:p text:style-name="P7"/>
      <text:p text:style-name="P2">Bloc 1. Medi físic: elements, relacions i mesura</text:p>
      <text:p text:style-name="P1"/>
      <text:list xml:id="list39583613" text:style-name="WW8Num24">
        <text:list-item>
          <text:p text:style-name="P10">Exploració i manipulació d’objectes i matèries del medi proper, percebent els seus atributs, qualitats, funcions i usos quotidians a través dels sentits i de les accions, amb interès i iniciativa. Identificació de les sensacions que s’experimenten en relació amb els objectes (gusts, olors, sons...).</text:p>
        </text:list-item>
        <text:list-item>
          <text:p text:style-name="P10">Reconeixement d’objectes de l’entorn a partir de les seves característiques físiques i dels usos que tenen en la vida quotidiana, amb una actitud de respecte i cura cap als objectes propis, dels altres i col·lectius.</text:p>
        </text:list-item>
        <text:list-item>
          <text:p text:style-name="P10">Comparació, classificació i agrupació d’objectes i d’elements de l’entorn, emprant quantificacions bàsiques: tot/res, un/molts...</text:p>
        </text:list-item>
        <text:list-item>
          <text:p text:style-name="P10">Identificació de la pròpia situació i de la dels objectes en l’espai i ús de nocions espacials bàsiques.</text:p>
        </text:list-item>
      </text:list>
      <text:p text:style-name="P2"/>
      <text:p text:style-name="P2">Bloc 2. Aproximació a la natura</text:p>
      <text:p text:style-name="P2"/>
      <text:list xml:id="list39593455" text:style-name="WW8Num23">
        <text:list-item>
          <text:p text:style-name="P11">Curiositat, respecte i cura dels elements del medi natural, especialment d’animals i plantes. Identificació d’éssers vius de l’entorn proper i d’entorns <text:soft-page-break/>llunyans que siguin significatius per l’infant i observació de característiques, comportaments i hàbitats dels éssers vius.</text:p>
        </text:list-item>
        <text:list-item>
          <text:p text:style-name="P11">Interès i gust per les relacions amb els animals i les plantes, identificant les necessitats d’alguns que es trobin presents en l’entorn, mostrant una actitud activa per a la seva cura i manteniment i rebutjant actuacions negatives.</text:p>
        </text:list-item>
        <text:list-item>
          <text:p text:style-name="P11">Observació del temps atmosfèric i dels canvis que produeixen els fenòmens atmosfèrics en l’entorn.</text:p>
        </text:list-item>
        <text:list-item>
          <text:p text:style-name="P11">Plaer per la realització d’activitats en contacte amb la natura.</text:p>
        </text:list-item>
      </text:list>
      <text:p text:style-name="P8"/>
      <text:p text:style-name="P8">Bloc 3. Cultura i vida en societat</text:p>
      <text:p text:style-name="P4"/>
      <text:list xml:id="list39581299" text:style-name="WW8Num30">
        <text:list-item>
          <text:p text:style-name="P28">Identificació dels primers grups socials de pertinença i de relació (família, escola, amics...) i observació d’algunes activitats laborals i serveis de la vida de la comunitat, reconeixent-se a si mateix com a membre dels grups socials als quals pertany i establint vincles de relació interpersonal amb els seus membres.</text:p>
        </text:list-item>
        <text:list-item>
          <text:p text:style-name="P12">Interès per participar en la vida familiar i escolar amb actituds d’afecte, iniciativa i col·laboració, amb igualtat de rols en les tasques quotidianes i incorporant progressivament les pautes elementals que regeixen la convivència. Interès i disposició favorable per a establir relacions respectuoses, afectives i recíproques amb altres infants.</text:p>
        </text:list-item>
        <text:list-item>
          <text:p text:style-name="P12">Gust per la participació en activitats socials i en manifestacions culturals i tradicionals, reconeixent alguns trets d’identitat o culturals de l’entorn, propis de les Illes Balears: festes, tradicions, jocs populars…</text:p>
        </text:list-item>
      </text:list>
      <text:p text:style-name="P4"/>
      <text:p text:style-name="P6">Segon cicle </text:p>
      <text:p text:style-name="P6"/>
      <text:p text:style-name="P6">Continguts</text:p>
      <text:p text:style-name="P7"/>
      <text:p text:style-name="P2">Bloc 1. Medi físic: elements, relacions i mesura</text:p>
      <text:p text:style-name="P2"/>
      <text:list xml:id="list39598928" text:style-name="WW8Num5">
        <text:list-item>
          <text:p text:style-name="P13">Exploració, manipulació i reconeixement d’objectes i matèries de l’entorn a través dels sentits i de les accions, classificant-los i percebent les seves característiques, atributs, graus, qualitats, funcions i usos quotidians, mostrant interès i iniciativa. Identificació de les sensacions que s’experimenten en relació amb els objectes (gusts, olors, sons...).</text:p>
        </text:list-item>
        <text:list-item>
          <text:p text:style-name="P13">Actuació sobre els objectes provocant reaccions, canvis i transformacions, observant i verbalitzant els resultats i les emocions viscudes.</text:p>
        </text:list-item>
        <text:list-item>
          <text:p text:style-name="P13">Actitud positiva i solidària per compartir els objectes i les experimentacions, observacions i vivències personals i col·lectives que s’hi relacionen, amb respecte i cura cap als objectes propis, dels altres i col·lectius i valorant-ne l’ús adequat.</text:p>
        </text:list-item>
      </text:list>
      <text:list xml:id="list39584687" text:style-name="WW8Num8">
        <text:list-item>
          <text:p text:style-name="P14">Interès i gust per resoldre situacions, vivències, necessitats, problemes, interessos... a través dels recursos matemàtics.</text:p>
        </text:list-item>
        <text:list-item>
          <text:p text:style-name="P14">Quantificació de col·leccions. Classificació, comparació, ordenació i comptatge d’elements, com a estratègia d’estimació. Ús contextualitzat i significatiu dels nombres ordinals.</text:p>
        </text:list-item>
        <text:list-item>
          <text:p text:style-name="P14"><text:soft-page-break/>Ús contextualitzat, oral i escrit, de la sèrie numèrica per comptar i dels nombres cardinals referits a quantitats manejables en situacions reals. Observació i presa de consciència de la funcionalitat dels nombres en la vida quotidiana.</text:p>
        </text:list-item>
        <text:list-item>
          <text:p text:style-name="P14">Exploració i identificació de situacions quotidianes en què és necessari mesurar i ús d’instruments de mesura, mostrant interès i curiositat per ells.</text:p>
        </text:list-item>
        <text:list-item>
          <text:p text:style-name="P14">Identificació de formes planes i tridimensionals en elements de l’entorn i exploració dels cossos geomètrics elementals.</text:p>
        </text:list-item>
        <text:list-item>
          <text:p text:style-name="P14">Nocions bàsiques d’orientació i situació en l’espai: realització de desplaçaments orientats, identificant la pròpia situació i la dels objectes en l’espai i utilitzant nocions espacials.</text:p>
        </text:list-item>
        <text:list-item>
          <text:p text:style-name="P15">Primeres vivències i representacions del temps: estimació intuïtiva i mesura del temps a partir de les rutines i de la ubicació temporal d’activitats de la vida quotidiana.</text:p>
        </text:list-item>
        <text:list-item>
          <text:p text:style-name="P16">Resolució de problemes utilitzant diverses estratègies i recursos matemàtics. Reflexió i presa de consciència dels processos viscuts en la resolució de problemes. Ús de la representació (dibuixos, diagrames, símbols, gestos…) per organitzar, registrar i comunicar idees matemàtiques.</text:p>
        </text:list-item>
        <text:list-item>
          <text:p text:style-name="P17">Iniciació al treball científic: anticipació, formulació d’hipòtesi i comprovació i comunicació dels resultats de les activitats realitzades.</text:p>
        </text:list-item>
      </text:list>
      <text:p text:style-name="P8"/>
      <text:p text:style-name="P8">Bloc 2. Aproximació a la natura</text:p>
      <text:p text:style-name="P8"/>
      <text:list xml:id="list39581472" text:style-name="WW8Num10">
        <text:list-item>
          <text:p text:style-name="P18">Identificació d’éssers vius i matèries inerts d’entorns propers i llunyans, significatius per l’infant, valorant la seva importància per la vida.</text:p>
        </text:list-item>
        <text:list-item>
          <text:p text:style-name="P18">Observació de característiques, comportaments, hàbitats, funcions i canvis en els éssers vius. Aproximació al cicle vital dels éssers vius, del naixement a la mort.</text:p>
        </text:list-item>
        <text:list-item>
          <text:p text:style-name="P18">Interès i gust per les relacions amb els animals i les plantes, rebutjant actuacions negatives i mantenint una actitud activa de curiositat, respecte i cura dels elements del medi natural, com a primeres actituds de conservació del medi. Identificació de les necessitats d’alguns animals o plantes de l’entorn, per poder tenir-ne cura.</text:p>
        </text:list-item>
      </text:list>
      <text:list xml:id="list39600849" text:style-name="WW8Num7">
        <text:list-item>
          <text:p text:style-name="P23">Relacions d’equilibri en el medi: identificació de les relacions que es donen entre els animals, les plantes i les persones i els recursos naturals d’alguns hàbitats; sensibilització i valoració de les conseqüències més perceptibles que tenen les intervencions de les persones dins el medi natural.</text:p>
        </text:list-item>
        <text:list-item>
          <text:p text:style-name="P23">Exploració de l’entorn i observació i diferenciació de paisatges naturals i fruits de l’acció humana, dels seus elements i dels canvis que es produeixen en la natura, establint relacions amb el pas del temps i el clima. </text:p>
        </text:list-item>
        <text:list-item>
          <text:p text:style-name="P23">Observació de fenòmens del medi natural (pluja, vent, dia, nit), formulant hipòtesi sobre les seves causes i conseqüències.</text:p>
        </text:list-item>
        <text:list-item>
          <text:p text:style-name="P23">Contribució a la consecució i manteniment d’ambients nets, saludables i no contaminats, valorant les actuacions adequades per tenir i mantenir un entorn net i no degradat.</text:p>
        </text:list-item>
        <text:list-item>
          <text:p text:style-name="P23">Responsabilitat cada cop major en l’ús racional de l’energia i dels recursos, adquirint hàbits de reciclatge i reutilització de materials i realitzant activitats individuals i de grup que contribueixin a l’estalvi dels recursos naturals. <text:soft-page-break/>Valoració del paper de les persones en la conservació, transformació i recuperació de l’entorn.</text:p>
        </text:list-item>
        <text:list-item>
          <text:p text:style-name="P23">Sensibilització envers la bellesa de la natura i plaer per la realització d’activitats en contacte amb la natura, valorant la seva importància per a la salut i el benestar.</text:p>
        </text:list-item>
        <text:list-item>
          <text:p text:style-name="P23">Interès per incorporar hàbits de recerca individuals i col·lectius (observació, exploració, planificació, formulació d’hipòtesis, recollida d’informació, experimentació i ajustament dels nous coneixements) partint dels propis interessos.</text:p>
        </text:list-item>
      </text:list>
      <text:p text:style-name="P4"/>
      <text:p text:style-name="P8">Bloc 3. Cultura i vida en societat</text:p>
      <text:p text:style-name="P4"/>
      <text:list xml:id="list39586469" text:style-name="WW8Num16">
        <text:list-item>
          <text:p text:style-name="P19">La família i l’escola com a primers grups socials de pertinença: identificació dels elements, característiques, funcionament i hàbitats.</text:p>
        </text:list-item>
        <text:list-item>
          <text:p text:style-name="P29">Presa de consciència de la necessitat d’existència i funcionament dels grups socials als quals pertany (família, classe, escola, amics, companys, veïnat..), a través d’exemples del paper que desenvolupen en la seva vida quotidiana i reconeixent-s’hi com a membre.</text:p>
        </text:list-item>
        <text:list-item>
          <text:p text:style-name="P19">Establiment i valoració de vincles de relació interpersonal amb els membres dels grups socials als qual pertany, mostrant interès i disposició favorable per establir relacions respectuoses, afectives i recíproques amb nins i nines d’altres cultures, en condicions d’igualtat i amb una actitud d’acceptació de les diferències.</text:p>
        </text:list-item>
      </text:list>
      <text:list xml:id="list39590816" text:style-name="WW8Num21">
        <text:list-item>
          <text:p text:style-name="P20">Interès i respecte per la diversitat cultural, de sexes, llengües, ètnies, rols, professions, tasques, càrrecs, edats... de les persones.</text:p>
        </text:list-item>
        <text:list-item>
          <text:p text:style-name="P20">Observació i exploració de l’entorn sociocultural més immediat: carrer, barri, lloc on es troba l’escola, poble o ciutat, dels elements que hi trobam i d’algunes necessitats, ocupacions i serveis en la vida de la comunitat, acceptant les normes bàsiques establertes que regulen la vida en ella (circulació, serveis…).</text:p>
        </text:list-item>
        <text:list-item>
          <text:p text:style-name="P20">Realització progressivament autònoma de tasques i rutines familiars i escolars habituals i la seva anticipació, amb igualtat de rols i mostrant interès per participar en la vida familiar i escolar i per assumir petites responsabilitats i complir-les, amb actituds d’afecte, iniciativa, disponibilitat i col·laboració.</text:p>
        </text:list-item>
        <text:list-item>
          <text:p text:style-name="P20">Acceptació, respecte i incorporació progressiva de les pautes de comportament que regeixen la convivència, utilitzant-les de forma contextualitzada. Discriminació de comportaments i actituds adequats o inadequats en els diversos grups als quals pertany i disposició per compartir i per resoldre conflictes quotidians a través del diàleg de forma progressivament autònoma, atenent especialment a la relació equilibrada entre nins i nines i defensant els propis drets i opinions amb actitud progressiva de respecte cap a les opinions diferents.</text:p>
        </text:list-item>
        <text:list-item>
          <text:p text:style-name="P20">Reconeixement, valoració i respecte per les manifestacions culturals de les Illes Balears i pels trets d’identitat de l’entorn: manifestacions artístiques, festes, tradicions, costums, jocs populars… gaudint de participar en elles i en altres activitats socials i culturals.</text:p>
        </text:list-item>
        <text:list-item>
          <text:p text:style-name="P20">Reconeixement, valoració i respecte per alguns trets d’altres cultures o indrets del món significatius per l’infant.</text:p>
        </text:list-item>
        <text:list-item>
          <text:p text:style-name="P21">Identificació d’alguns canvis en les formes de la vida i costums en relació amb el <text:soft-page-break/>pas del temps.</text:p>
        </text:list-item>
        <text:list-item>
          <text:p text:style-name="P22">Utilització de diverses estratègies per extreure noves informacions: observació, manipulació, exploració de fonts diverses i dels nous coneixements per modificar les pròpies actuacions.</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language="es" fo:country="ES" fo:font-weight="bold"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weight="bold"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autospace="none"/>
    </style:style>
    <style:style style:name="WW8Num24z0" style:family="text">
      <style:text-properties fo:font-variant="normal" fo:text-transform="none" style:text-outline="false" style:text-line-through-style="none" style:text-position="0% 100%" style:font-name="Times New Roman" fo:font-size="12pt" fo:font-style="italic" fo:text-shadow="none" style:font-size-asian="12pt" style:font-style-asian="italic" style:font-name-complex="Times New Roman" text:display="true"/>
    </style:style>
    <style:style style:name="WW8Num23z0" style:family="text">
      <style:text-properties fo:font-variant="normal" fo:text-transform="none" style:text-outline="false" style:text-line-through-style="none" style:text-position="0% 100%" style:font-name="Times New Roman" fo:font-size="12pt" fo:font-style="italic" fo:text-shadow="none" style:font-size-asian="12pt" style:font-style-asian="italic" style:font-name-complex="Times New Roman" text:display="true"/>
    </style:style>
    <style:style style:name="WW8Num30z0" style:family="text">
      <style:text-properties fo:font-variant="normal" fo:text-transform="none" style:text-outline="false" style:text-line-through-style="none" style:text-position="0% 100%" style:font-name="Times New Roman" fo:font-size="12pt" fo:font-style="italic" fo:text-shadow="none" style:font-size-asian="12pt" style:font-style-asian="italic" style:font-name-complex="Times New Roman" text:display="true"/>
    </style:style>
    <style:style style:name="WW8Num5z0" style:family="text">
      <style:text-properties fo:font-variant="normal" fo:text-transform="none" style:text-outline="false" style:text-line-through-style="none" style:text-position="0% 100%" style:font-name="Times New Roman" fo:font-size="12pt" fo:font-style="italic" fo:text-shadow="none" style:font-size-asian="12pt" style:font-style-asian="italic" style:font-name-complex="Times New Roman" text:display="true"/>
    </style:style>
    <style:style style:name="WW8Num8z0" style:family="text">
      <style:text-properties fo:font-variant="normal" fo:text-transform="none" style:text-outline="false" style:text-line-through-style="none" style:text-position="0% 100%" style:font-name="Times New Roman" fo:font-size="12pt" fo:font-style="italic" fo:text-shadow="none" style:font-size-asian="12pt" style:font-style-asian="italic" style:font-name-complex="Times New Roman" text:display="true"/>
    </style:style>
    <style:style style:name="WW8Num10z0" style:family="text">
      <style:text-properties fo:font-variant="normal" fo:text-transform="none" style:text-outline="false" style:text-line-through-style="none" style:text-position="0% 100%" style:font-name="Times New Roman" fo:font-size="12pt" fo:font-style="italic" fo:text-shadow="none" style:font-size-asian="12pt" style:font-style-asian="italic" style:font-name-complex="Times New Roman" text:display="true"/>
    </style:style>
    <style:style style:name="WW8Num7z0" style:family="text">
      <style:text-properties fo:font-variant="normal" fo:text-transform="none" style:text-outline="false" style:text-line-through-style="none" style:text-position="0% 100%" style:font-name="Times New Roman" fo:font-size="12pt" fo:font-style="italic" fo:text-shadow="none" style:font-size-asian="12pt" style:font-style-asian="italic" style:font-name-complex="Times New Roman" text:display="true"/>
    </style:style>
    <style:style style:name="WW8Num16z0" style:family="text">
      <style:text-properties fo:font-variant="normal" fo:text-transform="none" style:text-outline="false" style:text-line-through-style="none" style:text-position="0% 100%" style:font-name="Times New Roman" fo:font-size="12pt" fo:font-style="italic" fo:text-shadow="none" style:font-size-asian="12pt" style:font-style-asian="italic" style:font-name-complex="Times New Roman" text:display="true"/>
    </style:style>
    <style:style style:name="WW8Num21z0" style:family="text">
      <style:text-properties fo:font-variant="normal" fo:text-transform="none" style:text-outline="false" style:text-line-through-style="none" style:text-position="0% 100%" style:font-name="Times New Roman" fo:font-size="12pt" fo:font-style="italic" fo:text-shadow="none" style:font-size-asian="12pt" style:font-style-asian="italic" style:font-name-complex="Times New Roman"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21T19:39:54.18</meta:creation-date>
    <dc:date>2010-02-21T19:40:31.99</dc:date>
    <meta:editing-duration>PT00H00M38S</meta:editing-duration>
    <meta:editing-cycles>1</meta:editing-cycles>
    <meta:generator>OpenOffice.org/3.1$Win32 OpenOffice.org_project/310m11$Build-9399</meta:generator>
    <meta:document-statistic meta:table-count="0" meta:image-count="0" meta:object-count="0" meta:page-count="7" meta:paragraph-count="80" meta:word-count="2550" meta:character-count="17304"/>
  </office:meta>
</office:document-meta>
</file>