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egacySanITCBoo" svg:font-family="LegacySanITCBoo"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font-style="italic" style:font-style-asian="italic" style:font-style-complex="italic"/>
    </style:style>
    <style:style style:name="P2" style:family="paragraph" style:parent-style-name="Standard">
      <style:text-properties style:font-name="LegacySanITCBoo" fo:font-size="13pt" fo:font-weight="bold" style:font-size-asian="13pt" style:font-weight-asian="bold"/>
    </style:style>
    <style:style style:name="P3" style:family="paragraph" style:parent-style-name="Standard">
      <style:paragraph-properties fo:text-align="center" style:justify-single-word="false"/>
      <style:text-properties style:font-name="LegacySanITCBoo" fo:font-size="13pt" fo:font-weight="bold" style:font-size-asian="13pt" style:font-weight-asian="bold"/>
    </style:style>
    <style:style style:name="P4" style:family="paragraph" style:parent-style-name="Standard">
      <style:paragraph-properties fo:text-align="justify" style:justify-single-word="false"/>
      <style:text-properties style:font-name="LegacySanITCBoo" fo:font-size="13pt" fo:font-weight="bold" style:font-size-asian="13pt" style:font-weight-asian="bold"/>
    </style:style>
    <style:style style:name="P5" style:family="paragraph" style:parent-style-name="Standard">
      <style:text-properties style:font-name="LegacySanITCBoo" fo:font-size="13pt" style:font-size-asian="13pt"/>
    </style:style>
    <style:style style:name="P6" style:family="paragraph" style:parent-style-name="Standard">
      <style:paragraph-properties fo:text-align="justify" style:justify-single-word="false"/>
      <style:text-properties style:font-name="LegacySanITCBoo" fo:font-size="13pt" style:font-size-asian="13pt"/>
    </style:style>
    <style:style style:name="P7" style:family="paragraph" style:parent-style-name="Standard">
      <style:paragraph-properties fo:text-align="justify" style:justify-single-word="false" style:text-autospace="none"/>
      <style:text-properties style:font-name="LegacySanITCBoo" fo:font-size="13pt" style:font-size-asian="13pt"/>
    </style:style>
    <style:style style:name="P8" style:family="paragraph" style:parent-style-name="Standard" style:list-style-name="WW8Num6">
      <style:paragraph-properties fo:text-align="justify" style:justify-single-word="false"/>
      <style:text-properties style:font-name="LegacySanITCBoo" fo:font-size="13pt" style:font-size-asian="13pt"/>
    </style:style>
    <style:style style:name="P9" style:family="paragraph" style:parent-style-name="Standard" style:list-style-name="WW8Num29">
      <style:paragraph-properties fo:text-align="justify" style:justify-single-word="false"/>
      <style:text-properties style:font-name="LegacySanITCBoo" fo:font-size="13pt" style:font-size-asian="13pt"/>
    </style:style>
    <style:style style:name="P10" style:family="paragraph" style:parent-style-name="Standard" style:list-style-name="WW8Num3">
      <style:paragraph-properties fo:text-align="justify" style:justify-single-word="false"/>
      <style:text-properties style:font-name="LegacySanITCBoo" fo:font-size="13pt" style:font-size-asian="13pt"/>
    </style:style>
    <style:style style:name="P11" style:family="paragraph" style:parent-style-name="Standard">
      <style:paragraph-properties fo:text-align="justify" style:justify-single-word="false">
        <style:tab-stops>
          <style:tab-stop style:position="0.499cm"/>
        </style:tab-stops>
      </style:paragraph-properties>
      <style:text-properties style:font-name="LegacySanITCBoo" fo:font-size="13pt" style:font-size-asian="13pt"/>
    </style:style>
    <style:style style:name="P12" style:family="paragraph" style:parent-style-name="Standard" style:list-style-name="WW8Num34">
      <style:paragraph-properties fo:text-align="justify" style:justify-single-word="false"/>
      <style:text-properties style:font-name="LegacySanITCBoo" fo:font-size="13pt" style:font-size-asian="13pt"/>
    </style:style>
    <style:style style:name="P13" style:family="paragraph" style:parent-style-name="Standard" style:list-style-name="WW8Num11">
      <style:paragraph-properties fo:text-align="justify" style:justify-single-word="false"/>
      <style:text-properties style:font-name="LegacySanITCBoo" fo:font-size="13pt" style:font-size-asian="13pt"/>
    </style:style>
    <style:style style:name="P14" style:family="paragraph" style:parent-style-name="Standard" style:list-style-name="WW8Num31">
      <style:paragraph-properties fo:text-align="justify" style:justify-single-word="false"/>
      <style:text-properties style:font-name="LegacySanITCBoo" fo:font-size="13pt" style:font-size-asian="13pt"/>
    </style:style>
    <style:style style:name="P15" style:family="paragraph" style:parent-style-name="Standard" style:list-style-name="WW8Num9">
      <style:paragraph-properties fo:text-align="justify" style:justify-single-word="false"/>
      <style:text-properties style:font-name="LegacySanITCBoo" fo:font-size="13pt" style:font-size-asian="13pt"/>
    </style:style>
    <style:style style:name="P16" style:family="paragraph" style:parent-style-name="Standard" style:list-style-name="WW8Num28">
      <style:paragraph-properties fo:text-align="justify" style:justify-single-word="false"/>
      <style:text-properties style:font-name="LegacySanITCBoo" fo:font-size="13pt" style:font-size-asian="13pt"/>
    </style:style>
    <style:style style:name="P17" style:family="paragraph" style:parent-style-name="Standard" style:list-style-name="WW8Num14">
      <style:paragraph-properties fo:text-align="justify" style:justify-single-word="false"/>
      <style:text-properties style:font-name="LegacySanITCBoo" fo:font-size="13pt" style:font-size-asian="13pt"/>
    </style:style>
    <style:style style:name="P18" style:family="paragraph" style:parent-style-name="Standard" style:list-style-name="WW8Num12">
      <style:paragraph-properties fo:text-align="justify" style:justify-single-word="false"/>
      <style:text-properties style:font-name="LegacySanITCBoo" fo:font-size="13pt" style:font-size-asian="13pt"/>
    </style:style>
    <style:style style:name="P19" style:family="paragraph" style:parent-style-name="Standard" style:list-style-name="WW8Num18">
      <style:paragraph-properties fo:text-align="justify" style:justify-single-word="false"/>
      <style:text-properties style:font-name="LegacySanITCBoo" fo:font-size="13pt" style:font-size-asian="13pt"/>
    </style:style>
    <style:style style:name="P20" style:family="paragraph" style:parent-style-name="Standard" style:list-style-name="WW8Num20">
      <style:paragraph-properties fo:text-align="justify" style:justify-single-word="false"/>
      <style:text-properties style:font-name="LegacySanITCBoo" fo:font-size="13pt" style:font-size-asian="13pt"/>
    </style:style>
    <style:style style:name="P21" style:family="paragraph" style:parent-style-name="Standard" style:list-style-name="WW8Num25">
      <style:paragraph-properties fo:text-align="justify" style:justify-single-word="false"/>
      <style:text-properties style:font-name="LegacySanITCBoo" fo:font-size="13pt" style:font-size-asian="13pt"/>
    </style:style>
    <style:style style:name="P22" style:family="paragraph" style:parent-style-name="Standard" style:list-style-name="WW8Num15">
      <style:paragraph-properties fo:text-align="justify" style:justify-single-word="false"/>
      <style:text-properties style:font-name="LegacySanITCBoo" fo:font-size="13pt" style:font-size-asian="13pt"/>
    </style:style>
    <style:style style:name="P23" style:family="paragraph" style:parent-style-name="Standard" style:list-style-name="WW8Num37">
      <style:paragraph-properties fo:text-align="justify" style:justify-single-word="false"/>
      <style:text-properties style:font-name="LegacySanITCBoo" fo:font-size="13pt" style:font-size-asian="13pt"/>
    </style:style>
    <style:style style:name="P24" style:family="paragraph" style:parent-style-name="Standard" style:list-style-name="WW8Num32">
      <style:paragraph-properties fo:text-align="justify" style:justify-single-word="false"/>
      <style:text-properties style:font-name="LegacySanITCBoo" fo:font-size="13pt" style:font-size-asian="13pt"/>
    </style:style>
    <style:style style:name="P25" style:family="paragraph" style:parent-style-name="Standard" style:list-style-name="WW8Num32">
      <style:paragraph-properties fo:text-align="justify" style:justify-single-word="false">
        <style:tab-stops>
          <style:tab-stop style:position="0.318cm"/>
        </style:tab-stops>
      </style:paragraph-properties>
      <style:text-properties style:font-name="LegacySanITCBoo" fo:font-size="13pt" style:font-size-asian="13pt"/>
    </style:style>
    <style:style style:name="P26" style:family="paragraph" style:parent-style-name="Standard">
      <style:paragraph-properties fo:text-align="justify" style:justify-single-word="false"/>
      <style:text-properties style:font-name="LegacySanITCBoo" fo:font-size="13pt" style:font-size-asian="13pt" style:font-size-complex="13pt"/>
    </style:style>
    <style:style style:name="P27" style:family="paragraph" style:parent-style-name="Standard">
      <style:paragraph-properties fo:text-align="justify" style:justify-single-word="false"/>
      <style:text-properties style:font-name="LegacySanITCBoo" fo:font-size="13pt" fo:font-style="italic" style:font-size-asian="13pt" style:font-style-asian="italic"/>
    </style:style>
    <style:style style:name="P28" style:family="paragraph" style:parent-style-name="Standard">
      <style:paragraph-properties fo:text-align="justify" style:justify-single-word="false"/>
      <style:text-properties style:font-name="LegacySanITCBoo" fo:font-size="13pt" fo:font-style="italic" style:font-size-asian="13pt" style:font-style-asian="italic" style:font-style-complex="italic"/>
    </style:style>
    <style:style style:name="P29" style:family="paragraph" style:parent-style-name="Standard">
      <style:paragraph-properties fo:text-align="justify" style:justify-single-word="false"/>
      <style:text-properties style:font-name="LegacySanITCBoo" fo:font-size="13pt" fo:font-style="italic" fo:font-weight="bold" style:font-size-asian="13pt" style:font-style-asian="italic" style:font-weight-asian="bold" style:font-style-complex="italic"/>
    </style:style>
    <style:style style:name="P30" style:family="paragraph" style:parent-style-name="Standard">
      <style:paragraph-properties fo:margin-left="0.635cm" fo:margin-right="0cm" fo:text-align="center" style:justify-single-word="false" fo:text-indent="0cm" style:auto-text-indent="false"/>
      <style:text-properties style:font-name="LegacySanITCBoo" fo:font-size="13pt" fo:font-weight="bold" style:font-size-asian="13pt" style:font-weight-asian="bold"/>
    </style:style>
    <style:style style:name="P31" style:family="paragraph" style:parent-style-name="Standard">
      <style:paragraph-properties fo:margin-left="0.635cm" fo:margin-right="0cm" fo:text-align="justify" style:justify-single-word="false" fo:text-indent="0cm" style:auto-text-indent="false"/>
      <style:text-properties style:font-name="LegacySanITCBoo" fo:font-size="13pt" fo:font-style="italic" style:font-size-asian="13pt" style:font-style-asian="italic" style:font-style-complex="italic"/>
    </style:style>
    <style:style style:name="P32" style:family="paragraph" style:parent-style-name="Standard">
      <style:paragraph-properties fo:margin-left="0.635cm" fo:margin-right="0cm" fo:text-align="justify" style:justify-single-word="false" fo:text-indent="0cm" style:auto-text-indent="false">
        <style:tab-stops>
          <style:tab-stop style:position="0.635cm"/>
        </style:tab-stops>
      </style:paragraph-properties>
      <style:text-properties style:font-name="LegacySanITCBoo" fo:font-size="13pt" fo:font-style="italic" style:font-size-asian="13pt" style:font-style-asian="italic" style:font-style-complex="italic"/>
    </style:style>
    <style:style style:name="P33" style:family="paragraph" style:parent-style-name="Standard">
      <style:paragraph-properties fo:margin-left="0.635cm" fo:margin-right="0cm" fo:text-align="justify" style:justify-single-word="false" fo:text-indent="0cm" style:auto-text-indent="false"/>
    </style:style>
    <style:style style:name="P34" style:family="paragraph" style:parent-style-name="Standard">
      <style:paragraph-properties fo:margin-left="0cm" fo:margin-right="0cm" fo:text-align="justify" style:justify-single-word="false" fo:text-indent="-0.635cm" style:auto-text-indent="false">
        <style:tab-stops>
          <style:tab-stop style:position="0cm"/>
        </style:tab-stops>
      </style:paragraph-properties>
      <style:text-properties style:font-name="LegacySanITCBoo" fo:font-size="13pt" fo:font-weight="bold" style:font-size-asian="13pt" style:font-weight-asian="bold"/>
    </style:style>
    <style:style style:name="P35" style:family="paragraph" style:parent-style-name="Heading_20_8">
      <style:text-properties style:font-name="LegacySanITCBoo" fo:font-size="13pt" style:font-size-asian="13pt"/>
    </style:style>
    <style:style style:name="P36" style:family="paragraph" style:parent-style-name="Text_20_body_20_indent">
      <style:paragraph-properties fo:margin-left="0cm" fo:margin-right="0cm" fo:text-indent="0cm" style:auto-text-indent="false"/>
      <style:text-properties style:font-name="LegacySanITCBoo" fo:font-size="13pt" style:font-size-asian="13pt"/>
    </style:style>
    <style:style style:name="P37" style:family="paragraph" style:parent-style-name="Heading_20_3">
      <style:paragraph-properties fo:margin-top="0cm" fo:margin-bottom="0cm"/>
      <style:text-properties style:font-name="LegacySanITCBoo" fo:font-style="italic" fo:font-weight="normal" style:font-style-asian="italic" style:font-weight-asian="normal"/>
    </style:style>
    <style:style style:name="P38" style:family="paragraph" style:parent-style-name="Heading_20_3">
      <style:paragraph-properties fo:margin-top="0cm" fo:margin-bottom="0cm"/>
      <style:text-properties style:font-name="LegacySanITCBoo" fo:font-weight="normal" style:font-weight-asian="normal"/>
    </style:style>
    <style:style style:name="P39" style:family="paragraph" style:parent-style-name="textonormal">
      <style:paragraph-properties fo:margin-top="0cm" fo:margin-bottom="0cm" fo:text-align="justify" style:justify-single-word="false"/>
    </style:style>
    <style:style style:name="P40" style:family="paragraph" style:parent-style-name="Sangría_20_2_20_de_20_t._20_independiente">
      <style:paragraph-properties fo:margin-left="0cm" fo:margin-right="0cm" fo:text-indent="0cm" style:auto-text-indent="false"/>
      <style:text-properties style:font-name="LegacySanITCBoo" fo:font-size="13pt" style:font-size-asian="13pt"/>
    </style:style>
    <style:style style:name="P41" style:family="paragraph" style:parent-style-name="Text_20_body">
      <style:paragraph-properties fo:margin-top="0cm" fo:margin-bottom="0cm"/>
      <style:text-properties style:font-name="LegacySanITCBoo" fo:font-size="13pt" fo:font-weight="bold" style:font-size-asian="13pt" style:font-weight-asian="bold"/>
    </style:style>
    <style:style style:name="P42" style:family="paragraph" style:parent-style-name="Text_20_body">
      <style:paragraph-properties fo:margin-top="0cm" fo:margin-bottom="0cm" fo:text-align="justify" style:justify-single-word="false"/>
      <style:text-properties style:font-name="LegacySanITCBoo" fo:font-size="13pt" fo:font-weight="bold" style:font-size-asian="13pt" style:font-weight-asian="bold"/>
    </style:style>
    <style:style style:name="P43" style:family="paragraph" style:parent-style-name="Text_20_body">
      <style:paragraph-properties fo:margin-top="0cm" fo:margin-bottom="0cm" fo:text-align="justify" style:justify-single-word="false"/>
      <style:text-properties style:font-name="LegacySanITCBoo" fo:font-size="13pt" style:font-size-asian="13pt"/>
    </style:style>
    <style:style style:name="P44" style:family="paragraph" style:parent-style-name="Text_20_body" style:list-style-name="WW8Num11">
      <style:paragraph-properties fo:margin-top="0cm" fo:margin-bottom="0cm" fo:text-align="justify" style:justify-single-word="false"/>
      <style:text-properties style:font-name="LegacySanITCBoo" fo:font-size="13pt" style:font-size-asian="13pt"/>
    </style:style>
    <style:style style:name="P45" style:family="paragraph" style:parent-style-name="Text_20_body" style:list-style-name="WW8Num28">
      <style:paragraph-properties fo:margin-top="0cm" fo:margin-bottom="0cm" fo:text-align="justify" style:justify-single-word="false">
        <style:tab-stops>
          <style:tab-stop style:position="-1.501cm"/>
        </style:tab-stops>
      </style:paragraph-properties>
      <style:text-properties style:font-name="LegacySanITCBoo" fo:font-size="13pt" style:font-size-asian="13pt"/>
    </style:style>
    <style:style style:name="P46" style:family="paragraph" style:parent-style-name="Text_20_body" style:list-style-name="WW8Num12">
      <style:paragraph-properties fo:margin-top="0cm" fo:margin-bottom="0cm" fo:text-align="justify" style:justify-single-word="false"/>
      <style:text-properties style:font-name="LegacySanITCBoo" fo:font-size="13pt" style:font-size-asian="13pt"/>
    </style:style>
    <style:style style:name="P47" style:family="paragraph" style:parent-style-name="Text_20_body" style:list-style-name="WW8Num20">
      <style:paragraph-properties fo:margin-top="0cm" fo:margin-bottom="0cm" fo:text-align="justify" style:justify-single-word="false"/>
      <style:text-properties style:font-name="LegacySanITCBoo" fo:font-size="13pt" style:font-size-asian="13pt"/>
    </style:style>
    <style:style style:name="P48" style:family="paragraph" style:parent-style-name="Text_20_body">
      <style:paragraph-properties fo:margin-top="0cm" fo:margin-bottom="0cm" fo:text-align="justify" style:justify-single-word="false"/>
    </style:style>
    <style:style style:name="P49" style:family="paragraph" style:parent-style-name="Text_20_body">
      <style:paragraph-properties fo:margin-left="0.635cm" fo:margin-right="0cm" fo:margin-top="0cm" fo:margin-bottom="0cm" fo:text-align="justify" style:justify-single-word="false" fo:text-indent="0cm" style:auto-text-indent="false"/>
    </style:style>
    <style:style style:name="T1" style:family="text">
      <style:text-properties style:font-name="LegacySanITCBoo" fo:font-size="13pt" fo:language="ca" fo:country="ES" style:font-size-asian="13pt" style:font-size-complex="13pt"/>
    </style:style>
    <style:style style:name="T2" style:family="text">
      <style:text-properties style:font-name="LegacySanITCBoo" fo:font-size="13pt" style:font-size-asian="13pt"/>
    </style:style>
    <style:style style:name="T3" style:family="text">
      <style:text-properties style:font-name="LegacySanITCBoo" fo:font-size="13pt" style:font-size-asian="13pt" style:font-size-complex="13pt"/>
    </style:style>
    <style:style style:name="T4" style:family="text">
      <style:text-properties style:font-name="LegacySanITCBoo" fo:font-size="13pt" fo:font-style="italic" style:font-size-asian="13pt" style:font-style-asian="italic" style:font-style-complex="italic"/>
    </style:style>
    <style:style style:name="T5" style:family="text">
      <style:text-properties style:font-name="LegacySanITCBoo" fo:font-size="13pt" fo:font-style="italic" style:font-size-asian="13pt" style:font-style-asian="italic" style:font-style-complex="italic" style:font-weight-complex="bold"/>
    </style:style>
    <style:style style:name="T6" style:family="text">
      <style:text-properties style:font-name="LegacySanITCBoo" fo:font-size="13pt" fo:font-style="italic" style:font-size-asian="13pt" style:font-style-asian="italic" style:font-size-complex="13pt" style:font-style-complex="italic"/>
    </style:style>
    <style:style style:name="T7" style:family="text">
      <style:text-properties style:font-name="LegacySanITCBoo" fo:font-size="13pt" fo:font-style="italic" fo:font-weight="bold" style:font-size-asian="13pt" style:font-style-asian="italic" style:font-weight-asian="bold" style:font-style-complex="italic"/>
    </style:style>
    <style:style style:name="T8" style:family="text">
      <style:text-properties style:font-name="LegacySanITCBoo" fo:font-size="13pt" fo:font-style="italic" fo:font-weight="bold" style:font-size-asian="13pt" style:font-style-asian="italic" style:font-weight-asian="bold" style:font-size-complex="13pt" style:font-style-complex="italic"/>
    </style:style>
    <style:style style:name="T9" style:family="text">
      <style:text-properties fo:language="ca" fo:country="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ÀREA DE LLENGUATGES: COMUNICACIÓ I REPRESENTACIÓ</text:p>
      <text:p text:style-name="P3"/>
      <text:h text:style-name="P35" text:outline-level="8">Introducció</text:h>
      <text:p text:style-name="P3"/>
      <text:p text:style-name="P6">Aquesta àrea de coneixement i experiència pretén també millorar les relacions entre l’infant i el medi. Les diferents formes de comunicació i representació serveixen de nexe entre el món exterior i l’interior, ja que són instruments que fan possible la representació de la realitat, l’expressió dels pensaments, necessitats, sentiments i vivències i les interaccions amb els altres.</text:p>
      <text:p text:style-name="P7"/>
      <text:p text:style-name="P7">En l’etapa d’educació infantil s’amplien i diversifiquen les experiències i les formes de representació que els infants elaboren des del seu naixement. Treballar educativament en la comunicació implica potenciar les capacitats relacionades amb la recepció i interpretació de missatges, i les dirigides a emetre’ls o a produir-los, contribuint a millorar la comprensió i l’expressió del món de forma personal, imaginativa i creativa. Aquestes mateixes capacitats posen la base per a l’adquisició de les futures competències bàsiques durant l’escolarització obligatòria. Per a potenciar aquests aprenentatges, cal que des dels primers mesos de vida de l’infant s’afavoreixin les interaccions amb els altres, ampliant les que ja es donen en el si de la família.</text:p>
      <text:p text:style-name="P6"/>
      <text:p text:style-name="P6">Les diferents formes de comunicació i representació que s’integren en aquesta àrea són: el llenguatge corporal, el llenguatge verbal, el llenguatge artístic, el llenguatge audiovisual i de les tecnologies de la informació i de la comunicació. En tots ells l’infant haurà d’acomodar els codis propis de cada llenguatge a les seves intencions comunicatives, aproximant-se a un ús cada cop més personal i creatiu d’aquests llenguatges.</text:p>
      <text:p text:style-name="P6"/>
      <text:p text:style-name="P6">El llenguatge corporal té a veure amb l’ús del cos amb una intenció comunicativa i representativa. Les primeres intencions comunicatives es donen a través del gest, la mirada, el plor i la rialla... Resulta molt interessant la consideració del joc simbòlic i de l’expressió dramàtica com a manera de manifestar la pròpia afectivitat i de donar compte del coneixement del món.</text:p>
      <text:p text:style-name="P6"/>
      <text:p text:style-name="P6">Per altra part, el llenguatge oral és especialment rellevant en aquesta etapa, és un objectiu en si mateix i l’instrument per excel·lència d’aprenentatge, de regulació de la pròpia conducta i de manifestació de vivències, sentiments, idees, emocions, necessitats, etc. La verbalització, l’explicació en veu alta d’allò que estan aprenent, d’allò que pensen i senten, és una eina imprescindible per a configurar la identitat personal, per conèixer, per aprendre a fer, a ser i a <text:soft-page-break/>conviure. </text:p>
      <text:p text:style-name="P7"/>
      <text:p text:style-name="P7">En el segon cicle de l’educació infantil es pretén que els infants descobreixin i explorin els usos de la lectura i de l’escriptura, despertant i afermant el seu interès per ells. Des de ben petit, l’infant està en contacte amb la llengua escrita i s’interessa per conèixer el significat de símbols i informacions que troba al seu entorn. L’ensenyament dels processos de la lectura i de l’escriptura ha d’aprofitar aquest interès, oferint als infants abundància de missatges i comunicacions de tot tipus per a iniciar-los en el coneixement d’algunes propietats del text escrit, de les seves característiques convencionals i de l’adquisició gradual dels mecanismes de la lectura i de l’escriptura. És important que aquest aprenentatge sigui sempre significatiu i funcional, que les activitats tenguin sentit, que afavoreixin el coneixement pràctic d’ells mateixos, dels altres i del món que els envolta. </text:p>
      <text:p text:style-name="P36"/>
      <text:p text:style-name="P36">També és necessari el desenvolupament d’actituds positives cap a la llengua catalana i cap a la dels altres, despertant la sensibilitat, el respecte i la curiositat per descobrir i explorar altres llengües (en especial les que parlen els seus companys i companyes de classe), així com l’adquisició dels recursos conversacionals en llengua catalana necessaris per a ser capaç de regular el contacte amb els altres (demanar informació, accions o reconeixement per part dels altres, respondre preguntes, descriure objectes o situacions, parlar de si mateix, argumentar, planificar els seus actes…). A més, cal que les seves intervencions comunicatives s’ajustin a les diferents situacions i que assoleixin els recursos lingüístics que els permetin continuar els estudis en aquesta llengua.</text:p>
      <text:p text:style-name="P6"/>
      <text:p text:style-name="P6">En la introducció d’una llengua estrangera es valorarà aquesta curiositat i l’aproximació progressiva als significats de missatges en contextos de comunicació coneguts, fonamentalment en les rutines habituals de l’aula.</text:p>
      <text:p text:style-name="P7"/>
      <text:p text:style-name="P7">La literatura juga un paper dinamitzador dels contextos comunicatius. Els contes (explicats pel professorat, sentits, visionats…), de tradició cultural de la nostra comunitat o d’altres llocs del món, les cançons, dites, embarbussaments, poemes… tenen un fort component lúdic i introdueixen els infants en móns fantàstics o possibles, potencien la seva imaginació i les eines d’interpretació de la realitat.</text:p>
      <text:p text:style-name="P7"/>
      <text:p text:style-name="P7">El llenguatge audiovisual i les tecnologies de la informació i la comunicació estan molt presents en la vida infantil. Des de ben petits, els infants han de viure les produccions audiovisuals amb els adults i amb els seus companys. Han de <text:soft-page-break/>descobrir que les imatges i els sons, com les paraules, expliquen històries que han d’interpretar progressivament, i han d’utilitzar imatges, sons i paraules per a construir missatges.</text:p>
      <text:p text:style-name="P7"/>
      <text:p text:style-name="P7">A través de les narracions d’històries i del diàleg amb els adults l’infant aprendrà a diferenciar el món imaginari del real. En aquest àmbit adquireix rellevància l’ús de les tecnologies de la informació i la comunicació .</text:p>
      <text:p text:style-name="P6"/>
      <text:p text:style-name="P6">El llenguatge artístic fa referència tant al plàstic com al musical. El llenguatge plàstic es serveix de la manipulació de materials, textures, objectes i instruments i de l’aproximació respectuosa a les produccions plàstiques dels companys i de l’entorn proper i llunyà per permetre l’adquisició de noves habilitats i destreses, de vies personals d’expressió i per despertar la sensibilitat estètica i la creativitat. El llenguatge musical possibilita el desenvolupament de les capacitats vinculades amb la percepció, el cant, la utilització d’objectes sonors i d’instruments, el moviment corporal i la creació a partir de l’escolta activa, l’exploració, la manipulació i el joc amb els sons i amb la música. Es pretén estimular l’adquisició de noves habilitats i destreses que permetin la producció, l’ús i la comprensió de sons de diferents característiques amb un sentit expressiu i comunicatiu, i que afavoreixin un despertar de la sensibilitat estètica davant les manifestacions musicals de distints llocs i característiques.</text:p>
      <text:p text:style-name="P6"/>
      <text:p text:style-name="P6">Aquests llenguatges contribueixen al desenvolupament integral dels infants i es desenvolupen de forma integrada amb els continguts de les dues primeres àrees. Són, a més, instruments de relació, regulació, comunicació i intercanvi i l’eina més potent per expressar i gestionar les pròpies emocions i per representar la realitat. Com a productes culturals, són instruments fonamentals per elaborar la pròpia identitat cultural i apreciar la d’altres grups socials.</text:p>
      <text:p text:style-name="P26"/>
      <text:p text:style-name="P39"><text:span text:style-name="T1">Donat el caràcter globalitzat</text:span><text:span text:style-name="T1"> d’aquesta etapa, la relació entre els diferents llenguatges és estreta i no poden tractar-se de forma aïllada. Igualment, cal tenir en compte que la distribució en blocs de continguts respon únicament a criteris organitzatius.</text:span></text:p>
      <text:p text:style-name="P6"/>
      <text:p text:style-name="P2">Objectius generals</text:p>
      <text:p text:style-name="P4"/>
      <text:p text:style-name="P6">En relació amb l’àrea de llenguatges: comunicació i representació, la intervenció educativa en el primer i segon cicle de l’educació infantil es dirigirà al desenvolupament de les següents capacitats:</text:p>
      <text:p text:style-name="P4"/>
      <text:list xml:id="list39424089" text:style-name="WW8Num6">
        <text:list-item>
          <text:p text:style-name="P8"><text:soft-page-break/>Utilitzar la llengua com a instrument de comunicació, de representació, aprenentatge, plaer i expressió, i valorar la llengua oral com un mitjà de relació amb els altres i de regulació de la convivència.</text:p>
        </text:list-item>
        <text:list-item>
          <text:p text:style-name="P8">Expressar emocions, necessitats, sentiments, desitjos, idees i fantasies mitjançant la llengua oral i a través d’altres llenguatges, triant el que millor s’ajusti a la intenció i a la situació i servint-se de forma progressiva del gest, el moviment, paraules, imatges, sons…</text:p>
        </text:list-item>
        <text:list-item>
          <text:p text:style-name="P8">Explorar i gaudir de les possibilitats expressives del propi cos, d’objectes, materials i instruments.</text:p>
        </text:list-item>
        <text:list-item>
          <text:p text:style-name="P8">Adquirir progressivament els recursos conversacionals necessaris per a la comunicació amb els altres, augmentant el bagatge lèxic i ajustant cada cop més el missatge als diferents contextos i interlocutors.</text:p>
        </text:list-item>
        <text:list-item>
          <text:p text:style-name="P8">Comprendre les intencions i missatges d’altres nins i adults, adoptant una actitud positiva envers la llengua, tant pròpia com estrangera.</text:p>
        </text:list-item>
        <text:list-item>
          <text:p text:style-name="P8">Comprendre, reproduir i recrear alguns texts orals, literaris i de tradició cultural mostrant actituds de valoració, plaer i interès cap a ells.</text:p>
        </text:list-item>
        <text:list-item>
          <text:p text:style-name="P8">Iniciar-se en els usos socials de la lectura i l’escriptura explorant el seu funcionament en contextos significatius i valorant-les com a instrument de comunicació, informació i plaer.</text:p>
        </text:list-item>
        <text:list-item>
          <text:p text:style-name="P8">Emprar el llenguatge artístic com a instrument d’expressió personal i de representació d’experiències i de situacions reals o imaginàries, mostrant una actitud de curiositat envers la manipulació sensorial d’objectes i l’experimentació amb diverses tècniques.</text:p>
        </text:list-item>
        <text:list-item>
          <text:p text:style-name="P8">Aproximar-se al coneixement d’obres artístiques expressades en diferents llenguatges i, progressivament, als elements que les composen, realitzant activitats creatives, de representació i expressió artística.</text:p>
        </text:list-item>
        <text:list-item>
          <text:p text:style-name="P8">Interessar-se, apreciar i respectar les produccions artístiques i expressives pròpies i les dels seus companys.</text:p>
        </text:list-item>
        <text:list-item>
          <text:p text:style-name="P8">Conèixer, respectar i estimar la cultura i la llengua pròpia de les Illes Balears i reconèixer algunes de les seves manifestacions artístiques més rellevants.</text:p>
        </text:list-item>
        <text:list-item>
          <text:p text:style-name="P8">Identificar i respectar algunes manifestacions artístiques i expressives d’altres cultures, significatives per l’infant, representades dins el grup o llunyanes.</text:p>
        </text:list-item>
        <text:list-item>
          <text:p text:style-name="P8">Iniciar-se en la utilització de les tecnologies de la comunicació i la informació com a recurs d’aprenentatge i recerca, d’expressió i de joc, fent-ne un ús cada cop més responsable i crític.</text:p>
        </text:list-item>
        <text:list-item>
          <text:p text:style-name="P8">Iniciar-se en l’ús oral d’una llengua estrangera per comunicar-se en activitats dins l’aula, i mostrar interès i gust per participar en aquests intercanvis comunicatius.</text:p>
        </text:list-item>
      </text:list>
      <text:p text:style-name="P4"/>
      <text:p text:style-name="P2">Primer cicle</text:p>
      <text:p text:style-name="P2"><text:soft-page-break/></text:p>
      <text:p text:style-name="P2">Continguts</text:p>
      <text:p text:style-name="P3"/>
      <text:p text:style-name="P42">Bloc 1. Llenguatge verbal</text:p>
      <text:h text:style-name="P37" text:outline-level="3"/>
      <text:h text:style-name="P38" text:outline-level="3">Escoltar, parlar i conversar</text:h>
      <text:p text:style-name="P5"/>
      <text:list xml:id="list39440297" text:style-name="WW8Num29">
        <text:list-item>
          <text:p text:style-name="P9">Utilització progressiva de la llengua oral per relacionar-se, expressar-se i comunicar-se en la vida quotidiana i en situacions habituals, reals i funcionals de comunicació, mostrant una actitud positiva envers la comprensió i producció de missatges.</text:p>
        </text:list-item>
        <text:list-item>
          <text:p text:style-name="P9">Comprensió de la comunicació dels adults i d’altres infants, així com de texts i relats orals produïts per mitjans audiovisuals en situacions de la vida quotidiana, mantenint una actitud d’escolta i respecte cap als altres en les situacions comunicatives de grup.</text:p>
        </text:list-item>
        <text:list-item>
          <text:p text:style-name="P9">Iniciativa i interès per participar en situacions de comunicació oral i per enriquir les pròpies produccions orals, utilitzant les normes elementals que regeixen l’intercanvi lingüístic de forma adequada (atenció, to de veu, fórmules de cortesia…) i fent un ús progressiu, segons l’edat, d’un lèxic cada cop més variat i precís.</text:p>
        </text:list-item>
      </text:list>
      <text:p text:style-name="P6"/>
      <text:p text:style-name="P6">Aproximació a la llengua escrita</text:p>
      <text:p text:style-name="P6"/>
      <text:list xml:id="list39449338" text:style-name="WW8Num3">
        <text:list-item>
          <text:p text:style-name="P10">Interès i atenció en escoltar textos llegits per altres persones (narracions, explicacions, instruccions, descripcions...) i ús del vocabulari específic per a referir-se a elements bàsics que configuren el text escrit: títol, portada, il·lustració, paraula...</text:p>
        </text:list-item>
        <text:list-item>
          <text:p text:style-name="P10">Observació i manipulació de textos escrits en diferents formats: llibres, revistes, diaris, cartells, etiquetes… i de models d’escriptura proporcionats pels adults (rètols, etiquetes amb els noms...) com a eines d’aproximació a les característiques del llenguatge escrit.</text:p>
        </text:list-item>
      </text:list>
      <text:p text:style-name="P11"><text:s/></text:p>
      <text:p text:style-name="P6">Aproximació a la literatura</text:p>
      <text:p text:style-name="P27"/>
      <text:list xml:id="list39435550" text:style-name="WW8Num34">
        <text:list-item>
          <text:p text:style-name="P12">Escolta i comprensió de textos senzills (contes, relats breus...), tradicionals i contemporanis, com a font de plaer i d’aprenentatge, mostrant interès per compartir interpretacions, sensacions i emocions provocades per les produccions literàries. </text:p>
        </text:list-item>
        <text:list-item>
          <text:p text:style-name="P12">Recitació de textos de caire poètic o tradicional (cançonetes, cançons de bressol...) i participació creativa en jocs lingüístics senzills per divertir-se i <text:soft-page-break/>aprendre, fent ús dels recursos extralingüístics com ajuda per a l’expressió i mostrant plaer per les sensacions que produeixen el ritme, la rima i la bellesa de les paraules.</text:p>
        </text:list-item>
      </text:list>
      <text:p text:style-name="P42"/>
      <text:p text:style-name="P42">Bloc 2. Llenguatge audiovisual i tecnologies de la informació i la comunicació</text:p>
      <text:p text:style-name="P4"/>
      <text:list xml:id="list39434629" text:style-name="WW8Num11">
        <text:list-item>
          <text:p text:style-name="P44">Iniciació en l’ús d’alguns instruments tecnològics senzills.</text:p>
        </text:list-item>
        <text:list-item>
          <text:p text:style-name="P13">Aproximació i interès per la interpretació de relats orals produïts per mitjans audiovisuals (produccions audiovisuals: pel·lícules, dibuixos animats…).</text:p>
        </text:list-item>
      </text:list>
      <text:p text:style-name="P6"/>
      <text:p text:style-name="P4">Bloc 3. Llenguatge artístic</text:p>
      <text:p text:style-name="P4"/>
      <text:list xml:id="list39430683" text:style-name="WW8Num31">
        <text:list-item>
          <text:p text:style-name="P14">Actitud de curiositat, iniciativa i interès per l’experimentació i l’expressió artística per comunicar fets, sentiments i emocions, vivències i fantasies a través del dibuix i de produccions plàstiques senzilles realitzades amb distints materials i tècniques, descobrint algunes obres plàstiques i musicals presents en l’entorn i alguns elements que configuren el llenguatge plàstic: forma, color, volum, textura...</text:p>
        </text:list-item>
        <text:list-item>
          <text:p text:style-name="P14">Exploració de les possibilitats sonores de la veu, del propi cos, d’objectes quotidians i d’instruments musicals reproduint renous, sons i ritmes senzills amb el cos, amb instruments senzills i amb objectes, i alternant-los amb silencis. Ús d’aquests sons per a la interpretació i creació musicals i per a la discriminació de so - silenci.</text:p>
        </text:list-item>
        <text:list-item>
          <text:p text:style-name="P14">Gust per la participació en cançons, danses i jocs musicals (cantarelles, jocs de triar...) i iniciació en l’audició activa de cançons i d’obres musicals senzilles.</text:p>
        </text:list-item>
      </text:list>
      <text:p text:style-name="P4"/>
      <text:p text:style-name="P4">Bloc 4. Llenguatge corporal</text:p>
      <text:p text:style-name="P4"/>
      <text:list xml:id="list39450727" text:style-name="WW8Num9">
        <text:list-item>
          <text:p text:style-name="P15">Descobriment i experimentació de gestos i moviments com a recursos corporals per a l’expressió i la comunicació.</text:p>
        </text:list-item>
        <text:list-item>
          <text:p text:style-name="P15">Gust i interès per la participació en activitats comunicatives mitjançant el llenguatge corporal, en danses i en altres jocs d’expressió corporal (Jocs individuals i compartits i joc lliure).</text:p>
        </text:list-item>
      </text:list>
      <text:p text:style-name="P6"/>
      <text:p text:style-name="P2">Segon cicle</text:p>
      <text:p text:style-name="P2"/>
      <text:p text:style-name="P2">Continguts</text:p>
      <text:p text:style-name="P3"/>
      <text:p text:style-name="P41">Bloc 1. Llenguatge verbal</text:p>
      <text:p text:style-name="P6"/>
      <text:h text:style-name="P38" text:outline-level="3"><text:soft-page-break/>Escoltar, parlar i conversar</text:h>
      <text:p text:style-name="P5"/>
      <text:list xml:id="list39423969" text:style-name="WW8Num28">
        <text:list-item>
          <text:p text:style-name="P16">Utilització i valoració progressiva de la llengua oral per relacionar-se, evocar i relatar fets, explorar coneixements, expressar i comunicar idees, opinions, necessitats, sentiments, interessos i vivències i per ajudar-se en la regulació de la pròpia conducta i de la dels altres.</text:p>
        </text:list-item>
        <text:list-item>
          <text:p text:style-name="P16">Ús progressiu, segons l’edat, de lèxic variat i cada cop més precís, estructurant les frases de forma apropiada, amb entonació adequada i pronúncia clara.</text:p>
        </text:list-item>
        <text:list-item>
          <text:p text:style-name="P16">Participació, iniciativa i escolta activa en situacions habituals, reals i funcionals de comunicació, acomodant progressivament els enunciats als formats convencionals, als contextos i als interlocutors, amb interès i iniciativa per enriquir les pròpies produccions orals. Comprensió de les intencions comunicatives dels adults i d’altres infants en situacions de la vida quotidiana</text:p>
        </text:list-item>
        <text:list-item>
          <text:p text:style-name="P45">Actitud d’escolta i respecte cap els altres en diàlegs i converses col·lectives, utilitzant adequadament les normes i convencions socials que regulen l’intercanvi lingüístic: torn de paraula, escolta amb atenció i respecte, to de veu, fórmules de cortesia… i amb una actitud positiva envers la comprensió i producció de missatges en llengua catalana, pròpia de les Illes Balears.</text:p>
        </text:list-item>
        <text:list-item>
          <text:p text:style-name="P16">Atenció i interès envers els textos i narracions orals de tradició cultural (poesies, embarbussaments, endevinalles...) i pels missatges i relats orals produïts per mitjans audiovisuals.</text:p>
        </text:list-item>
      </text:list>
      <text:list xml:id="list39444111" text:style-name="WW8Num14">
        <text:list-item>
          <text:p text:style-name="P17">Comprensió de la idea global de textos orals senzills en llengua estrangera, en rutines i situacions habituals de l’aula i quan es parla de temes coneguts i predictibles, mostrant una actitud positiva cap a aquesta llengua, per la participació en interaccions orals en llengua estrangera i, en general, cap a les llengües presents en l’entorn habitual. </text:p>
        </text:list-item>
      </text:list>
      <text:p text:style-name="P6"/>
      <text:p text:style-name="P6">Aproximació a la llengua escrita</text:p>
      <text:p text:style-name="P6"/>
      <text:list xml:id="list39446992" text:style-name="WW8Num12">
        <text:list-item>
          <text:p text:style-name="P18">Aproximació i valoració de la utilitat de la llengua escrita com a mitjà de comunicació, informació i plaer, mostrant interès per explorar els seus elements i utilitzant el vocabulari específic per a referir-se als elements bàsics que configuren el text escrit: títol, portada, il·lustració, paraula... </text:p>
        </text:list-item>
        <text:list-item>
          <text:p text:style-name="P46">Diferenciació entre les formes escrites i altres formes d’expressió gràfica, discriminació fonètica i iniciació al coneixement del codi escrit a través de la identificació de paraules i frases escrites significatives i usuals, percebent semblances i diferències entre elles.</text:p>
        </text:list-item>
        <text:list-item>
          <text:p text:style-name="P18">Observació, manipulació i ús, gradualment autònom, de diferents suports de la <text:soft-page-break/>llengua escrita: llibres, revistes, diaris, cartells, etiquetes, mitjans audiovisuals i informàtics... com a eines d’aproximació a les característiques del llenguatge escrit i per obtenir informació, utilitzant de forma progressivament ajustada la informació que proporcionen. </text:p>
        </text:list-item>
        <text:list-item>
          <text:p text:style-name="P18">Narracions, explicacions, instruccions o descripcions llegides per altres persones: interès i atenció en l’escolta de textos llegits pels altres.</text:p>
        </text:list-item>
        <text:list-item>
          <text:p text:style-name="P46">Iniciació a l’ús de l’escriptura i la lectura amb finalitats reals, funcionals, pràctiques i significatives, mitjançant diverses tipologies textuals senzilles i segons la maduresa de cada infant, mostrant interès i disposició per l’ús de convencions del sistema de la llengua escrita (linealitat, orientació, organització de l’espai, traç...), i mostrant gust i interès per la producció de missatges amb traç cada cop més precís i llegible.</text:p>
        </text:list-item>
      </text:list>
      <text:p text:style-name="P43"/>
      <text:p text:style-name="P48"><text:span text:style-name="T3"><text:s/>Aproximació a la literatura</text:span></text:p>
      <text:p text:style-name="P27"/>
      <text:list xml:id="list39452834" text:style-name="WW8Num18">
        <text:list-item>
          <text:p text:style-name="P19">Els textos: escolta i comprensió de textos de tipologies diverses, tradicionals i contemporanis (contes, relats, rondalles, llegendes, poesies, rimes o endevinalles, dites, refranys, embarbussaments...) com a font de plaer i d’aprenentatge, mostrant interès per fer-ho.</text:p>
        </text:list-item>
        <text:list-item>
          <text:p text:style-name="P19">Interès per compartir interpretacions, sensacions i emocions provocades per les produccions literàries. </text:p>
        </text:list-item>
        <text:list-item>
          <text:p text:style-name="P19">Recitació de textos de caire poètic, de tradició cultural o d’autor, mostrant plaer per les sensacions que produeixen el ritme, la rima i la bellesa de les paraules.</text:p>
        </text:list-item>
        <text:list-item>
          <text:p text:style-name="P19">Participació creativa en jocs lingüístics per a divertir-se i per a aprendre.</text:p>
        </text:list-item>
        <text:list-item>
          <text:p text:style-name="P19">Dramatització de textos literaris senzills, mostrant interès i plaer per expressar-se amb l’ajuda de recursos extralingüístics.</text:p>
        </text:list-item>
        <text:list-item>
          <text:p text:style-name="P19">Utilització de la biblioteca amb respecte i cura, valorant-la com un recurs informatiu, d’entreteniment, plaer i recerca.</text:p>
        </text:list-item>
        <text:list-item>
          <text:p text:style-name="P19">Cura dels llibres i contes i desig per utilitzar-los de manera autònoma.</text:p>
        </text:list-item>
      </text:list>
      <text:p text:style-name="P6"/>
      <text:p text:style-name="P4">Bloc 2. Llenguatge audiovisual i tecnologies de la informació i la comunicació</text:p>
      <text:p text:style-name="P4"/>
      <text:list xml:id="list39453261" text:style-name="WW8Num20">
        <text:list-item>
          <text:p text:style-name="P47">Iniciació en l’ús d’alguns instruments tecnològics com a elements de comunicació (ordinador, càmera, reproductors de so i d’imatge).</text:p>
        </text:list-item>
        <text:list-item>
          <text:p text:style-name="P47">Presa progressiva de consciència de la necessitat d’un ús moderat i selectiu dels mitjans audiovisuals i de les tecnologies de la informació i la comunicació.</text:p>
        </text:list-item>
        <text:list-item>
          <text:p text:style-name="P20">Aproximació i interès per la interpretació de missatges, textos i relats orals produïts per mitjans audiovisuals (produccions audiovisuals: pel·lícules, dibuixos animats, videojocs, CD Rom, jocs d’ordinador), distingint progressivament entre <text:soft-page-break/>la realitat i la representació i valorant de forma cada cop més crítica els seus continguts i la seva estètica.</text:p>
        </text:list-item>
      </text:list>
      <text:p text:style-name="P6"/>
      <text:p text:style-name="P4">Bloc 3. Llenguatge artístic</text:p>
      <text:p text:style-name="P6"/>
      <text:list xml:id="list39436495" text:style-name="WW8Num25">
        <text:list-item>
          <text:p text:style-name="P21">Recerca de processos personals de creació a través de l’experimentació i de l’exploració de les possibilitats cinètiques, simbòliques, dramàtiques i plàstiques dels materials de l’entorn, descobrint alguns elements que configuren el llenguatge plàstic (línia, forma, fons, color, textura, espai material i volum), i mostrant interès i esforç per millorar i enriquir les pròpies produccions.</text:p>
        </text:list-item>
        <text:list-item>
          <text:p text:style-name="P21">Expressió i comunicació de fets, sentiments, emocions, vivències i fantasies a través del dibuix i de produccions plàstiques realitzades amb distints materials i tècniques, amb una actitud de curiositat, iniciativa i interès i mostrant gust, interès i respecte per les produccions pròpies i les dels altres.</text:p>
        </text:list-item>
        <text:list-item>
          <text:p text:style-name="P21">Interès per incorporar hàbits de treball en l’elaboració de produccions artístiques individuals i col·lectives (planificació, experimentació i ajustament), tenint cura i ordre dels materials i instruments utilitzats.</text:p>
        </text:list-item>
        <text:list-item>
          <text:p text:style-name="P21">Apropament a referents artístics de tots els temps i interpretació de diferents tipus d’obres artístiques, plàstiques o musicals, presents en l’entorn o d’entorns llunyans, valorant-les de forma cada cop més ajustada. </text:p>
        </text:list-item>
        <text:list-item>
          <text:p text:style-name="P21">Observació, interès i valoració de les manifestacions culturals de les Illes Balears. Interès i respecte per les manifestacions culturals d’altres comunitats o països.</text:p>
        </text:list-item>
        <text:list-item>
          <text:p text:style-name="P21">Exploració de les possibilitats sonores de la pròpia veu i de la dels companys, del propi cos, d’objectes quotidians i d’instruments musicals. Ús d’aquests sons per a la interpretació i creació musicals.</text:p>
        </text:list-item>
        <text:list-item>
          <text:p text:style-name="P21">Reconeixement de sons de l’entorn natural i social i d’alguns instruments musicals; discriminació dels seus trets distintius, d’alguns contrasts bàsics (llarg/curt, fort/suau, agut/greu) i del so/silenci.</text:p>
        </text:list-item>
        <text:list-item>
          <text:p text:style-name="P21">Audició atenta de fragments o d’obres musicals.</text:p>
        </text:list-item>
        <text:list-item>
          <text:p text:style-name="P21">Participació activa i plaer per la interpretació i per la participació en cançons, danses i jocs musicals (cantarelles, jocs de triar...).</text:p>
        </text:list-item>
        <text:list-item>
          <text:p text:style-name="P21">Apreciació de la bellesa i plaer envers les manifestacions artístiques: audicions musicals, representacions teatrals, obres plàstiques, lectures literàries, exposicions... </text:p>
        </text:list-item>
      </text:list>
      <text:p text:style-name="P6"/>
      <text:p text:style-name="P4">Bloc 4. Llenguatge corporal</text:p>
      <text:p text:style-name="P6"/>
      <text:list xml:id="list39426833" text:style-name="WW8Num15">
        <text:list-item>
          <text:p text:style-name="P22">Descobriment i experimentació de gestos i moviments com a recursos corporals per a l’expressió i la comunicació de sentiments, emocions, estats d’ànim i <text:soft-page-break/>necessitats, mostrant confiança en les pròpies possibilitats expressives.</text:p>
        </text:list-item>
        <text:list-item>
          <text:p text:style-name="P22">Utilització de les possibilitats motrius del propi cos en relació a l’espai i el temps amb intenció comunicativa i mostrant-hi gust i interès.</text:p>
        </text:list-item>
        <text:list-item>
          <text:p text:style-name="P22">Representació espontània de personatges, fets i situacions en jocs simbòlics, individuals i compartits. Participació en activitats de dramatització, danses, joc simbòlic i altres jocs d’expressió corporal (jocs individuals i compartits, joc lliure i joc reglat).</text:p>
        </text:list-item>
        <text:list-item>
          <text:p text:style-name="P22">Gust per l’assistència a representacions dramàtiques.</text:p>
        </text:list-item>
      </text:list>
      <text:p text:style-name="P6"/>
      <text:p text:style-name="P4">Criteris d’avaluació</text:p>
      <text:p text:style-name="P4"/>
      <text:p text:style-name="P4">Primer cicle</text:p>
      <text:p text:style-name="P6"/>
      <text:list xml:id="list39432491" text:style-name="WW8Num37">
        <text:list-item>
          <text:p text:style-name="P23">Mostrar un progressiu coneixement i control del propi cos, reconèixer i identificar-ne les parts bàsiques i expressar sensacions corporals i necessitats.</text:p>
        </text:list-item>
      </text:list>
      <text:p text:style-name="P6"/>
      <text:p text:style-name="P31">Amb aquest criteri es valora si l’infant controla i coordina el seu cos en activitats que impliquen moviments globals i segmentaris. S’observa també el desenvolupament del to, la postura i l’equilibri.</text:p>
      <text:p text:style-name="P31">També es valora si els infants coneixen les seves possibilitats motrius i actuen d’acord amb elles, demanant ajuda quan ho necessiten, així com l’adquisició d‘habilitats motrius noves en la vida quotidiana i en el joc, i l’ús, cada cop més precís, dels sentits per a obtenir informació del món que els envolta.</text:p>
      <text:p text:style-name="P6"/>
      <text:list xml:id="list39544994" text:continue-numbering="true" text:style-name="WW8Num37">
        <text:list-item>
          <text:p text:style-name="P23">Participar en jocs individuals i col·lectius, mostrant destreses motores i habilitats manipulatives bàsiques i regulant progressivament l’expressió dels sentiments i emocions.</text:p>
        </text:list-item>
      </text:list>
      <text:p text:style-name="P4"/>
      <text:p text:style-name="P31">Es tracta de valorar la participació activa en distints tipus de joc, tant individuals com col·lectius, passant en aquests darrers del joc en paral·lel a una incipient capacitat de prendre en consideració els altres (infants i adults) i ajustant i regulant els sentiments i emocions que provoquen la participació en aquests jocs.</text:p>
      <text:p text:style-name="P33"><text:span text:style-name="T4">S’observa també, en aquest criteri, l’evolució en el desenvolupament dels elements motrius bàsics i de les destreses de caràcter fi que li permetin cada cop un major grau de precisió en les activitats que ho requereixin</text:span><text:span text:style-name="T2">.</text:span></text:p>
      <text:p text:style-name="P6"/>
      <text:list xml:id="list39537206" text:continue-numbering="true" text:style-name="WW8Num37">
        <text:list-item>
          <text:p text:style-name="P23">Ser capaç d’adaptar-se progressivament a les rutines i hàbits de la vida quotidiana, col·laborar en tasques habituals que contribueixen al seu benestar i adquirir hàbits bàsics d’higiene i de cura personal.</text:p>
        </text:list-item>
      </text:list>
      <text:p text:style-name="P6"/>
      <text:p text:style-name="P31">Es valora la participació i les destreses que els infants adquireixen per a desenvolupar la seva autonomia: rutines d’higiene i d’alimentació, hàbits <text:soft-page-break/>relacionats amb vestir-se i desvestir-se i amb l’ordre dels objectes que formen part del seu entorn.</text:p>
      <text:p text:style-name="P6"/>
      <text:list xml:id="list39517901" text:continue-numbering="true" text:style-name="WW8Num37">
        <text:list-item>
          <text:p text:style-name="P23">Mostrar una actitud d’interès i plaer per l’intercanvi comunicatiu i emprar la llengua oral adequant-la a la interacció positiva amb els altres. Mostrar una actitud de progressiva atenció i respecte pels altres en situacions comunicatives.</text:p>
        </text:list-item>
      </text:list>
      <text:p text:style-name="P4"/>
      <text:p text:style-name="P31">Amb aquest criteri es valora l’ús progressiu del llenguatge oral per a comunicar i expressar desitjos, sentiments i necessitats, i la capacitat de l’infant de contar i relatar esdeveniments de la seva vida quotidiana.</text:p>
      <text:p text:style-name="P33"><text:span text:style-name="T4">Es valora també l’augment de vocabulari i la capacitat d’escolta activa</text:span><text:span text:style-name="T7">.</text:span></text:p>
      <text:p text:style-name="P4"/>
      <text:list xml:id="list39547070" text:continue-numbering="true" text:style-name="WW8Num37">
        <text:list-item>
          <text:p text:style-name="P23">Mostrar interès per les situacions de lectura que es donen a l’aula i participar en elles.</text:p>
        </text:list-item>
      </text:list>
      <text:p text:style-name="P6"/>
      <text:p text:style-name="P49"><text:span text:style-name="T6">Amb aquest criteri es valora el plaer i la curiositat pels actes de lectura i per la narració participativa, l’evolució de la capacitat d’atenció</text:span><text:span text:style-name="T8"> </text:span><text:span text:style-name="T6">i el progrés en la comprensió, afavorida pel suport visual i gestual necessari.</text:span></text:p>
      <text:p text:style-name="P31">Es valora igualment la capacitat de reproduir textos de la tradició oral.</text:p>
      <text:p text:style-name="P28"/>
      <text:list xml:id="list39540920" text:continue-numbering="true" text:style-name="WW8Num37">
        <text:list-item>
          <text:p text:style-name="P23">Expressar-se emprant tècniques i materials senzills d’expressió artística, mostrar interès per explorar les seves possibilitats, per gaudir amb les seves produccions i per compartir amb els altres aquestes experiències.</text:p>
        </text:list-item>
      </text:list>
      <text:p text:style-name="P6"/>
      <text:p text:style-name="P31">Amb aquest criteri es valora el gust per explorar i experimentar, el desenvolupament d’habilitats en les tècniques pròpies dels diferents llenguatges, així com el desenvolupament d’actituds de plaer i gust per les produccions artístiques.</text:p>
      <text:p text:style-name="P40"/>
      <text:list xml:id="list39542934" text:continue-numbering="true" text:style-name="WW8Num37">
        <text:list-item>
          <text:p text:style-name="P23">Reconèixer diferents objectes i materials de l’entorn, descobrir les seves qualitats físiques (color, forma, mida, textura), identificar les sensacions que produeixen (gusts, olors, sons) i establir relacions bàsiques entre ells (agrupacions, comparacions, semblances, diferències, ordre i classificació).</text:p>
        </text:list-item>
      </text:list>
      <text:p text:style-name="P4"/>
      <text:p text:style-name="P31">Amb aquest criteri es valora l’interès i la disposició per explorar a través dels sentits el món que envolta l’infant. També es valora l’organització de la informació que procedeix dels sentits i les possibilitats adquirides com a nova forma d’expressar i representar el món que l’envolta.</text:p>
      <text:p text:style-name="P29"/>
      <text:list xml:id="list39542284" text:continue-numbering="true" text:style-name="WW8Num37">
        <text:list-item>
          <text:p text:style-name="P23">Demostrar interès i curiositat pel coneixement i respecte pel medi natural; identificar fenòmens atmosfèrics, estacions de l’any i animals i plantes de l’entorn.</text:p>
        </text:list-item>
      </text:list>
      <text:p text:style-name="P6"><text:soft-page-break/></text:p>
      <text:p text:style-name="P31">Amb aquest criteri es valoren iniciatives de participació, aportació de coneixements i establiment de les primeres relacions d’aprenentatges.</text:p>
      <text:p text:style-name="P31">També es valora l’interès, el coneixement i la sensibilització cap als éssers de l’entorn, adoptant actituds de cura, respecte i conservació de la natura.</text:p>
      <text:p text:style-name="P6"/>
      <text:list xml:id="list39545128" text:continue-numbering="true" text:style-name="WW8Num37">
        <text:list-item>
          <text:p text:style-name="P23">Identificar els grups socials més propers dels quals forma part i integrar-s’hi progressivament; adquirir pautes elementals de convivència i de relació social.</text:p>
        </text:list-item>
      </text:list>
      <text:p text:style-name="P6"/>
      <text:p text:style-name="P31">Amb aquest criteri es valora el coneixement dels grups socials més propers i l’adquisició de les normes necessàries per conviure. S’aprecia, a més, com l’infant integra les estratègies i habilitats necessàries per a relacionar-se amb el grup, l’acomodació de la seva conducta als valors, normes i principis que els regeixen, així com la demostració de sentiments i d’afecte.</text:p>
      <text:p text:style-name="P31">Es valora també l’aproximació a les primeres estratègies de resolució de conflictes.</text:p>
      <text:p text:style-name="P6"/>
      <text:p text:style-name="P4">Segon cicle</text:p>
      <text:p text:style-name="P4"/>
      <text:list xml:id="list39429264" text:style-name="WW8Num32">
        <text:list-item>
          <text:p text:style-name="P24">Mostrar un coneixement progressiu del propi esquema corporal i controlar progressivament el propi cos, globalment i segmentàriament; manifestar confiança en les pròpies possibilitats i respecte cap als altres i formar-se una imatge ajustada i positiva de si mateix.</text:p>
        </text:list-item>
      </text:list>
      <text:p text:style-name="P4"/>
      <text:p text:style-name="P31">Amb aquest criteri s’observa el desenvolupament del to, postura i equilibri, el control respiratori o la coordinació motriu i s’avalua l’ús de les possibilitats motrius, sensitives i expressives del propi cos. Els infants hauran de manifestar un control progressiu d’aquestes possibilitats en distintes situacions i activitats, com jocs, rutines o tasques de la vida quotidiana. Hauran de ser capaços de reconèixer i anomenar les distintes parts del cos i ubicar-les espacialment, en el seu cos i en el dels altres. Igualment es valorarà si identifiquen els sentits, establint diferències entre ells en funció de la seva finalitat i si poden explicar amb exemples senzills les principals sensacions associades a cada sentit.</text:p>
      <text:p text:style-name="P33"><text:span text:style-name="T4">S’avalua també a través d’aquest criteri la formació d’una imatge personal ajustada i positiva, la capacitat d’utilitzar els recursos propis, el coneixement de les pròpies possibilitats i limitacions i la confiança per emprendre noves accions. Han de manifestar, igualment, respecte per les característiques dels altres, sense discriminacions de cap tipus, i mostrar actituds d’ajuda i col·laboració</text:span><text:span text:style-name="T5">.</text:span></text:p>
      <text:p text:style-name="P4"/>
      <text:list xml:id="list39531854" text:continue-numbering="true" text:style-name="WW8Num32">
        <text:list-item>
          <text:p text:style-name="P24">Participar en jocs, mostrant destreses motores i habilitats manipulatives, i regulant l’expressió de sentiments i emocions. </text:p>
        </text:list-item>
      </text:list>
      <text:p text:style-name="P6"/>
      <text:p text:style-name="P31">Amb aquest criteri s’avalua la participació activa en diferents tipus de joc. <text:soft-page-break/>S’observarà també el desenvolupament dels elements motrius que es manifesten en el desplaçament, en la marxa, en les accions de córrer o botar, així com la coordinació i control de les habilitats manipulatives de caràcter fi que cada activitat requereix. Es valorarà també la seva participació i ús adequat de les normes que els regeixen, i la manifestació i progressiva regulació de sentiments i emocions que provoca la pròpia dinàmica dels jocs, així com si mostra actituds de col·laboració i ajuda en jocs diversos, evitant adoptar postures de submissió o domini.</text:p>
      <text:p text:style-name="P6"/>
      <text:list xml:id="list39542948" text:continue-numbering="true" text:style-name="WW8Num32">
        <text:list-item>
          <text:p text:style-name="P24">Realitzar de forma autònoma i amb iniciativa activitats habituals per satisfer necessitats bàsiques; consolidar progressivament hàbits de cura personal, higiene, salut i benestar.</text:p>
        </text:list-item>
      </text:list>
      <text:p text:style-name="P6"/>
      <text:p text:style-name="P31">Es pretén avaluar amb aquest criteri les destreses adquirides per a realitzar activitats habituals relacionades amb la higiene, l’alimentació, el descans, els desplaçaments i altres tasques de la vida diària. S’estimarà el grau d’autonomia i la iniciativa per dur a terme aquestes activitats, utilitzant adequadament els espais i materials apropiats. S’estimarà el gust per participar en activitats que afavoreixen un aspecte personal acurat, un entorn net i estèticament agradable i per col·laborar en la creació d’un ambient generador de benestar.</text:p>
      <text:p text:style-name="P29"/>
      <text:list xml:id="list39544509" text:continue-numbering="true" text:style-name="WW8Num32">
        <text:list-item>
          <text:p text:style-name="P24">Relacionar-se positivament amb els altres, respectar la seva diversitat personal, física, intel·lectual o cultural i col·laborar amb ells, harmonitzant els seus interessos amb els dels altres.</text:p>
        </text:list-item>
      </text:list>
      <text:p text:style-name="P4"/>
      <text:p text:style-name="P31">L’infant estableix vincles fluïts de relació amb els adults i amb els iguals quan demostra interès per relacionar-s’hi i comunicar-s’hi, quan va augmentant la seva capacitat de respondre als sentiments d’afecte, quan respon de forma adequada a les provocacions i agressions dels altres, quan participa amb interès en activitats conjuntes desenvolupant activitats d’ajuda, participació i col·laboració, respectant les normes i els hàbits que regulen la convivència dins el grup, quan és conscient de la necessitat de repartir i d’assumir tasques i responsabilitats que el funcionament del grup requereix; quan mostra interès per ampliar progressivament l’àmbit de les relacions socials...</text:p>
      <text:p text:style-name="P6"/>
      <text:list xml:id="list39540179" text:continue-numbering="true" text:style-name="WW8Num32">
        <text:list-item>
          <text:p text:style-name="P24">Adquirir progressiva seguretat afectiva i emocional, mostrar iniciativa, confiança en si mateix i desig de superació de les dificultats.</text:p>
        </text:list-item>
      </text:list>
      <text:p text:style-name="P4"/>
      <text:p text:style-name="P31">L’infant va desenvolupant la seguretat en ell mateix i en els seus actes si pot expressar les seves idees i els seus sentiments, si no presenta inhibicions ni temors injustificats. Encara que sabem que no es tracta d’un procés lineal, cal observar si hi ha estancaments massa perllongats o regressions que costen de superar, si és capaç de manifestar les dificultats o desitjos, si es mostra alegre i participatiu, si expressa allò que li agrada o li molesta...</text:p>
      <text:p text:style-name="P33"><text:soft-page-break/><text:span text:style-name="T4">L’infant té interès per superar-se si accepta que l’aprenentatge és un procés en què l’error no és considerat negatiu, sinó un punt de partida per conèixer les dificultats. Cal</text:span><text:span text:style-name="T2"> </text:span><text:span text:style-name="T4">observar si l’infant aborda l’aprenentatge, si demostra iniciativa en afrontar nous reptes, en superar dificultats i resoldre problemes.</text:span></text:p>
      <text:p text:style-name="P6"/>
      <text:list xml:id="list39516000" text:continue-numbering="true" text:style-name="WW8Num32">
        <text:list-item>
          <text:p text:style-name="P24">Demostrar progressiva autonomia en les activitats i espais quotidians i en les rutines, adoptar hàbits de cura personal i d’ordre i adaptar-se a les noves situacions i aprenentatges.</text:p>
        </text:list-item>
      </text:list>
      <text:p text:style-name="P4"/>
      <text:p text:style-name="P31">S’entén que l’infant és cada cop més autònom si pren iniciatives i va utilitzant els propis recursos en les situacions quotidianes, fins arribar a una progressiva independència dels adults en aquells contextos coneguts. L’autonomia s’ha d’entendre com una progressiva autoregulació de la conducta, tant en les necessitats bàsiques de la vida quotidiana com en la planificació i avaluació de les tasques que es realitzin i pel que fa a la vida social en el grup.</text:p>
      <text:p text:style-name="P31">Per tant, s’ha de valorar el grau d’iniciativa i autonomia de l’infant per satisfer necessitats bàsiques com el menjar, la higiene, la son... com també la capacitat de planificar la pròpia acció i organitzar el seu treball (planificar la feina, preveure els recursos necessaris per a dur-la a terme...), la capacitat d’esforç i constància, i la comprovació dels aprenentatges i avanços que va fent.</text:p>
      <text:p text:style-name="P29"/>
      <text:list xml:id="list39529850" text:continue-numbering="true" text:style-name="WW8Num32">
        <text:list-item>
          <text:p text:style-name="P24">Utilitzar la llengua oral de la forma més convenient per una comunicació positiva amb els seus iguals i amb els adults, segons les intencions comunicatives, i comprendre missatges orals diversos, amb una actitud d’escolta atenta i respectuosa.</text:p>
        </text:list-item>
      </text:list>
      <text:p text:style-name="P4"/>
      <text:p text:style-name="P31">Amb aquest criteri s’avalua el desenvolupament de la capacitat d’expressar-se i comunicar-se oralment, amb claredat i correcció suficients, de dur a terme diverses intencions comunicatives (demanar ajuda, informar d’algun fet, donar instruccions senzilles, participar en converses de grup...). Es valorarà l’interès i el gust per la narració participativa, per regular la pròpia conducta, per relatar vivències, raonar, resoldre situacions conflictives, comunicar els seus estats d’ànim i compartir-los amb els altres. Igualment, aquest criteri es refereix a la capacitat d’escoltar i comprendre missatges, relats, produccions literàries, descripcions i informacions que els permetin participar en la vida de l’aula.</text:p>
      <text:p text:style-name="P31">El respecte pels altres es manifesta en l’interès i atenció cap allò que diuen i en l’ús de les convencions socials (torn de paraula, escoltar, mirar els interlocutors, mantenir el tema) així com en l’acceptació de la diversitat.</text:p>
      <text:p text:style-name="P4"/>
      <text:list xml:id="list39535966" text:continue-numbering="true" text:style-name="WW8Num32">
        <text:list-item>
          <text:p text:style-name="P24">Iniciar-se en els usos socials de la lectura i de l’escriptura, segons el nivell maduratiu, en la comprensió de les seves finalitats i en el coneixement de <text:soft-page-break/>característiques del codi escrit; manifestar interès i curiositat pels textos escrits presents en l’aula i en l’entorn pròxim.</text:p>
        </text:list-item>
      </text:list>
      <text:p text:style-name="P6"/>
      <text:p text:style-name="P31">Amb aquest criteri s’avalua si els infants valoren i s’interessen per la llengua escrita i si s’inicien en l’ús funcional de la lectura i de l’escriptura com a mitjans de comunicació, d’informació i de plaer. Aquest interès se mostra en primer lloc en l’atenció i curiositat pels actes de lectura i d’escriptura que es realitzen a l’aula. S’observarà l’ús adequat del material escrit (llibres, diaris, revistes, cartes, etiquetes, publicitat...), i es valorarà l’interès per explorar els mecanismes bàsics del codi escrit, el coneixement de característiques i convencions de la llengua escrita i la valoració de l’estadi de lectura i d’escriptura segons el nivell maduratiu.</text:p>
      <text:p text:style-name="P6"/>
      <text:list xml:id="list39546838" text:continue-numbering="true" text:style-name="WW8Num32">
        <text:list-item>
          <text:p text:style-name="P24">Emprar diferents tipus de mitjans, materials i tècniques dels diferents llenguatges per a comunicar idees, sentiments, necessitats, experiències, desitjos... i com a mitjà d’informació i plaer. Interès per explorar les seves possibilitats i per compartir amb els altres les experiències estètiques i comunicatives.</text:p>
        </text:list-item>
      </text:list>
      <text:p text:style-name="P4"/>
      <text:p text:style-name="P31">Amb aquest criteri s’avalua el desenvolupament de les habilitats expressives per mitjà de diferents materials, instruments i tècniques pròpies dels llenguatges musical, audiovisual, plàstic i corporal. </text:p>
      <text:p text:style-name="P33"><text:span text:style-name="T4">S’observarà el plaer per experimentar i explorar les possibilitats expressives del gest, els moviments, la veu, i també el color, la textura o els sons. Es valorarà també el desenvolupament de la sensibilitat estètica i d’actituds positives cap a les produccions artístiques en distints medis, juntament amb l’interès per compartir les experiències estètiques</text:span><text:span text:style-name="T7">.</text:span></text:p>
      <text:p text:style-name="P4"/>
      <text:list xml:id="list39516161" text:continue-numbering="true" text:style-name="WW8Num32">
        <text:list-item>
          <text:p text:style-name="P25">Expressar oralment missatges senzills en llengua estrangera, mostrar interès i gust per comunicar-s’hi.</text:p>
        </text:list-item>
      </text:list>
      <text:p text:style-name="P34"/>
      <text:p text:style-name="P32">Amb aquest criteri es pretén avaluar l’expressió de petits missatges orals en llengua estrangera de forma ajustada a les situacions habituals de l’aula, conegudes i predictibles, així com l’interès per expressar-se en aquesta llengua i la participació activa en les situacions comunicatives en llengua estrangera dins el grup.</text:p>
      <text:p text:style-name="P34"/>
      <text:list xml:id="list39546614" text:continue-numbering="true" text:style-name="WW8Num32">
        <text:list-item>
          <text:p text:style-name="P25">Demostrar interès i curiositat per l’observació, l’exploració i el reconeixement de les característiques i dels elements de l’entorn físic, natural i sociocultural, establir relacions senzilles d’interdependència i manifestar actituds de respecte i de conservació de l’equilibri del medi.</text:p>
        </text:list-item>
      </text:list>
      <text:p text:style-name="P4"/>
      <text:p text:style-name="P31">Amb aquest criteri es valora l’interès, coneixement i grau de sensibilització pels elements de la natura, tant vius com inerts; la indagació d’algunes característiques i funcions generals, aproximant-se a la noció de cicle vital i <text:soft-page-break/>constatant els canvis que comporta.</text:p>
      <text:p text:style-name="P31">Es valorarà també si són capaços d’establir algunes relacions entre el medi físic i social, identificant els canvis naturals que afecten a la vida quotidiana de les persones (canvis d’estacions, temperatura...) i canvis en el paisatge per intervencions humanes. S’observarà si mostren actituds de cura i respecte per la natura i si participen en activitats per conservar-la. S’estimarà també l’interès que manifesten pel coneixement del medi i les observacions que fan, així com les hipòtesi que sobre les seves causes i conseqüències formulen.</text:p>
      <text:p text:style-name="P29"/>
      <text:list xml:id="list39528747" text:continue-numbering="true" text:style-name="WW8Num32">
        <text:list-item>
          <text:p text:style-name="P25">Identificar els grups socials més significatius de l’entorn, algunes característiques de la seva organització i els principals serveis comunitaris. Posar exemples de les seves característiques i manifestacions culturals i valorar la seva importància.</text:p>
        </text:list-item>
      </text:list>
      <text:p text:style-name="P4"/>
      <text:p text:style-name="P31">Amb aquest criteri s’avalua el coneixement dels grups socials més propers (família, escola...), dels serveis comunitaris que ofereixen (mercat, atenció sanitària o mitjans de transport), i del seu paper en la societat.</text:p>
      <text:p text:style-name="P31">La presa de consciència sobre la necessitat dels grups socials s’estimarà verbalitzant algunes de les conseqüències que, per a la vida de les persones, tendria l’absència d’organitzacions socials, així com la necessitat de dotar-se de normes per conviure.</text:p>
      <text:p text:style-name="P31">S’observarà també la seva integració i vinculació afectiva als grups més propers i l’acomodació de la seva conducta als principis, valors i normes que els regeixen. Cal fer especial atenció a la capacitat que mostren els infants per a l’anàlisi de situacions conflictives i les competències generades per a tractar-les adequadament i per a la seva resolució.</text:p>
      <text:p text:style-name="P31">S’avalua igualment la comprensió d’alguns trets o elements que identifiquen altres cultures, així com si estableixen relacions d’afecte, respecte i generositat amb tots els companys de l’aula.</text:p>
      <text:p text:style-name="P6"/>
      <text:list xml:id="list39515397" text:continue-numbering="true" text:style-name="WW8Num32">
        <text:list-item>
          <text:p text:style-name="P25">Utilitzar les habilitats logicomatemàtiques per a investigar i comprendre algunes situacions de la realitat quotidiana, discriminar objectes i elements de l’entorn immediat i actuar sobre ells. Agrupar, classificar i ordenar elements i col·leccions segons semblances i diferències ostensibles, discriminar i comparar algunes magnituds i quantificar col·leccions mitjançant l’ús de la sèrie numèrica.</text:p>
        </text:list-item>
      </text:list>
      <text:p text:style-name="P4"/>
      <text:p text:style-name="P31">Amb aquest criteri es pretén valorar la capacitat de l’infant d’identificar els objectes i matèries del seu entorn, l’interès per explorar-los mitjançant activitats manipulatives i per establir relacions entre les seves característiques o atributs (forma, color, mida, pes...) i el seu comportament físic (caure, rodar, patinar, botar...).</text:p>
      <text:p text:style-name="P31">Es refereix també a la manera com els infants van desenvolupant determinades habilitats logicomatemàtiques, com a conseqüència de l’establiment de relacions quantitatives i qualitatives entre elements i <text:soft-page-break/>col·leccions. També s’observarà la capacitat desenvolupada de resoldre senzills problemes matemàtics de la seva vida quotidiana.</text:p>
      <text:p text:style-name="P31">Es valorarà l’interès per l’exploració de les relacions numèriques amb materials manipulatius i el reconeixement de les magnituds relatives als nombres elementals, així com l’aproximació a la comprensió dels nombres en els seus aspectes cardinals i ordinals, el coneixement d’alguns dels seus usos i la seva capacitat d’ utilitzar-los en situacions pròpies de la vida quotidiana.</text:p>
      <text:p text:style-name="P31">També es tendrà en compte l’ús de les nocions bàsiques espacials, temporals i de mesura.</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egacySanITCBoo" svg:font-family="LegacySanITCBoo"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8" style:display-name="Heading 8" style:family="paragraph" style:parent-style-name="Standard" style:next-style-name="Standard" style:default-outline-level="8" style:class="text">
      <style:paragraph-properties fo:keep-with-next="always"/>
      <style:text-properties fo:font-weight="bold" style:font-weight-asian="bold"/>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text-autospace="none"/>
    </style:style>
    <style:style style:name="textonormal" style:family="paragraph" style:parent-style-name="Standard">
      <style:paragraph-properties fo:margin-top="0.176cm" fo:margin-bottom="0.176cm"/>
      <style:text-properties style:font-name="Arial" fo:font-size="10.5pt" fo:language="es" fo:country="ES" style:font-size-asian="10.5pt"/>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Sangría_20_2_20_de_20_t._20_independiente" style:display-name="Sangría 2 de t. independiente" style:family="paragraph" style:parent-style-name="Standard">
      <style:paragraph-properties fo:margin-left="0.635cm" fo:margin-right="0cm" fo:text-align="justify" style:justify-single-word="false" fo:text-indent="0cm" style:auto-text-indent="false"/>
    </style:style>
    <style:style style:name="WW8Num29z0" style:family="text">
      <style:text-properties fo:font-variant="normal" fo:text-transform="none" style:text-outline="false" style:text-line-through-style="none" style:text-position="0% 100%" style:font-name="Times New Roman" fo:font-size="12pt" fo:font-style="italic" fo:text-shadow="none" style:font-size-asian="12pt" style:font-style-asian="italic" style:font-name-complex="Times New Roman" text:display="true"/>
    </style:style>
    <style:style style:name="WW8Num3z0" style:family="text">
      <style:text-properties fo:font-variant="normal" fo:text-transform="none" style:text-outline="false" style:text-line-through-style="none" style:text-position="0% 100%" style:font-name="Times New Roman" fo:font-size="12pt" fo:font-style="italic" fo:text-shadow="none" style:font-size-asian="12pt" style:font-style-asian="italic" style:font-name-complex="Times New Roman" text:display="true"/>
    </style:style>
    <style:style style:name="WW8Num34z0" style:family="text">
      <style:text-properties style:font-name="Verdana"/>
    </style:style>
    <style:style style:name="WW8Num11z0" style:family="text">
      <style:text-properties fo:font-variant="normal" fo:text-transform="none" style:text-outline="false" style:text-line-through-style="none" style:text-position="0% 100%" style:font-name="Times New Roman" fo:font-size="12pt" fo:font-style="italic" fo:text-shadow="none" style:font-size-asian="12pt" style:font-style-asian="italic" style:font-name-complex="Times New Roman" text:display="true"/>
    </style:style>
    <style:style style:name="WW8Num31z0" style:family="text">
      <style:text-properties fo:font-variant="normal" fo:text-transform="none" style:text-outline="false" style:text-line-through-style="none" style:text-position="0% 100%" style:font-name="Times New Roman" fo:font-size="12pt" fo:font-style="italic" fo:text-shadow="none" style:font-size-asian="12pt" style:font-style-asian="italic" style:font-name-complex="Times New Roman" text:display="true"/>
    </style:style>
    <style:style style:name="WW8Num9z0" style:family="text">
      <style:text-properties fo:font-variant="normal" fo:text-transform="none" style:text-outline="false" style:text-line-through-style="none" style:text-position="0% 100%" style:font-name="Times New Roman" fo:font-size="12pt" fo:font-style="italic" fo:text-shadow="none" style:font-size-asian="12pt" style:font-style-asian="italic" style:font-name-complex="Times New Roman" text:display="true"/>
    </style:style>
    <style:style style:name="WW8Num28z0" style:family="text">
      <style:text-properties fo:font-variant="normal" fo:text-transform="none" style:text-outline="false" style:text-line-through-style="none" style:text-position="0% 100%" style:font-name="Times New Roman" fo:font-size="12pt" fo:font-style="italic" fo:text-shadow="none" style:font-size-asian="12pt" style:font-style-asian="italic" style:font-name-complex="Times New Roman" text:display="true"/>
    </style:style>
    <style:style style:name="WW8Num14z0" style:family="text">
      <style:text-properties fo:font-variant="normal" fo:text-transform="none" style:text-outline="false" style:text-line-through-style="none" style:text-position="0% 100%" style:font-name="Times New Roman" fo:font-size="12pt" fo:font-style="italic" fo:text-shadow="none" style:font-size-asian="12pt" style:font-style-asian="italic" style:font-name-complex="Times New Roman" text:display="true"/>
    </style:style>
    <style:style style:name="WW8Num12z0" style:family="text">
      <style:text-properties fo:font-variant="normal" fo:text-transform="none" style:text-outline="false" style:text-line-through-style="none" style:text-position="0% 100%" style:font-name="Times New Roman" fo:font-size="12pt" fo:font-style="italic" fo:text-shadow="none" style:font-size-asian="12pt" style:font-style-asian="italic" style:font-name-complex="Times New Roman" text:display="true"/>
    </style:style>
    <style:style style:name="WW8Num18z0" style:family="text">
      <style:text-properties fo:font-variant="normal" fo:text-transform="none" style:text-outline="false" style:text-line-through-style="none" style:text-position="0% 100%" style:font-name="Times New Roman" fo:font-size="12pt" fo:font-style="italic" fo:text-shadow="none" style:font-size-asian="12pt" style:font-style-asian="italic" style:font-name-complex="Times New Roman" text:display="true"/>
    </style:style>
    <style:style style:name="WW8Num20z0" style:family="text">
      <style:text-properties fo:font-variant="normal" fo:text-transform="none" style:text-outline="false" style:text-line-through-style="none" style:text-position="0% 100%" style:font-name="Times New Roman" fo:font-size="12pt" fo:font-style="italic" fo:text-shadow="none" style:font-size-asian="12pt" style:font-style-asian="italic" style:font-name-complex="Times New Roman" text:display="true"/>
    </style:style>
    <style:style style:name="WW8Num25z0" style:family="text">
      <style:text-properties fo:font-variant="normal" fo:text-transform="none" style:text-outline="false" style:text-line-through-style="none" style:text-position="0% 100%" style:font-name="Times New Roman" fo:font-size="12pt" fo:font-style="italic" fo:text-shadow="none" style:font-size-asian="12pt" style:font-style-asian="italic" style:font-name-complex="Times New Roman" text:display="true"/>
    </style:style>
    <style:style style:name="WW8Num15z0" style:family="text">
      <style:text-properties fo:font-variant="normal" fo:text-transform="none" style:text-outline="false" style:text-line-through-style="none" style:text-position="0% 100%" style:font-name="Times New Roman" fo:font-size="12pt" fo:font-style="italic" fo:text-shadow="none" style:font-size-asian="12pt" style:font-style-asian="italic" style:font-name-complex="Times New Roman" text:display="tru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2-21T19:41:01.22</meta:creation-date>
    <meta:document-statistic meta:table-count="0" meta:image-count="0" meta:object-count="0" meta:page-count="17" meta:paragraph-count="165" meta:word-count="5857" meta:character-count="39550"/>
    <dc:date>2010-02-21T19:41:47.49</dc:date>
    <meta:editing-duration>PT00H00M46S</meta:editing-duration>
    <meta:editing-cycles>1</meta:editing-cycles>
    <meta:generator>OpenOffice.org/3.1$Win32 OpenOffice.org_project/310m11$Build-9399</meta:generator>
  </office:meta>
</office:document-meta>
</file>