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angría_20_2_20_de_20_t._20_independiente">
      <style:paragraph-properties fo:margin-left="0cm" fo:margin-right="0cm" fo:text-indent="0cm" style:auto-text-indent="false"/>
      <style:text-properties style:font-name="LegacySanITCBoo" fo:font-size="13pt" style:font-size-asian="13pt"/>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text-properties style:font-name="LegacySanITCBoo" fo:font-size="13pt" fo:font-weight="bold" style:font-size-asian="13pt" style:font-weight-asian="bold"/>
    </style:style>
    <style:style style:name="P4" style:family="paragraph" style:parent-style-name="Standard">
      <style:paragraph-properties fo:text-align="center" style:justify-single-word="false"/>
      <style:text-properties style:font-name="LegacySanITCBoo" fo:font-size="13pt" fo:font-weight="bold" style:font-size-asian="13pt" style:font-weight-asian="bold"/>
    </style:style>
    <style:style style:name="P5" style:family="paragraph" style:parent-style-name="Standard">
      <style:paragraph-properties fo:text-align="justify" style:justify-single-word="false"/>
      <style:text-properties style:font-name="LegacySanITCBoo" fo:font-size="13pt" style:font-size-asian="13pt"/>
    </style:style>
    <style:style style:name="P6" style:family="paragraph" style:parent-style-name="Standard" style:list-style-name="WW8Num37">
      <style:paragraph-properties fo:text-align="justify" style:justify-single-word="false"/>
      <style:text-properties style:font-name="LegacySanITCBoo" fo:font-size="13pt" style:font-size-asian="13pt"/>
    </style:style>
    <style:style style:name="P7" style:family="paragraph" style:parent-style-name="Standard" style:list-style-name="WW8Num32">
      <style:paragraph-properties fo:text-align="justify" style:justify-single-word="false"/>
      <style:text-properties style:font-name="LegacySanITCBoo" fo:font-size="13pt" style:font-size-asian="13pt"/>
    </style:style>
    <style:style style:name="P8" style:family="paragraph" style:parent-style-name="Standard" style:list-style-name="WW8Num32">
      <style:paragraph-properties fo:text-align="justify" style:justify-single-word="false">
        <style:tab-stops>
          <style:tab-stop style:position="0.318cm"/>
        </style:tab-stops>
      </style:paragraph-properties>
      <style:text-properties style:font-name="LegacySanITCBoo" fo:font-size="13pt" style:font-size-asian="13pt"/>
    </style:style>
    <style:style style:name="P9" style:family="paragraph" style:parent-style-name="Standard">
      <style:paragraph-properties fo:text-align="justify" style:justify-single-word="false"/>
      <style:text-properties style:font-name="LegacySanITCBoo" fo:font-size="13pt" fo:font-style="italic" style:font-size-asian="13pt" style:font-style-asian="italic" style:font-style-complex="italic"/>
    </style:style>
    <style:style style:name="P10" style:family="paragraph" style:parent-style-name="Standard">
      <style:paragraph-properties fo:text-align="justify" style:justify-single-word="false"/>
      <style:text-properties style:font-name="LegacySanITCBoo" fo:font-size="13pt" fo:font-style="italic" fo:font-weight="bold" style:font-size-asian="13pt" style:font-style-asian="italic" style:font-weight-asian="bold" style:font-style-complex="italic"/>
    </style:style>
    <style:style style:name="P11" style:family="paragraph" style:parent-style-name="Standard">
      <style:paragraph-properties fo:margin-left="0.635cm" fo:margin-right="0cm" fo:text-align="justify" style:justify-single-word="false" fo:text-indent="0cm" style:auto-text-indent="false"/>
      <style:text-properties style:font-name="LegacySanITCBoo" fo:font-size="13pt" fo:font-style="italic" style:font-size-asian="13pt" style:font-style-asian="italic" style:font-style-complex="italic"/>
    </style:style>
    <style:style style:name="P12"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font-name="LegacySanITCBoo" fo:font-size="13pt" fo:font-style="italic" style:font-size-asian="13pt" style:font-style-asian="italic" style:font-style-complex="italic"/>
    </style:style>
    <style:style style:name="P13" style:family="paragraph" style:parent-style-name="Standard">
      <style:paragraph-properties fo:margin-left="0.635cm" fo:margin-right="0cm" fo:text-align="justify" style:justify-single-word="false" fo:text-indent="0cm" style:auto-text-indent="false"/>
    </style:style>
    <style:style style:name="P14" style:family="paragraph" style:parent-style-name="Standard">
      <style:paragraph-properties fo:margin-left="0cm" fo:margin-right="0cm" fo:text-align="justify" style:justify-single-word="false" fo:text-indent="-0.635cm" style:auto-text-indent="false">
        <style:tab-stops>
          <style:tab-stop style:position="0cm"/>
        </style:tab-stops>
      </style:paragraph-properties>
      <style:text-properties style:font-name="LegacySanITCBoo" fo:font-size="13pt" fo:font-weight="bold" style:font-size-asian="13pt" style:font-weight-asian="bold"/>
    </style:style>
    <style:style style:name="P15" style:family="paragraph" style:parent-style-name="Text_20_body">
      <style:paragraph-properties fo:margin-left="0.635cm" fo:margin-right="0cm" fo:margin-top="0cm" fo:margin-bottom="0cm" fo:text-align="justify" style:justify-single-word="false" fo:text-indent="0cm" style:auto-text-indent="false"/>
    </style:style>
    <style:style style:name="T1" style:family="text">
      <style:text-properties style:font-name="LegacySanITCBoo" fo:font-size="13pt" fo:font-style="italic" style:font-size-asian="13pt" style:font-style-asian="italic" style:font-style-complex="italic"/>
    </style:style>
    <style:style style:name="T2" style:family="text">
      <style:text-properties style:font-name="LegacySanITCBoo" fo:font-size="13pt" fo:font-style="italic" style:font-size-asian="13pt" style:font-style-asian="italic" style:font-style-complex="italic" style:font-weight-complex="bold"/>
    </style:style>
    <style:style style:name="T3" style:family="text">
      <style:text-properties style:font-name="LegacySanITCBoo" fo:font-size="13pt" fo:font-style="italic" style:font-size-asian="13pt" style:font-style-asian="italic" style:font-size-complex="13pt" style:font-style-complex="italic"/>
    </style:style>
    <style:style style:name="T4" style:family="text">
      <style:text-properties style:font-name="LegacySanITCBoo" fo:font-size="13pt" fo:font-style="italic" fo:font-weight="bold" style:font-size-asian="13pt" style:font-style-asian="italic" style:font-weight-asian="bold" style:font-style-complex="italic"/>
    </style:style>
    <style:style style:name="T5" style:family="text">
      <style:text-properties style:font-name="LegacySanITCBoo" fo:font-size="13pt" fo:font-style="italic" fo:font-weight="bold" style:font-size-asian="13pt" style:font-style-asian="italic" style:font-weight-asian="bold" style:font-size-complex="13pt" style:font-style-complex="italic"/>
    </style:style>
    <style:style style:name="T6" style:family="text">
      <style:text-properties style:font-name="LegacySanITCBoo" fo:font-size="13pt" style:font-size-asian="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4">CRITERIS D’AVALUACIÓ</text:p>
      <text:p text:style-name="P3"/>
      <text:p text:style-name="P3">Primer cicle</text:p>
      <text:p text:style-name="P5"/>
      <text:list xml:id="list39432491" text:style-name="WW8Num37">
        <text:list-item>
          <text:p text:style-name="P6">Mostrar un progressiu coneixement i control del propi cos, reconèixer i identificar-ne les parts bàsiques i expressar sensacions corporals i necessitats.</text:p>
        </text:list-item>
      </text:list>
      <text:p text:style-name="P5"/>
      <text:p text:style-name="P11">Amb aquest criteri es valora si l’infant controla i coordina el seu cos en activitats que impliquen moviments globals i segmentaris. S’observa també el desenvolupament del to, la postura i l’equilibri.</text:p>
      <text:p text:style-name="P11">També es valora si els infants coneixen les seves possibilitats motrius i actuen d’acord amb elles, demanant ajuda quan ho necessiten, així com l’adquisició d‘habilitats motrius noves en la vida quotidiana i en el joc, i l’ús, cada cop més precís, dels sentits per a obtenir informació del món que els envolta.</text:p>
      <text:p text:style-name="P5"/>
      <text:list xml:id="list39536793" text:continue-numbering="true" text:style-name="WW8Num37">
        <text:list-item>
          <text:p text:style-name="P6">Participar en jocs individuals i col·lectius, mostrant destreses motores i habilitats manipulatives bàsiques i regulant progressivament l’expressió dels sentiments i emocions.</text:p>
        </text:list-item>
      </text:list>
      <text:p text:style-name="P3"/>
      <text:p text:style-name="P11">Es tracta de valorar la participació activa en distints tipus de joc, tant individuals com col·lectius, passant en aquests darrers del joc en paral·lel a una incipient capacitat de prendre en consideració els altres (infants i adults) i ajustant i regulant els sentiments i emocions que provoquen la participació en aquests jocs.</text:p>
      <text:p text:style-name="P13"><text:span text:style-name="T1">S’observa també, en aquest criteri, l’evolució en el desenvolupament dels elements motrius bàsics i de les destreses de caràcter fi que li permetin cada cop un major grau de precisió en les activitats que ho requereixin</text:span><text:span text:style-name="T6">.</text:span></text:p>
      <text:p text:style-name="P5"/>
      <text:list xml:id="list39533923" text:continue-numbering="true" text:style-name="WW8Num37">
        <text:list-item>
          <text:p text:style-name="P6">Ser capaç d’adaptar-se progressivament a les rutines i hàbits de la vida quotidiana, col·laborar en tasques habituals que contribueixen al seu benestar i adquirir hàbits bàsics d’higiene i de cura personal.</text:p>
        </text:list-item>
      </text:list>
      <text:p text:style-name="P5"/>
      <text:p text:style-name="P11">Es valora la participació i les destreses que els infants adquireixen per a desenvolupar la seva autonomia: rutines d’higiene i d’alimentació, hàbits relacionats amb vestir-se i desvestir-se i amb l’ordre dels objectes que formen part del seu entorn.</text:p>
      <text:p text:style-name="P5"/>
      <text:list xml:id="list39530853" text:continue-numbering="true" text:style-name="WW8Num37">
        <text:list-item>
          <text:p text:style-name="P6">Mostrar una actitud d’interès i plaer per l’intercanvi comunicatiu i emprar la llengua oral adequant-la a la interacció positiva amb els altres. Mostrar una actitud de progressiva atenció i respecte pels altres en situacions comunicatives.</text:p>
        </text:list-item>
      </text:list>
      <text:p text:style-name="P3"/>
      <text:p text:style-name="P11"><text:soft-page-break/>Amb aquest criteri es valora l’ús progressiu del llenguatge oral per a comunicar i expressar desitjos, sentiments i necessitats, i la capacitat de l’infant de contar i relatar esdeveniments de la seva vida quotidiana.</text:p>
      <text:p text:style-name="P13"><text:span text:style-name="T1">Es valora també l’augment de vocabulari i la capacitat d’escolta activa</text:span><text:span text:style-name="T4">.</text:span></text:p>
      <text:p text:style-name="P3"/>
      <text:list xml:id="list39555696" text:continue-numbering="true" text:style-name="WW8Num37">
        <text:list-item>
          <text:p text:style-name="P6">Mostrar interès per les situacions de lectura que es donen a l’aula i participar en elles.</text:p>
        </text:list-item>
      </text:list>
      <text:p text:style-name="P5"/>
      <text:p text:style-name="P15"><text:span text:style-name="T3">Amb aquest criteri es valora el plaer i la curiositat pels actes de lectura i per la narració participativa, l’evolució de la capacitat d’atenció</text:span><text:span text:style-name="T5"> </text:span><text:span text:style-name="T3">i el progrés en la comprensió, afavorida pel suport visual i gestual necessari.</text:span></text:p>
      <text:p text:style-name="P11">Es valora igualment la capacitat de reproduir textos de la tradició oral.</text:p>
      <text:p text:style-name="P9"/>
      <text:list xml:id="list39541642" text:continue-numbering="true" text:style-name="WW8Num37">
        <text:list-item>
          <text:p text:style-name="P6">Expressar-se emprant tècniques i materials senzills d’expressió artística, mostrar interès per explorar les seves possibilitats, per gaudir amb les seves produccions i per compartir amb els altres aquestes experiències.</text:p>
        </text:list-item>
      </text:list>
      <text:p text:style-name="P5"/>
      <text:p text:style-name="P11">Amb aquest criteri es valora el gust per explorar i experimentar, el desenvolupament d’habilitats en les tècniques pròpies dels diferents llenguatges, així com el desenvolupament d’actituds de plaer i gust per les produccions artístiques.</text:p>
      <text:p text:style-name="P1"/>
      <text:list xml:id="list39555391" text:continue-numbering="true" text:style-name="WW8Num37">
        <text:list-item>
          <text:p text:style-name="P6">Reconèixer diferents objectes i materials de l’entorn, descobrir les seves qualitats físiques (color, forma, mida, textura), identificar les sensacions que produeixen (gusts, olors, sons) i establir relacions bàsiques entre ells (agrupacions, comparacions, semblances, diferències, ordre i classificació).</text:p>
        </text:list-item>
      </text:list>
      <text:p text:style-name="P3"/>
      <text:p text:style-name="P11">Amb aquest criteri es valora l’interès i la disposició per explorar a través dels sentits el món que envolta l’infant. També es valora l’organització de la informació que procedeix dels sentits i les possibilitats adquirides com a nova forma d’expressar i representar el món que l’envolta.</text:p>
      <text:p text:style-name="P10"/>
      <text:list xml:id="list39549961" text:continue-numbering="true" text:style-name="WW8Num37">
        <text:list-item>
          <text:p text:style-name="P6">Demostrar interès i curiositat pel coneixement i respecte pel medi natural; identificar fenòmens atmosfèrics, estacions de l’any i animals i plantes de l’entorn.</text:p>
        </text:list-item>
      </text:list>
      <text:p text:style-name="P5"/>
      <text:p text:style-name="P11">Amb aquest criteri es valoren iniciatives de participació, aportació de coneixements i establiment de les primeres relacions d’aprenentatges.</text:p>
      <text:p text:style-name="P11">També es valora l’interès, el coneixement i la sensibilització cap als éssers de l’entorn, adoptant actituds de cura, respecte i conservació de la natura.</text:p>
      <text:p text:style-name="P5"/>
      <text:list xml:id="list39525162" text:continue-numbering="true" text:style-name="WW8Num37">
        <text:list-item>
          <text:p text:style-name="P6">Identificar els grups socials més propers dels quals forma part i integrar-s’hi progressivament; adquirir pautes elementals de convivència i de relació social.</text:p>
        </text:list-item>
      </text:list>
      <text:p text:style-name="P5"/>
      <text:p text:style-name="P11"><text:soft-page-break/>Amb aquest criteri es valora el coneixement dels grups socials més propers i l’adquisició de les normes necessàries per conviure. S’aprecia, a més, com l’infant integra les estratègies i habilitats necessàries per a relacionar-se amb el grup, l’acomodació de la seva conducta als valors, normes i principis que els regeixen, així com la demostració de sentiments i d’afecte.</text:p>
      <text:p text:style-name="P11">Es valora també l’aproximació a les primeres estratègies de resolució de conflictes.</text:p>
      <text:p text:style-name="P5"/>
      <text:p text:style-name="P3">Segon cicle</text:p>
      <text:p text:style-name="P3"/>
      <text:list xml:id="list39429264" text:style-name="WW8Num32">
        <text:list-item>
          <text:p text:style-name="P7">Mostrar un coneixement progressiu del propi esquema corporal i controlar progressivament el propi cos, globalment i segmentàriament; manifestar confiança en les pròpies possibilitats i respecte cap als altres i formar-se una imatge ajustada i positiva de si mateix.</text:p>
        </text:list-item>
      </text:list>
      <text:p text:style-name="P3"/>
      <text:p text:style-name="P11">Amb aquest criteri s’observa el desenvolupament del to, postura i equilibri, el control respiratori o la coordinació motriu i s’avalua l’ús de les possibilitats motrius, sensitives i expressives del propi cos. Els infants hauran de manifestar un control progressiu d’aquestes possibilitats en distintes situacions i activitats, com jocs, rutines o tasques de la vida quotidiana. Hauran de ser capaços de reconèixer i anomenar les distintes parts del cos i ubicar-les espacialment, en el seu cos i en el dels altres. Igualment es valorarà si identifiquen els sentits, establint diferències entre ells en funció de la seva finalitat i si poden explicar amb exemples senzills les principals sensacions associades a cada sentit.</text:p>
      <text:p text:style-name="P13"><text:span text:style-name="T1">S’avalua també a través d’aquest criteri la formació d’una imatge personal ajustada i positiva, la capacitat d’utilitzar els recursos propis, el coneixement de les pròpies possibilitats i limitacions i la confiança per emprendre noves accions. Han de manifestar, igualment, respecte per les característiques dels altres, sense discriminacions de cap tipus, i mostrar actituds d’ajuda i col·laboració</text:span><text:span text:style-name="T2">.</text:span></text:p>
      <text:p text:style-name="P3"/>
      <text:list xml:id="list39540166" text:continue-numbering="true" text:style-name="WW8Num32">
        <text:list-item>
          <text:p text:style-name="P7">Participar en jocs, mostrant destreses motores i habilitats manipulatives, i regulant l’expressió de sentiments i emocions. </text:p>
        </text:list-item>
      </text:list>
      <text:p text:style-name="P5"/>
      <text:p text:style-name="P11">Amb aquest criteri s’avalua la participació activa en diferents tipus de joc. S’observarà també el desenvolupament dels elements motrius que es manifesten en el desplaçament, en la marxa, en les accions de córrer o botar, així com la coordinació i control de les habilitats manipulatives de caràcter fi que cada activitat requereix. Es valorarà també la seva participació i ús adequat de les normes que els regeixen, i la manifestació i progressiva regulació de sentiments i emocions que provoca la pròpia dinàmica dels jocs, així com si mostra actituds de col·laboració i ajuda en jocs diversos, evitant adoptar postures de submissió o domini.</text:p>
      <text:p text:style-name="P5"/>
      <text:list xml:id="list39549605" text:continue-numbering="true" text:style-name="WW8Num32">
        <text:list-item>
          <text:p text:style-name="P7">Realitzar de forma autònoma i amb iniciativa activitats habituals per satisfer <text:soft-page-break/>necessitats bàsiques; consolidar progressivament hàbits de cura personal, higiene, salut i benestar.</text:p>
        </text:list-item>
      </text:list>
      <text:p text:style-name="P5"/>
      <text:p text:style-name="P11">Es pretén avaluar amb aquest criteri les destreses adquirides per a realitzar activitats habituals relacionades amb la higiene, l’alimentació, el descans, els desplaçaments i altres tasques de la vida diària. S’estimarà el grau d’autonomia i la iniciativa per dur a terme aquestes activitats, utilitzant adequadament els espais i materials apropiats. S’estimarà el gust per participar en activitats que afavoreixen un aspecte personal acurat, un entorn net i estèticament agradable i per col·laborar en la creació d’un ambient generador de benestar.</text:p>
      <text:p text:style-name="P10"/>
      <text:list xml:id="list39548899" text:continue-numbering="true" text:style-name="WW8Num32">
        <text:list-item>
          <text:p text:style-name="P7">Relacionar-se positivament amb els altres, respectar la seva diversitat personal, física, intel·lectual o cultural i col·laborar amb ells, harmonitzant els seus interessos amb els dels altres.</text:p>
        </text:list-item>
      </text:list>
      <text:p text:style-name="P3"/>
      <text:p text:style-name="P11">L’infant estableix vincles fluïts de relació amb els adults i amb els iguals quan demostra interès per relacionar-s’hi i comunicar-s’hi, quan va augmentant la seva capacitat de respondre als sentiments d’afecte, quan respon de forma adequada a les provocacions i agressions dels altres, quan participa amb interès en activitats conjuntes desenvolupant activitats d’ajuda, participació i col·laboració, respectant les normes i els hàbits que regulen la convivència dins el grup, quan és conscient de la necessitat de repartir i d’assumir tasques i responsabilitats que el funcionament del grup requereix; quan mostra interès per ampliar progressivament l’àmbit de les relacions socials...</text:p>
      <text:p text:style-name="P5"/>
      <text:list xml:id="list39534279" text:continue-numbering="true" text:style-name="WW8Num32">
        <text:list-item>
          <text:p text:style-name="P7">Adquirir progressiva seguretat afectiva i emocional, mostrar iniciativa, confiança en si mateix i desig de superació de les dificultats.</text:p>
        </text:list-item>
      </text:list>
      <text:p text:style-name="P3"/>
      <text:p text:style-name="P11">L’infant va desenvolupant la seguretat en ell mateix i en els seus actes si pot expressar les seves idees i els seus sentiments, si no presenta inhibicions ni temors injustificats. Encara que sabem que no es tracta d’un procés lineal, cal observar si hi ha estancaments massa perllongats o regressions que costen de superar, si és capaç de manifestar les dificultats o desitjos, si es mostra alegre i participatiu, si expressa allò que li agrada o li molesta...</text:p>
      <text:p text:style-name="P13"><text:span text:style-name="T1">L’infant té interès per superar-se si accepta que l’aprenentatge és un procés en què l’error no és considerat negatiu, sinó un punt de partida per conèixer les dificultats. Cal</text:span><text:span text:style-name="T6"> </text:span><text:span text:style-name="T1">observar si l’infant aborda l’aprenentatge, si demostra iniciativa en afrontar nous reptes, en superar dificultats i resoldre problemes.</text:span></text:p>
      <text:p text:style-name="P5"/>
      <text:list xml:id="list39544749" text:continue-numbering="true" text:style-name="WW8Num32">
        <text:list-item>
          <text:p text:style-name="P7">Demostrar progressiva autonomia en les activitats i espais quotidians i en les rutines, adoptar hàbits de cura personal i d’ordre i adaptar-se a les noves situacions i aprenentatges.</text:p>
        </text:list-item>
      </text:list>
      <text:p text:style-name="P3"/>
      <text:p text:style-name="P11"><text:soft-page-break/>S’entén que l’infant és cada cop més autònom si pren iniciatives i va utilitzant els propis recursos en les situacions quotidianes, fins arribar a una progressiva independència dels adults en aquells contextos coneguts. L’autonomia s’ha d’entendre com una progressiva autoregulació de la conducta, tant en les necessitats bàsiques de la vida quotidiana com en la planificació i avaluació de les tasques que es realitzin i pel que fa a la vida social en el grup.</text:p>
      <text:p text:style-name="P11">Per tant, s’ha de valorar el grau d’iniciativa i autonomia de l’infant per satisfer necessitats bàsiques com el menjar, la higiene, la son... com també la capacitat de planificar la pròpia acció i organitzar el seu treball (planificar la feina, preveure els recursos necessaris per a dur-la a terme...), la capacitat d’esforç i constància, i la comprovació dels aprenentatges i avanços que va fent.</text:p>
      <text:p text:style-name="P10"/>
      <text:list xml:id="list39553018" text:continue-numbering="true" text:style-name="WW8Num32">
        <text:list-item>
          <text:p text:style-name="P7">Utilitzar la llengua oral de la forma més convenient per una comunicació positiva amb els seus iguals i amb els adults, segons les intencions comunicatives, i comprendre missatges orals diversos, amb una actitud d’escolta atenta i respectuosa.</text:p>
        </text:list-item>
      </text:list>
      <text:p text:style-name="P3"/>
      <text:p text:style-name="P11">Amb aquest criteri s’avalua el desenvolupament de la capacitat d’expressar-se i comunicar-se oralment, amb claredat i correcció suficients, de dur a terme diverses intencions comunicatives (demanar ajuda, informar d’algun fet, donar instruccions senzilles, participar en converses de grup...). Es valorarà l’interès i el gust per la narració participativa, per regular la pròpia conducta, per relatar vivències, raonar, resoldre situacions conflictives, comunicar els seus estats d’ànim i compartir-los amb els altres. Igualment, aquest criteri es refereix a la capacitat d’escoltar i comprendre missatges, relats, produccions literàries, descripcions i informacions que els permetin participar en la vida de l’aula.</text:p>
      <text:p text:style-name="P11">El respecte pels altres es manifesta en l’interès i atenció cap allò que diuen i en l’ús de les convencions socials (torn de paraula, escoltar, mirar els interlocutors, mantenir el tema) així com en l’acceptació de la diversitat.</text:p>
      <text:p text:style-name="P3"/>
      <text:list xml:id="list39541519" text:continue-numbering="true" text:style-name="WW8Num32">
        <text:list-item>
          <text:p text:style-name="P7">Iniciar-se en els usos socials de la lectura i de l’escriptura, segons el nivell maduratiu, en la comprensió de les seves finalitats i en el coneixement de característiques del codi escrit; manifestar interès i curiositat pels textos escrits presents en l’aula i en l’entorn pròxim.</text:p>
        </text:list-item>
      </text:list>
      <text:p text:style-name="P5"/>
      <text:p text:style-name="P11">Amb aquest criteri s’avalua si els infants valoren i s’interessen per la llengua escrita i si s’inicien en l’ús funcional de la lectura i de l’escriptura com a mitjans de comunicació, d’informació i de plaer. Aquest interès se mostra en primer lloc en l’atenció i curiositat pels actes de lectura i d’escriptura que es realitzen a l’aula. S’observarà l’ús adequat del material escrit (llibres, diaris, revistes, cartes, etiquetes, publicitat...), i es valorarà l’interès per explorar els mecanismes bàsics del codi escrit, el coneixement de característiques i convencions de la llengua escrita i la valoració de l’estadi de lectura i <text:soft-page-break/>d’escriptura segons el nivell maduratiu.</text:p>
      <text:p text:style-name="P5"/>
      <text:list xml:id="list39548690" text:continue-numbering="true" text:style-name="WW8Num32">
        <text:list-item>
          <text:p text:style-name="P7">Emprar diferents tipus de mitjans, materials i tècniques dels diferents llenguatges per a comunicar idees, sentiments, necessitats, experiències, desitjos... i com a mitjà d’informació i plaer. Interès per explorar les seves possibilitats i per compartir amb els altres les experiències estètiques i comunicatives.</text:p>
        </text:list-item>
      </text:list>
      <text:p text:style-name="P3"/>
      <text:p text:style-name="P11">Amb aquest criteri s’avalua el desenvolupament de les habilitats expressives per mitjà de diferents materials, instruments i tècniques pròpies dels llenguatges musical, audiovisual, plàstic i corporal. </text:p>
      <text:p text:style-name="P13"><text:span text:style-name="T1">S’observarà el plaer per experimentar i explorar les possibilitats expressives del gest, els moviments, la veu, i també el color, la textura o els sons. Es valorarà també el desenvolupament de la sensibilitat estètica i d’actituds positives cap a les produccions artístiques en distints medis, juntament amb l’interès per compartir les experiències estètiques</text:span><text:span text:style-name="T4">.</text:span></text:p>
      <text:p text:style-name="P3"/>
      <text:list xml:id="list39554998" text:continue-numbering="true" text:style-name="WW8Num32">
        <text:list-item>
          <text:p text:style-name="P8">Expressar oralment missatges senzills en llengua estrangera, mostrar interès i gust per comunicar-s’hi.</text:p>
        </text:list-item>
      </text:list>
      <text:p text:style-name="P14"/>
      <text:p text:style-name="P12">Amb aquest criteri es pretén avaluar l’expressió de petits missatges orals en llengua estrangera de forma ajustada a les situacions habituals de l’aula, conegudes i predictibles, així com l’interès per expressar-se en aquesta llengua i la participació activa en les situacions comunicatives en llengua estrangera dins el grup.</text:p>
      <text:p text:style-name="P14"/>
      <text:list xml:id="list39533166" text:continue-numbering="true" text:style-name="WW8Num32">
        <text:list-item>
          <text:p text:style-name="P8">Demostrar interès i curiositat per l’observació, l’exploració i el reconeixement de les característiques i dels elements de l’entorn físic, natural i sociocultural, establir relacions senzilles d’interdependència i manifestar actituds de respecte i de conservació de l’equilibri del medi.</text:p>
        </text:list-item>
      </text:list>
      <text:p text:style-name="P3"/>
      <text:p text:style-name="P11">Amb aquest criteri es valora l’interès, coneixement i grau de sensibilització pels elements de la natura, tant vius com inerts; la indagació d’algunes característiques i funcions generals, aproximant-se a la noció de cicle vital i constatant els canvis que comporta.</text:p>
      <text:p text:style-name="P11">Es valorarà també si són capaços d’establir algunes relacions entre el medi físic i social, identificant els canvis naturals que afecten a la vida quotidiana de les persones (canvis d’estacions, temperatura...) i canvis en el paisatge per intervencions humanes. S’observarà si mostren actituds de cura i respecte per la natura i si participen en activitats per conservar-la. S’estimarà també l’interès que manifesten pel coneixement del medi i les observacions que fan, així com les hipòtesi que sobre les seves causes i conseqüències formulen.</text:p>
      <text:p text:style-name="P10"/>
      <text:list xml:id="list39545934" text:continue-numbering="true" text:style-name="WW8Num32">
        <text:list-item>
          <text:p text:style-name="P8">Identificar els grups socials més significatius de l’entorn, algunes característiques de la seva organització i els principals serveis comunitaris. Posar exemples de <text:soft-page-break/>les seves característiques i manifestacions culturals i valorar la seva importància.</text:p>
        </text:list-item>
      </text:list>
      <text:p text:style-name="P3"/>
      <text:p text:style-name="P11">Amb aquest criteri s’avalua el coneixement dels grups socials més propers (família, escola...), dels serveis comunitaris que ofereixen (mercat, atenció sanitària o mitjans de transport), i del seu paper en la societat.</text:p>
      <text:p text:style-name="P11">La presa de consciència sobre la necessitat dels grups socials s’estimarà verbalitzant algunes de les conseqüències que, per a la vida de les persones, tendria l’absència d’organitzacions socials, així com la necessitat de dotar-se de normes per conviure.</text:p>
      <text:p text:style-name="P11">S’observarà també la seva integració i vinculació afectiva als grups més propers i l’acomodació de la seva conducta als principis, valors i normes que els regeixen. Cal fer especial atenció a la capacitat que mostren els infants per a l’anàlisi de situacions conflictives i les competències generades per a tractar-les adequadament i per a la seva resolució.</text:p>
      <text:p text:style-name="P11">S’avalua igualment la comprensió d’alguns trets o elements que identifiquen altres cultures, així com si estableixen relacions d’afecte, respecte i generositat amb tots els companys de l’aula.</text:p>
      <text:p text:style-name="P5"/>
      <text:list xml:id="list39538892" text:continue-numbering="true" text:style-name="WW8Num32">
        <text:list-item>
          <text:p text:style-name="P8">Utilitzar les habilitats logicomatemàtiques per a investigar i comprendre algunes situacions de la realitat quotidiana, discriminar objectes i elements de l’entorn immediat i actuar sobre ells. Agrupar, classificar i ordenar elements i col·leccions segons semblances i diferències ostensibles, discriminar i comparar algunes magnituds i quantificar col·leccions mitjançant l’ús de la sèrie numèrica.</text:p>
        </text:list-item>
      </text:list>
      <text:p text:style-name="P3"/>
      <text:p text:style-name="P11">Amb aquest criteri es pretén valorar la capacitat de l’infant d’identificar els objectes i matèries del seu entorn, l’interès per explorar-los mitjançant activitats manipulatives i per establir relacions entre les seves característiques o atributs (forma, color, mida, pes...) i el seu comportament físic (caure, rodar, patinar, botar...).</text:p>
      <text:p text:style-name="P11">Es refereix també a la manera com els infants van desenvolupant determinades habilitats logicomatemàtiques, com a conseqüència de l’establiment de relacions quantitatives i qualitatives entre elements i col·leccions. També s’observarà la capacitat desenvolupada de resoldre senzills problemes matemàtics de la seva vida quotidiana.</text:p>
      <text:p text:style-name="P11">Es valorarà l’interès per l’exploració de les relacions numèriques amb materials manipulatius i el reconeixement de les magnituds relatives als nombres elementals, així com l’aproximació a la comprensió dels nombres en els seus aspectes cardinals i ordinals, el coneixement d’alguns dels seus usos i la seva capacitat d’ utilitzar-los en situacions pròpies de la vida quotidiana.</text:p>
      <text:p text:style-name="P11">També es tendrà en compte l’ús de les nocions bàsiques espacials, temporals i de mesur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angría_20_2_20_de_20_t._20_independiente" style:display-name="Sangría 2 de t. independiente" style:family="paragraph" style:parent-style-name="Standard">
      <style:paragraph-properties fo:margin-left="0.635cm" fo:margin-right="0cm" fo:text-align="justify" style:justify-single-word="false"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2-21T19:42:05.14</meta:creation-date>
    <meta:document-statistic meta:table-count="0" meta:image-count="0" meta:object-count="0" meta:page-count="7" meta:paragraph-count="65" meta:word-count="2686" meta:character-count="18046"/>
    <dc:date>2010-02-21T19:42:41.58</dc:date>
    <meta:editing-duration>PT00H00M36S</meta:editing-duration>
    <meta:editing-cycles>1</meta:editing-cycles>
    <meta:generator>OpenOffice.org/3.1$Win32 OpenOffice.org_project/310m11$Build-9399</meta:generator>
  </office:meta>
</office:document-meta>
</file>