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1" text:anchor-type="as-char" svg:width="10.583cm" svg:height="7.938cm" draw:z-index="0"><draw:image xlink:href="http://www.traficoadr.com/simulacros/images/Simulacro_accidente_ADR_Leon_28.jpg" xlink:type="simple" xlink:show="embed" xlink:actuate="onLoad"/><svg:desc>Simulacro_accidente_ADR_Leon_28</svg:desc></draw:frame> <draw:frame draw:style-name="fr1" draw:name="Imatges2" text:anchor-type="as-char" svg:width="10.583cm" svg:height="7.938cm" draw:z-index="1"><draw:image xlink:href="http://www.traficoadr.com/simulacros/images/Simulacro_accidente_ADR_Leon_30.jpg" xlink:type="simple" xlink:show="embed" xlink:actuate="onLoad"/><svg:desc>Simulacro_accidente_ADR_Leon_30</svg:desc></draw:frame> <draw:frame draw:style-name="fr1" draw:name="Imatges3" text:anchor-type="as-char" svg:width="10.583cm" svg:height="7.938cm" draw:z-index="2"><draw:image xlink:href="http://www.traficoadr.com/simulacros/images/Simulacro_accidente_ADR_Leon_37.jpg" xlink:type="simple" xlink:show="embed" xlink:actuate="onLoad"/><svg:desc>Simulacro_accidente_ADR_Leon_37</svg:desc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4-14T13:02:08</meta:creation-date>
    <dc:date>2010-04-14T13:47:23</dc:date>
    <dc:language>ca-ES</dc:language>
    <meta:editing-cycles>2</meta:editing-cycles>
    <meta:editing-duration>PT28M2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" meta:word-count="0" meta:character-count="6"/>
  </office:meta>
</office:document-meta>
</file>