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BB57A934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6.211cm"/>
    </style:style>
    <style:style style:name="gr4" style:family="graphic" style:parent-style-name="standard">
      <style:graphic-properties draw:stroke="none" draw:fill="none" fo:min-height="2.818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outline1">
      <style:graphic-properties draw:auto-grow-height="true" fo:min-height="2.611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text-properties fo:color="#00ae00"/>
    </style:style>
    <style:style style:name="P2" style:family="paragraph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 fo:text-align="start"/>
      <style:text-properties fo:color="#c5000b" fo:font-size="32pt" style:font-size-asian="32pt" style:font-size-complex="32pt"/>
    </style:style>
    <style:style style:name="P5" style:family="paragraph">
      <style:paragraph-properties fo:margin-top="0.42cm" fo:margin-bottom="0.35cm" fo:text-align="center"/>
      <style:text-properties fo:color="#00ff00" fo:font-size="32pt" style:font-size-asian="32pt" style:font-size-complex="32pt"/>
    </style:style>
    <style:style style:name="P6" style:family="paragraph">
      <style:paragraph-properties fo:margin-top="0.42cm" fo:margin-bottom="0.35cm" fo:text-align="start"/>
      <style:text-properties fo:color="#00ff00" fo:font-size="32pt" style:font-size-asian="32pt" style:font-size-complex="32pt"/>
    </style:style>
    <style:style style:name="P7" style:family="paragraph">
      <style:paragraph-properties fo:margin-top="0.42cm" fo:margin-bottom="0.35cm" fo:text-align="start"/>
      <style:text-properties fo:color="#00ff00" fo:font-size="10pt"/>
    </style:style>
    <style:style style:name="T1" style:family="text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ff00" fo:font-weight="bold" style:font-weight-asian="bold" style:font-weight-complex="bold"/>
    </style:style>
    <style:style style:name="T3" style:family="text">
      <style:text-properties fo:color="#00ff00" fo:font-size="32pt" style:font-size-asian="32pt" style:font-size-complex="32pt"/>
    </style:style>
    <style:style style:name="T4" style:family="text">
      <style:text-properties fo:color="#c5000b" fo:font-size="32pt" style:font-size-asian="32pt" style:font-size-complex="32pt"/>
    </style:style>
    <style:style style:name="T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IRECTOR DEL PLA</text:span></text:p>
          </draw:text-box>
        </draw:frame>
        <draw:frame presentation:style-name="pr2" draw:layer="layout" svg:width="25cm" svg:height="6.065cm" svg:x="1.5cm" svg:y="5.935cm" presentation:class="outline" presentation:user-transformed="true">
          <draw:text-box>
            <text:p text:style-name="P3"><text:span text:style-name="T2">CONSELLER DE LA FUNCIÓ PÚBLICA I INTERIOR</text:span></text:p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4" draw:layer="layout" svg:width="24cm" svg:height="7.001cm" svg:x="2cm" svg:y="12cm">
          <draw:text-box>
            <text:list text:style-name="L1">
              <text:list-item>
                <text:p text:style-name="P4"><text:span text:style-name="T3">El director del Pla designarà l'autoritat que, juntament amb la designada pel Ministeri de l'Interior, formi part del Comitè de Direcció si es constitueix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5" draw:layer="layout" svg:width="23.5cm" svg:height="21.329cm" svg:x="2cm" svg:y="0.671cm">
          <draw:text-box>
            <text:p text:style-name="P5"><text:span text:style-name="T5">FUNCIONS</text:span></text:p>
            <text:p text:style-name="P5"><text:span text:style-name="T5"/></text:p>
            <text:p text:style-name="P6"><text:span text:style-name="T6">a- Rebre la informació. </text:span></text:p>
            <text:p text:style-name="P6"><text:span text:style-name="T6">b- La direcció i coordinació.</text:span></text:p>
            <text:p text:style-name="P6"><text:span text:style-name="T6">c- Transmetre la informació.</text:span></text:p>
            <text:p text:style-name="P6"><text:span text:style-name="T6">d- Seguiment de les situacions.</text:span></text:p>
            <text:p text:style-name="P6"><text:span text:style-name="T6">e- Suport del director del Pla d'emergències. </text:span></text:p>
            <text:p text:style-name="P6"><text:span text:style-name="T6">f- <text:s/>Activar el Pla Director de Comunicacions.</text:span></text:p>
            <text:p text:style-name="P6"><text:span text:style-name="T6">g- Elaborar informes i estadístiques. </text:span></text:p>
            <text:p text:style-name="P6"><text:span text:style-name="T6">h- Elaborar i informatitzar el catàleg de recursos i mitjans mobilitzables.</text:span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4" draw:text-style-name="P7" draw:layer="layout" svg:width="25.5cm" svg:height="7.81cm" svg:x="1.5cm" svg:y="4.69cm">
          <draw:text-box>
            <text:p text:style-name="P7"><text:span text:style-name="T3">El CECOP comença a funcionar com a Centre de Coordinació Operativa Integrada (CECOPI) quan s'integren els comandaments de les diferents administracions. </text:span></text:p>
            <text:p text:style-name="P7"><text:span text:style-name="T3"/></text:p>
            <text:p text:style-name="P7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258000001BB57A934E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3T14:07:28.91</meta:creation-date>
    <meta:editing-duration>PT00H31M01S</meta:editing-duration>
    <meta:editing-cycles>7</meta:editing-cycles>
    <meta:generator>OpenOffice.org/3.2$Win32 OpenOffice.org_project/320m12$Build-9483</meta:generator>
    <meta:initial-creator>Rafael Cosano Martín</meta:initial-creator>
    <dc:date>2010-04-24T12:54:58.96</dc:date>
    <dc:creator>Rafael Cosano Martín</dc:creator>
    <meta:document-statistic meta:object-count="32"/>
  </office:meta>
</office:document-meta>
</file>