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E000001CCF41E694C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</office:automatic-styles>
  <office:body>
    <office:presentation>
      <draw:page draw:name="page1" draw:style-name="dp1" draw:master-page-name="Per_20_defecte">
        <draw:frame draw:style-name="gr1" draw:layer="layout" svg:width="17.019cm" svg:height="2.991cm" svg:x="6.5cm" svg:y="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0.693cm" svg:height="5.788cm" svg:x="3.5cm" svg:y="11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layer="layout" svg:width="16.998cm" svg:height="2.994cm" svg:x="6.002cm" svg:y="2.0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23.74cm" svg:height="15.213cm" svg:x="2.15cm" svg:y="4.65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30E000001CCF41E694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27T11:38:53.49</meta:creation-date>
    <meta:editing-duration>PT00H15M41S</meta:editing-duration>
    <meta:editing-cycles>2</meta:editing-cycles>
    <dc:date>2010-04-27T12:09:34.64</dc:date>
    <meta:document-statistic meta:object-count="29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ae00" fo:font-size="44pt" fo:font-weight="bold" style:font-size-asian="44pt" style:font-weight-asian="bold" style:font-size-complex="4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 d'Intervenció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style:writing-mode="lr-tb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00ae00"/>
    </style:style>
    <style:style style:name="T2" style:family="text">
      <style:text-properties fo:font-size="32pt"/>
    </style:style>
    <style:style style:name="T3" style:family="text">
      <style:text-properties style:font-size-asian="32pt"/>
    </style:style>
    <style:style style:name="T4" style:family="text">
      <style:text-properties style:font-size-complex="3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67816" text:style-name="L1">
        <text:list-item>
          <text:p text:style-name="P1"><text:span text:style-name="T1">Eliminar, reduir o controlar els efectes de l'emergència.</text:span></text:p>
        </text:list-item>
      </text:list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ae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uncions: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ae00"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) Lluita contra incendis.<text:line-break/>b) Coordinar i donar suport a l'àrea d'intervenció.<text:line-break/>c) Recerca, rescat i salvament de víctimes. <text:line-break/>d) Protecció a la població. <text:line-break/>e) Reconeixement i avaluació de riscos associats.<text:line-break/>f) Vigilància sobre riscos latents una vegada controlada l'emergència. </text:p>
      <text:p text:style-name="P1">g) Determinar l'Àrea d'Intervenció. <text:line-break/>h) Emetre informes, per a la Direcció del Pla<text:line-break/>- Persones desaparegudes. <text:line-break/>- Persones sepultades sota runes o aïllades. <text:line-break/>- Persones ferides o contaminades. <text:line-break/>- Persones malaltes a causa de les condicions del medi ambient i de <text:line-break/>higiene.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