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lyt-sunrise-notes">
      <style:graphic-properties draw:fill-color="#ffffff" draw:auto-grow-height="true" fo:min-height="13.365cm"/>
    </style:style>
  </office:automatic-styles>
  <office:body>
    <office:presentation>
      <draw:page draw:name="page1" draw:style-name="dp1" draw:master-page-name="lyt-sunrise">
        <office:forms form:automatic-focus="false" form:apply-design-mode="false"/>
        <draw:frame draw:style-name="gr1" draw:layer="layout" svg:width="16.998cm" svg:height="2.994cm" svg:x="8.5cm" svg:y="2.00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layer="layout" svg:width="21.001cm" svg:height="15.095cm" svg:x="3.638cm" svg:y="4.087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lyt-sunrise" style:page-layout-name="PM1" draw:style-name="Mdp2">
      <office:forms form:automatic-focus="false" form:apply-design-mode="false"/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4-27T12:11:45.92</meta:creation-date>
    <meta:editing-duration>PT00H15M31S</meta:editing-duration>
    <meta:editing-cycles>2</meta:editing-cycles>
    <dc:date>2010-04-27T12:42:28.46</dc:date>
    <meta:document-statistic meta:object-count="36"/>
    <meta:generator>OpenOffice.org/3.1$Win32 OpenOffice.org_project/310m11$Build-939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color="#c5000b" fo:font-size="32pt" fo:font-weight="bold" style:font-size-asian="32pt" style:font-weight-asian="bold" style:font-size-complex="3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up de Seguretat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color="#c5000b" fo:font-size="24pt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uncions: <text:line-break/><text:line-break/>a) Garantir la seguretat.<text:line-break/>c) Ordenació del Trànsit per facilitar les operacions d'emergència i <text:line-break/>evacuació. <text:line-break/>d) Evacuació immediata de les persones en perill. <text:line-break/>e) Protecció de béns davant possibles actes antisocials. <text:line-break/>f) Cerca de víctimes en col.laboració amb el Grup d'Intervenció en <text:line-break/>seu rescat i salvament. <text:line-break/>g) Suport al sistema de comunicacions. <text:line-break/>h) Suport a la difusió d'avís a la població. <text:line-break/>i) Reconeixement de la zona.<text:line-break/>j) Emetre informes per a la Direcció del Pla. 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