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A0C59C4.png"/>
  <manifest:file-entry manifest:media-type="image/png" manifest:full-path="Pictures/100000000000032000000258386DF587.png"/>
  <manifest:file-entry manifest:media-type="image/png" manifest:full-path="Pictures/100000000000032000000258EC8EC29B.png"/>
  <manifest:file-entry manifest:media-type="image/png" manifest:full-path="Pictures/10000000000003200000025857AC7A9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lyt-organic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lyt-organic">
        <draw:frame draw:style-name="gr1" draw:layer="layout" svg:width="16.998cm" svg:height="2.994cm" svg:x="7.002cm" svg:y="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26.222cm" svg:height="3cm" svg:x="0.778cm" svg:y="4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23.6cm" svg:height="13.158cm" svg:x="2.504cm" svg:y="5.9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grad" xlink:href="Pictures/100000000000032000000258386DF587.png" xlink:type="simple" xlink:show="embed" xlink:actuate="onLoad"/>
    <draw:fill-image draw:name="organic" xlink:href="Pictures/100000000000032000000258CA0C59C4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lyt-organic" style:page-layout-name="PM1" draw:style-name="Mdp2">
      <office:forms form:automatic-focus="false" form:apply-design-mode="false"/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4.48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4-28T10:17:05.80</meta:creation-date>
    <dc:date>2010-04-28T10:24:47.26</dc:date>
    <meta:editing-duration>PT00H07M41S</meta:editing-duration>
    <meta:editing-cycles>2</meta:editing-cycles>
    <meta:generator>OpenOffice.org/3.1$Win32 OpenOffice.org_project/310m11$Build-9399</meta:generator>
    <meta:document-statistic meta:object-count="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7.775cm"/>
        </style:tab-stops>
      </style:paragraph-properties>
      <style:text-properties fo:font-size="32pt" fo:font-weight="bold" style:font-size-asian="32pt" style:font-weight-asian="bold" style:font-size-complex="3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upo de Suport Tècnic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sures d'enginyeria civil necessàries per fer davant determinats tipus de risc.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font-size="22pt" style:font-size-asian="22pt" style:font-size-complex="22pt"/>
    </style:style>
    <style:style style:name="P2" style:family="paragraph" style:parent-style-name="Standard">
      <style:paragraph-properties style:writing-mode="lr-tb"/>
      <style:text-properties fo:color="#800000" fo:font-size="22pt" style:font-size-asian="22pt" style:font-size-complex="22pt"/>
    </style:style>
    <style:style style:name="P3" style:family="paragraph" style:parent-style-name="Standard">
      <style:paragraph-properties style:writing-mode="lr-tb"/>
      <style:text-properties fo:color="#800000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800000"/>
    </style:style>
    <style:style style:name="T4" style:family="text">
      <style:text-properties fo:color="#800000" fo:font-size="32pt" fo:font-weight="bold" style:font-size-asian="32pt" style:font-weight-asian="bold" style:font-size-complex="3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5"/><text:span text:style-name="T3"><text:s text:c="24"/></text:span><text:span text:style-name="T4">Funcions. </text:span></text:p>
      <text:p text:style-name="P2"><text:line-break/><text:span text:style-name="T1">a) Determinar les mesures d'enginyeria civil.<text:line-break/>b) Determinar les mesures d'enginyeria civil necessàries per a la rehabilitació<text:line-break/>de serveis essencials. <text:line-break/>c) Avaluar els equips especials de treball i el seu equipament necessaris.<text:line-break/>d) Assignar objectius a cada un dels equips.<text:line-break/>e) Demanar el concurs del Grup Logístic perquè gestioni la incorporació <text:line-break/>d'aquests equips al Grup d'Intervenció. <text:line-break/>f) Efectuar el seguiment de les seves accions. <text:line-break/>g) Informar la Direcció del Pla dels resultats obtinguts i de les necessitats.</text:span></text:p>
      <text:p text:style-name="P3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