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tges1" text:anchor-type="as-char" svg:width="10.583cm" svg:height="7.938cm" draw:z-index="0"><draw:image xlink:href="http://www.traficoadr.com/simulacros/images/Simulacro_accidente_ADR_Leon_18.jpg" xlink:type="simple" xlink:show="embed" xlink:actuate="onLoad"/><svg:desc>Simulacro_accidente_ADR_Leon_18</svg:desc></draw:frame><draw:frame draw:style-name="fr1" draw:name="Imatges3" text:anchor-type="as-char" svg:width="10.583cm" svg:height="7.938cm" draw:z-index="1"><draw:image xlink:href="http://www.traficoadr.com/simulacros/images/Simulacro_accidente_ADR_Leon_26.jpg" xlink:type="simple" xlink:show="embed" xlink:actuate="onLoad"/><svg:desc>Simulacro_accidente_ADR_Leon_26</svg:desc></draw:frame><draw:frame draw:style-name="fr1" draw:name="Imatges4" text:anchor-type="as-char" svg:width="10.583cm" svg:height="7.938cm" draw:z-index="2"><draw:image xlink:href="http://www.traficoadr.com/simulacros/images/Simulacro_accidente_ADR_Leon_27.jpg" xlink:type="simple" xlink:show="embed" xlink:actuate="onLoad"/><svg:desc>Simulacro_accidente_ADR_Leon_27</svg:desc></draw:frame> <text:s text:c="2"/><draw:frame draw:style-name="fr1" draw:name="Imatges2" text:anchor-type="as-char" svg:width="10.583cm" svg:height="7.938cm" draw:z-index="3"><draw:image xlink:href="http://www.traficoadr.com/simulacros/images/Simulacro_accidente_ADR_Leon_22.jpg" xlink:type="simple" xlink:show="embed" xlink:actuate="onLoad"/><svg:desc>Simulacro_accidente_ADR_Leon_22</svg:desc></draw:frame> <draw:frame draw:style-name="fr1" draw:name="Imatges5" text:anchor-type="as-char" svg:width="10.583cm" svg:height="7.938cm" draw:z-index="4"><draw:image xlink:href="http://www.traficoadr.com/simulacros/images/Simulacro_accidente_ADR_Leon_21.jpg" xlink:type="simple" xlink:show="embed" xlink:actuate="onLoad"/><svg:desc>Simulacro_accidente_ADR_Leon_21</svg:desc></draw:frame> <draw:frame draw:style-name="fr1" draw:name="Imatges6" text:anchor-type="as-char" svg:width="10.583cm" svg:height="7.938cm" draw:z-index="5"><draw:image xlink:href="http://www.traficoadr.com/simulacros/images/Simulacro_accidente_ADR_Leon_20.jpg" xlink:type="simple" xlink:show="embed" xlink:actuate="onLoad"/><svg:desc>Simulacro_accidente_ADR_Leon_20</svg:desc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0-04-14T13:00:02</meta:creation-date>
    <dc:date>2010-04-14T13:46:59</dc:date>
    <dc:language>ca-ES</dc:language>
    <meta:editing-cycles>2</meta:editing-cycles>
    <meta:editing-duration>PT28M3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2" meta:paragraph-count="1" meta:word-count="0" meta:character-count="12"/>
  </office:meta>
</office:document-meta>
</file>