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MT+2" svg:font-family="TimesNewRomanPSMT+2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MT+2" fo:font-size="12pt" style:font-name-asian="TimesNewRomanPSMT+2" style:font-size-asian="12pt" style:font-name-complex="TimesNewRomanPSMT+2" style:font-size-complex="12pt"/>
    </style:style>
    <style:style style:name="P2" style:family="paragraph" style:parent-style-name="Standard" style:list-style-name="">
      <style:paragraph-properties style:text-autospace="none"/>
      <style:text-properties fo:font-size="12pt" style:font-size-asian="12pt" style:font-size-complex="12pt"/>
    </style:style>
    <style:style style:name="T1" style:family="text">
      <style:text-properties style:font-name="TimesNewRomanPSMT+2" fo:font-size="8pt" style:font-name-asian="TimesNewRomanPSMT+2" style:font-size-asian="8pt" style:font-name-complex="TimesNewRomanPSMT+2" style:font-size-complex="8pt"/>
    </style:style>
    <style:style style:name="T2" style:family="text">
      <style:text-properties style:font-name="TimesNewRomanPSMT+2" style:font-name-asian="TimesNewRomanPSMT+2" style:font-name-complex="TimesNewRomanPSMT+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.5.3. GRUP LOGÍSTIC</text:p>
      <text:p text:style-name="P1">Les actuacions d.aquest grup es desenvolupen igualment en la Guia de</text:p>
      <text:p text:style-name="P1">resposta del Grup Logístic (annex III d.aquest Pla).</text:p>
      <text:p text:style-name="P1">Correspon a aquest grup bàsicament l.avituallament i el proveïment tant</text:p>
      <text:p text:style-name="P1">de les unitats actuants com de la població afectada, que s.ha de fer d.acord amb</text:p>
      <text:p text:style-name="P1">les característiques i la durada de l.incendi i de les forces mobilitzades per combatre</text:p>
      <text:p text:style-name="P1">.l.</text:p>
      <text:p text:style-name="P1">Comandament:</text:p>
      <text:p text:style-name="P1">Ha de ser designat pel director de l.INFOBAL, en funció de les unitats</text:p>
      <text:p text:style-name="P1">presents en l.incendi.</text:p>
      <text:p text:style-name="P1">Composició:</text:p>
      <text:p text:style-name="P1">. Mitjans de la Direcció General d.Emergències.</text:p>
      <text:p text:style-name="P1">. Personal de la Unitat Operativa.</text:p>
      <text:p text:style-name="P1">. Agrupacions de voluntaris de protecció civil.</text:p>
      <text:p text:style-name="P1">. Personal de la Conselleria de Medi Ambient adscrit a aquestes tasques.</text:p>
      <text:p text:style-name="P1">. Personal de suport logístic dels municipis afectats, o bé policia local,</text:p>
      <text:p text:style-name="P1">que segons el que preveu el Pla territorial han de mobilitzar els equips que tengui</text:p>
      <text:p text:style-name="P1">especificats en el catàleg de recursos d.aquest Pla.</text:p>
      <text:p text:style-name="P1">. Personal de GESA.</text:p>
      <text:p text:style-name="P1">. Empreses i transportistes d.aigua.</text:p>
      <text:p text:style-name="P1">Funcions:</text:p>
      <text:p text:style-name="P1">. Gestionar el Centre de Recepció de Mitjans (CRM), en tot el que està</text:p>
      <text:p text:style-name="P1">relacionat amb la recepció, la classificació, el despatx i la retirada de mitjans.</text:p>
      <text:p text:style-name="P1">. Resoldre els problemes de proveïment, carburant i transport de mitjans</text:p>
      <text:p text:style-name="P1">i materials dels grups d.acció.</text:p>
      <text:p text:style-name="P1">. Proveir i ajudar la població afectada, establir i coordinar els centres de</text:p>
      <text:p text:style-name="P1">subministrament, centres d.alberg d.emergència i els productes de primera</text:p>
      <text:p text:style-name="P1">necessitat, si és necessari.</text:p>
      <text:p text:style-name="P1">. Subministrar equips d.il·luminació per a treballs nocturns.</text:p>
      <text:p text:style-name="P1">. Donar suport a les operacions i atendre la població aïllada, completant</text:p>
      <text:p text:style-name="P1">els sistemes de transmissions amb unitats mòbils.</text:p>
      <text:p text:style-name="P1">. Gestionar la incorporació d.equips especials de treball al Grup</text:p>
      <text:p text:style-name="P1">d.Intervenció, que determini el Grup Tècnic, incloent-hi maquinària i xarxes de</text:p>
      <text:p text:style-name="P1">comunicacions.</text:p>
      <text:p text:style-name="P1"><text:soft-page-break/>. Fer les actuacions que calguin per proporcionar els serveis següents:</text:p>
      <text:p text:style-name="P1">Proveïment:</text:p>
      <text:p text:style-name="P1">Facilitar el proveïment dels mitjans i recursos que calguin per resoldre l.emerg</text:p>
      <text:p text:style-name="P1">ència: aigua, combustible i qualsevol altre tipus de material necessari per</text:p>
      <text:p text:style-name="P1">extingir l.incendi forestal i per ajudar la població afectada.</text:p>
      <text:p text:style-name="P1">Avituallament:</text:p>
      <text:p text:style-name="P1">Durant les primeres 4 hores de l.incendi, l.avituallament és a càrrec de les</text:p>
      <text:p text:style-name="P1">mateixes unitats dels grups d.acció, que han de preveure el seu autoabast. La</text:p>
      <text:p text:style-name="P1">coordinació de l.avituallament, en aquestes primeres quatre hores de l.emerg</text:p>
      <text:p text:style-name="P1">ència, és competència directa dels responsables de les unitats que hi intervenen.</text:p>
      <text:p text:style-name="P1">Si es preveu que un incendi tengui una durada superior a les 4 hores, el</text:p>
      <text:p text:style-name="P1">responsable de el PMA ha de posar en marxa, per mitjà de la CCIF, l.operatiu</text:p>
      <text:p text:style-name="P1">del Grup Logístic, que ha d.establir les previsions necessàries amb la finalitat</text:p>
      <text:p text:style-name="P1">d.atendre les necessitats que sorgeixin amb relació a l.avituallament dels grups</text:p>
      <text:p text:style-name="P1">d.acció damunt el terreny i dur aquest avituallament fins al CRM, com també</text:p>
      <text:p text:style-name="P1">assegurar la distribució posterior de queviures a tot el personal.</text:p>
      <text:p text:style-name="P1">En els incendis de major durada, el responsable del Grup Logístic ha de</text:p>
      <text:p text:style-name="P1">rebre instruccions (directes o mitjançat la CCIF) del cap del PMA sobre la previsi</text:p>
      <text:p text:style-name="P1">ó i planificació de l.avituallament de totes les unitats que hi intervenen.</text:p>
      <text:p text:style-name="P1">El Grup Logístic ha de preparar, transportar i lliurar l.avituallament necessari</text:p>
      <text:p text:style-name="P2"><text:span text:style-name="T2">a cada unitat que en necessiti. En el cas d.estar constituït, el CECOP, mitjançant la direcció tècnica d.operacions, ha de donar suport al PMA en l.arreplec,</text:span></text:p>
      <text:p text:style-name="P1">l.organització i la distribució de les necessitats de l.avituallament dels</text:p>
      <text:p text:style-name="P1">grups d.acció i de les persones afectades que ho necessitin, que ha de dur a</text:p>
      <text:p text:style-name="P2"><text:span text:style-name="T2">terme el Grup Logístic, d.acord amb el que preveu aquest Pl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+2" svg:font-family="TimesNewRomanPSMT+2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9T16:08:39.50</meta:creation-date>
    <meta:generator>OpenOffice.org/3.1$Win32 OpenOffice.org_project/310m11$Build-9399</meta:generator>
    <meta:document-statistic meta:table-count="0" meta:image-count="0" meta:object-count="0" meta:page-count="2" meta:paragraph-count="58" meta:word-count="556" meta:character-count="3490"/>
    <dc:date>2010-04-29T16:10:22.60</dc:date>
    <meta:editing-duration>PT00H01M43S</meta:editing-duration>
    <meta:editing-cycles>1</meta:editing-cycles>
  </office:meta>
</office:document-meta>
</file>