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06C00003BC4C339E7B6.svm"/>
  <manifest:file-entry manifest:media-type="" manifest:full-path="Pictures/20000007000042A1000031B6CA4D319E.svm"/>
  <manifest:file-entry manifest:media-type="" manifest:full-path="Pictures/200000070000806D000056C183271C22.svm"/>
  <manifest:file-entry manifest:media-type="" manifest:full-path="Pictures/20000007000064D60000588BC3A66881.svm"/>
  <manifest:file-entry manifest:media-type="" manifest:full-path="Pictures/200000070000844A00005CACDD468427.svm"/>
  <manifest:file-entry manifest:media-type="" manifest:full-path="Pictures/200000070000844A00004D1DE94D3FDD.svm"/>
  <manifest:file-entry manifest:media-type="" manifest:full-path="Pictures/200000070000844A00004828F964315A.svm"/>
  <manifest:file-entry manifest:media-type="" manifest:full-path="Pictures/200000070000844A000040FF196CDB7E.svm"/>
  <manifest:file-entry manifest:media-type="" manifest:full-path="Pictures/200000070000718700002F3C8E2704EC.svm"/>
  <manifest:file-entry manifest:media-type="" manifest:full-path="Pictures/200000070000844A00002ED2C5261B4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4.5pt" style:font-name-asian="Arial1" style:font-size-asian="14.5pt" style:font-name-complex="Arial1" style:font-size-complex="14.5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4f82be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4f82b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4f82be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">
      <style:paragraph-properties fo:text-align="start" style:justify-single-word="false" style:text-autospace="none"/>
    </style:style>
    <style:style style:name="P9" style:family="paragraph" style:parent-style-name="Standard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f82be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background-color="#ffffff"/>
    </style:style>
    <style:style style:name="T4" style:family="text">
      <style:text-properties fo:color="#000000" fo:background-color="#e6ecf9"/>
    </style:style>
    <style:style style:name="T5" style:family="text">
      <style:text-properties fo:color="#000000" fo:font-size="20pt" fo:background-color="#e6ecf9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fo:background-color="#ffffff" style:font-size-asian="20pt" style:font-size-complex="20pt"/>
    </style:style>
    <style:style style:name="T8" style:family="text">
      <style:text-properties fo:color="#0000ff" fo:font-size="20pt" fo:background-color="#ffffff" style:font-size-asian="20pt" style:font-size-complex="20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0pt" fo:background-color="#e6ecf9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/></text:p>
      <text:section text:style-name="Sect1" text:name="whole">
        <text:section text:style-name="Sect1" text:name="three_col_wrapper">
          <text:p text:style-name="Standard"/>
          <text:section text:style-name="Sect1" text:name="middle_body">
            <text:p text:style-name="P9"><text:bookmark text:name="result_box"/><text:span text:style-name="T8">PLA D'EVACUACIÓ de l'IES SANTANYI</text:span><text:span text:style-name="T3"><text:line-break/></text:span>PLÀNOLS<text:line-break/><text:span text:style-name="T3">Edificis i accessos exteriors</text:span></text:p>
            <text:p text:style-name="P9"><draw:frame draw:style-name="fr1" draw:name="gràfics1" text:anchor-type="paragraph" svg:width="16.999cm" svg:height="11.906cm" draw:z-index="0"><draw:image xlink:href="Pictures/200000070000844A00005CACDD468427.svm" xlink:type="simple" xlink:show="embed" xlink:actuate="onLoad"/></draw:frame><text:span text:style-name="T3"><text:line-break/></text:span>EDIFICI A</text:p>
            <text:p text:style-name="P9"><draw:frame draw:style-name="fr1" draw:name="gràfics2" text:anchor-type="paragraph" svg:width="16.999cm" svg:height="9.908cm" draw:z-index="1"><draw:image xlink:href="Pictures/200000070000844A00004D1DE94D3FDD.svm" xlink:type="simple" xlink:show="embed" xlink:actuate="onLoad"/></draw:frame><text:soft-page-break/><text:line-break/><text:span text:style-name="T8">PLA D'EVACUACIÓ de l'IES SANTANYI</text:span><text:span text:style-name="T3"><text:line-break/>LLOCS DE CONCENTRACIÓ DE LA SORTIDA:</text:span></text:p>
            <text:p text:style-name="P9"><draw:frame draw:style-name="fr1" draw:name="gràfics3" text:anchor-type="paragraph" svg:width="16.999cm" svg:height="12.631cm" draw:z-index="2"><draw:image xlink:href="Pictures/200000070000506C00003BC4C339E7B6.svm" xlink:type="simple" xlink:show="embed" xlink:actuate="onLoad"/></draw:frame><text:span text:style-name="T3"><text:line-break/>EDIFICI A: A través de les exterior a través de les portes principal sud-est i porta<text:line-break/>d'entrada d'alumnes i alumnes sud-oest, cap als APARCAMENTS<text:line-break/>DAVANTERS i des d'allà a les PISTES ESPORTIVES *</text:span></text:p>
            <text:p text:style-name="P9"><text:span text:style-name="T3"/></text:p>
            <text:p text:style-name="P9"><text:span text:style-name="T3"><text:line-break/></text:span>Gimnàs i pistes, a les PISTES.</text:p>
            <text:p text:style-name="P9"/>
            <text:p text:style-name="P9"><text:line-break/>EDIFICI B: A l'espai de APARCAMENT de la seva entrada.</text:p>
            <text:p text:style-name="P9"/>
            <text:p text:style-name="P9"><text:line-break/><text:span text:style-name="T3">EDIFICI C: Cap a la rampa i escales, concentrant-se en l'APARCAMENT DEL<text:line-break/></text:span>edifici B</text:p>
            <text:p text:style-name="P9"/>
            <text:p text:style-name="P9"><text:line-break/><text:span text:style-name="T3">EDIFICI D: Cap a les PISTES ESPORTIVES.</text:span></text:p>
            <text:p text:style-name="P9"><text:span text:style-name="T3"/></text:p>
            <text:p text:style-name="P9"><text:span text:style-name="T3"><text:line-break/></text:span>EDIFICI E: Cap a les PISTES ESPORTIVES.</text:p>
            <text:p text:style-name="P9"/>
            <text:p text:style-name="P9"/>
            <text:p text:style-name="P9"><text:line-break/><text:soft-page-break/><text:span text:style-name="T9">PLA D'EVACUACIÓ de l'IES SANTANYI</text:span></text:p>
            <text:p text:style-name="P9"><draw:frame draw:style-name="fr2" draw:name="gràfics4" text:anchor-type="paragraph" svg:width="16.999cm" svg:height="12.682cm" draw:z-index="3"><draw:image xlink:href="Pictures/20000007000042A1000031B6CA4D319E.svm" xlink:type="simple" xlink:show="embed" xlink:actuate="onLoad"/></draw:frame><text:line-break/>Desallotjament de la PRIMERA PLANTA:</text:p>
            <text:p text:style-name="P9"><draw:frame draw:style-name="fr2" draw:name="gràfics5" text:anchor-type="paragraph" svg:width="16.999cm" svg:height="7.071cm" draw:z-index="4"><draw:image xlink:href="Pictures/200000070000718700002F3C8E2704EC.svm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><text:line-break/>Desallotjament de la SEGONA PLANTA:</text:p>
            <text:p text:style-name="P9"><draw:frame draw:style-name="fr2" draw:name="gràfics6" text:anchor-type="paragraph" svg:width="16.999cm" svg:height="6.015cm" draw:z-index="5"><draw:image xlink:href="Pictures/200000070000844A00002ED2C5261B44.svm" xlink:type="simple" xlink:show="embed" xlink:actuate="onLoad"/></draw:frame><text:line-break/><text:span text:style-name="T10">PLA D'EVACUACIÓ de l'IES SANTANYI</text:span><text:span text:style-name="T4"><text:line-break/></text:span><text:span text:style-name="T3">EVACUACIÓ DE L'EDIFICI B</text:span></text:p>
            <text:p text:style-name="P9"><draw:frame draw:style-name="fr2" draw:name="gràfics7" text:anchor-type="paragraph" svg:width="16.999cm" svg:height="9.271cm" draw:z-index="6"><draw:image xlink:href="Pictures/200000070000844A00004828F964315A.svm" xlink:type="simple" xlink:show="embed" xlink:actuate="onLoad"/></draw:frame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oft-page-break/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><text:line-break/>EVACUACIÓ DE L'EDIFICI C</text:span></text:p>
            <text:p text:style-name="P9"><draw:frame draw:style-name="fr2" draw:name="gràfics8" text:anchor-type="paragraph" svg:width="16.999cm" svg:height="14.926cm" draw:z-index="7"><draw:image xlink:href="Pictures/20000007000064D60000588BC3A66881.svm" xlink:type="simple" xlink:show="embed" xlink:actuate="onLoad"/></draw:frame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><text:line-break/></text:span><text:soft-page-break/><text:span text:style-name="T8">PLA D'EVACUACIÓ de l'IES SANTANYI</text:span><text:span text:style-name="T3"><text:line-break/></text:span>EVACUACIÓ DE L'EDIFICI D</text:p>
            <text:p text:style-name="P9"><draw:frame draw:style-name="fr2" draw:name="gràfics9" text:anchor-type="paragraph" svg:width="16.999cm" svg:height="11.481cm" draw:z-index="8"><draw:image xlink:href="Pictures/200000070000806D000056C183271C22.svm" xlink:type="simple" xlink:show="embed" xlink:actuate="onLoad"/></draw:frame><draw:frame draw:style-name="fr3" draw:name="gràfics10" text:anchor-type="paragraph" svg:x="0.053cm" svg:y="12.788cm" svg:width="16.999cm" svg:height="8.35cm" draw:z-index="9"><draw:image xlink:href="Pictures/200000070000844A000040FF196CDB7E.svm" xlink:type="simple" xlink:show="embed" xlink:actuate="onLoad"/></draw:frame><text:line-break/>EVACUACIÓ DE L'EDIFICI E</text:p>
          </text:section>
        </text:section>
      </text:section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22:56:36.51</meta:creation-date>
    <dc:date>2010-04-29T23:17:33.79</dc:date>
    <meta:editing-duration>PT00H20M55S</meta:editing-duration>
    <meta:editing-cycles>3</meta:editing-cycles>
    <meta:generator>OpenOffice.org/3.1$Win32 OpenOffice.org_project/310m11$Build-9399</meta:generator>
    <meta:document-statistic meta:table-count="0" meta:image-count="10" meta:object-count="0" meta:page-count="6" meta:paragraph-count="16" meta:word-count="141" meta:character-count="869"/>
  </office:meta>
</office:document-meta>
</file>