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style:writing-mode="lr-tb"/>
      <style:text-properties fo:background-color="#ffffff"/>
    </style:style>
    <style:style style:name="T1" style:family="text">
      <style:text-properties fo:background-color="#ffffff"/>
    </style:style>
    <style:style style:name="T2" style:family="text">
      <style:text-properties fo:background-color="#ebeff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4"><text:bookmark text:name="result_box"/>PLA D'EVACUACIÓ: EQUIPS </text:p>
            <text:p text:style-name="P4"><text:line-break/>EQUIP OPERATIU </text:p>
            <text:p text:style-name="P4"><text:line-break/>CAP DE EMERGÈNCIES <text:line-break/>Gallego Moreno, José Manuel </text:p>
            <text:p text:style-name="P1"><text:span text:style-name="T1"><text:line-break/>SUPLENT DEL CAP DE EMERGÈNCIES <text:line-break/></text:span>Maldonado Alferes, Ángel </text:p>
            <text:p text:style-name="P1"><text:line-break/>CAP DE INTERVENCIÓ <text:line-break/><text:span text:style-name="T1">Marín Morales, José Jesús </text:span></text:p>
            <text:p text:style-name="P4"><text:line-break/>SUPLENT DEL CAP D'INTERVENCIÓ Rodríguez Hernández, Eduardo </text:p>
            <text:p text:style-name="P1"><text:span text:style-name="T1"><text:line-break/>ENCARREGAT DE COMUNICACIONS <text:line-break/>Funcions específica del Responsable de Control <text:line-break/></text:span>de Comunicacions: <text:line-break/>· Comunicar amb els equips de suport <text:line-break/>extern (Protecció Civil 112) les <text:line-break/>incidències que li indiqui el cap o cap <text:line-break/>d'Emergència. <text:line-break/>· Comunicar al cap o cap d'Emergència <text:line-break/>les instruccions, recomanacions i <text:line-break/>incidències que rebi de l'equip de <text:line-break/>suport extern (bombers, policia o <text:line-break/>protecció civil). <text:line-break/>Cabrerizo Vílchez, José </text:p>
            <text:p text:style-name="P1"><text:line-break/>SUPLENTS DEL ENCARREGAT DE <text:line-break/>COMUNICACIONS <text:line-break/>Díez Ros, María Ángeles <text:line-break/>Herrán Gil, José Luis de la </text:p>
            <text:p text:style-name="P1"><text:line-break/>RESPONSABLES DE DESCONNECTAR <text:line-break/>INSTAL.LACIONS <text:line-break/>La desconnexió de les instal.lacions es farà en el <text:line-break/>ordre: <text:line-break/>1. Gas. <text:line-break/>2. Electricitat. <text:line-break/>3. Subministrament de gasoil. <text:line-break/>4. Aigua, però només en el cas que el <text:line-break/>subministrament als hidrants siga <text:line-break/>independent de la xarxa general. <text:line-break/>5. Altres. <text:line-break/>Carrión Martínez, Diego <text:line-break/>Ordenança 1 </text:p>
            <text:p text:style-name="P1"/>
            <text:p text:style-name="P1"/>
            <text:p text:style-name="P1"/>
            <text:p text:style-name="P1"><text:line-break/><text:soft-page-break/>SUPLENTS RESPONSABLES DE <text:line-break/>DESCONNECTAR INSTAL.LACIONS <text:line-break/>García Gálvez, Manuel Francisco <text:line-break/>Ordenança 2 </text:p>
            <text:p text:style-name="P1"><text:line-break/>RESPONSABLES DE OBRIR I TANCAR <text:line-break/>PORTES <text:line-break/>Salvador Hernando, Miguel <text:line-break/>Professorat de guàrdia <text:line-break/>Ordenança: <text:line-break/>Pedra Martínez, Trinitat </text:p>
            <text:p text:style-name="P1"/>
            <text:p text:style-name="P1"><text:line-break/>SUPLENTS RESPONSABLES DE OBRIR I <text:line-break/>TANCAR PORTES <text:line-break/>Ordenances. <text:line-break/>Fes Rodriguez, Victoria <text:line-break/>García Úbeda, Juan Angel <text:line-break/>Professorat de guàrdia </text:p>
            <text:p text:style-name="P1"><text:line-break/>EQUIPS D'EMERGÈNCIA </text:p>
            <text:p text:style-name="P1"><text:line-break/>EQUIP DE PRIMERA INTERVENCIÓ (EPI) <text:line-break/>Aquest equip coneixerà les normes fonamentals de la prevenció d'incendis. Combatran els conats d'incendi amb extintors portàtils o altres sistemes d'extinció disponibles en la seva zona d'actuació, sense córrer riscos innecessaris, per a això han d'estar adequadament formats en coneixement del foc, mètodes d'extinció, agents extintors, extintors portàtils, pràctiques d'extinció amb extintors <text:line-break/>portàtils, operacions en sistemes fixos d'extinció BIEs (Boca d'Incendi Equipada) i Pla d'Actuació davant Emergències. <text:line-break/>Funcions: <text:line-break/>· Prevenir els sinistres i intervenir de forma immediata. <text:line-break/>· Acudir immediatament al lloc on s'ha produït l'emergència per controlar-la. <text:line-break/>· Prendre les decisions ajustades al problema i adoptar les mesures per reduir les seves conseqüències. <text:line-break/>· Una vegada detectat el sinistre, es dirigiran al punt d'alarma i avaluaran les seves condicions. En cas de conat d'incendi, el sufocaran o prendran les mesures de prevenció necessàries amb els mitjans manuals d'extinció al seu abast. <text:line-break/>Cap d'Intervenció (Coordinador de Salut Laboral i Prevenció de Riscos) <text:line-break/>Marín Morales, José Jesús <text:line-break/>Suplent: Maldonado alferes, Ángel <text:line-break/>Professorat d'aula: professor situat en aula A101 <text:line-break/>Professorat de guàrdia: professor de guàrdia 1 i professor de guàrdia 2 </text:p>
            <text:p text:style-name="P1"><text:line-break/>EQUIP DE PRIMERS AUXILIS (EPA) <text:line-break/>Martínez Beltrán, M. Milagros <text:line-break/>Onieva Zafra, María Dolores <text:line-break/>Terol López, Juan José <text:line-break/>Blanc Idàñez, Francisco Javier </text:p>
            <text:p text:style-name="P1"><text:line-break/>EQUIP DE AJUDA A PERSONES AMB DISCAPACITAT (EAPD) <text:line-break/>Delegat i subdelegat del grup corresponent </text:p>
            <text:p text:style-name="P1"><text:line-break/><text:soft-page-break/>EQUIP D'ALARMA I EVACUACIÓ (EAE) <text:line-break/>Els membres de l'Equip d'Alarma i Evacuació actuaran com a responsable de planta, preferentment, el que estigui situat a l'aula més propera a la sortida o escala d'evacuació, en el moment de l'emergència. <text:line-break/>Funcions <text:line-break/>· Garantir el funcionament de l'alarma. <text:line-break/>· Ocupar de l'evacuació, o bé del confinament, complet o parcial, (dependrà de la situació) de tot el personal, de forma ordenada i controlada. <text:line-break/>• El responsable de planta prepararà l'evacuació, entenent com a tal la comprovació que les vies d'evacuació estan expedites. Designarà la via o vies d'evacuació segons l'emergència i les ordres del cap o cap d'intervenció. Donarà les ordres per al torn de sortida. Verificarà que no queda ningú en cap de les aules, serveis, laboratoris, i la resta dependències de la planta. Evacuarà la planta en últim lloc. Un cop acabada l'evacuació de la planta, donarà part al Cap o Cap d'Intervenció i al Cap o Cap d'Emergència. <text:line-break/>Professors de guàrdia i els següents: <text:line-break/>Edifici A: Professors a Aules 101 i 201 <text:line-break/>Edifici B: Professors a Taller d'Higiene bucodental i Taller d'infermeria BEN1 <text:line-break/>Edifici C: Professor en Aula de Dibuix <text:line-break/>Edifici D: Professor en taller més proper a la sortida <text:line-break/>Edifici E: Professor en Laboratori ELS1 </text:p>
            <text:p text:style-name="P1"><text:line-break/>FUNCIONS GENERALS DELS EQUIPS D'EMERGÈNCIA: <text:line-break/>· Estar informats del risc general i particular corresponent a les diferents zones del <text:line-break/>edifici. <text:line-break/>· Comunicar les anomalies que observin i verificar que siguin esmenades. <text:line-break/>· Conèixer les instal.lacions, els mitjans de protecció, els primers auxilis i les seves normes de <text:line-break/>ocupació i ús. <text:line-break/>· Complir les funcions específiques assignades a cada un dels equips. <text:line-break/>PROFESSORS COL.LABORADORS: <text:line-break/>Miguel Salvador Hernando (Coordinador en cursos anteriors i col.laborador de PRL a l'Institut) <text:line-break/>Magdalena Álvarez Moreno (Col.laboradora de PRL a l'Institut) <text:line-break/>Rubén López Pérez (Col laborador de PRL a l'Institut) <text:line-break/>M ª Ángeles Deu Ros (Prefectura d'estudis i col.laboradora de PRL a l'Institut <text:line-break/>Carmen Bellón García (Activitats extraescolars i col.laboradora de PRL a l'Institut) <text:line-break/>Antonio Gomez Montalvo (Col.laborador de PRL a l'Institut) <text:line-break/>Ana María de Haro Bardeci (Col.laboradora de PRL a l'Institut) <text:line-break/>TORN TARDA I NIT: <text:line-break/>Carolina Navarro Ibáñez (Col.laboradora de PRL a l'Institut) <text:line-break/>Juan Pedro Ferrer Valverde (Col.laborador de PRL a l'Institut) <text:line-break/>Eduardo López Feliços (Col.laborador de PRL a l'Institut) <text:line-break/>Adela Godoy Fernández (Col.laboradora de PRL a l'Institut) <text:line-break/>Cristina, Moreno Valderrey (Col.laboradora de PRL a l'Institut) <text:line-break/>Beatriz Nucli Lorences (Col.laboradora de PRL a l'Institut) <text:line-break/>COMISSIÓ DE SALUT I PREVENCIÓ DE RISCOS LABORALS <text:line-break/>Director <text:line-break/>Gallego Moreno, José Manuel <text:line-break/>Coordinador o coordinadora de centre del I Pla Andalús de Salut Laboral <text:line-break/>i Prevenció de Riscos Laborals <text:line-break/>Marín Morales, José Jesús <text:line-break/>Secretari o Secretària (professorat del Consell Escolar) <text:line-break/>Cabrerizo Vílchez, José <text:line-break/>Personal d'Administració i Serveis, membre del Consell Escolar <text:line-break/><text:soft-page-break/>Ibañez Sorroche, Angela <text:line-break/>Representant de l'alumnat del Consell Escolar <text:line-break/>Rodriguez García, Borja <text:line-break/>Pare o Mare del Consell Escolar <text:line-break/>García García, Maria Dolors </text:p>
            <text:p text:style-name="P1"><text:line-break/>FUNCIONS DE LA COMISSIÓ DE SALUT I PREVENCIÓ DE RISCOS LABORALS <text:line-break/>a. Promoure les accions que fossin necessàries per facilitar el desenvolupament i seguiment del I Pla de les Illes Balears de Salut Laboral i Prevenció de Riscos Laborals. <text:line-break/>b. Participar en el procés d'elaboració del Pla d'Autoprotecció, supervisar el seu desenvolupament i la seva implantació, proposant la realització d'activitats formatives ajustades a les necessitats detectades. <text:line-break/>c. Fer un diagnòstic de les necessitats formatives en matèria d'autoprotecció, primers auxilis, <text:line-break/>promoció de la salut en lloc de treball i prevenció de riscos laborals, així com proposar el pla de <text:line-break/>formació que es consideri necessari per atendre al desenvolupament d'aquestes necessitats i demanar, al Centre de Professorat que li correspongui, la formació necessària. <text:line-break/>d. Determinar els riscos previsibles que puguin afectar el Centre, en funció de les seves condicions específiques d'emplaçament, entorn, estructures, instal.lacions, capacitat, activitats i ús, utilitzant la <text:line-break/>informació facilitada per la Conselleria de Governació i el Servei de Protecció Civil, atenent als <text:line-break/>criteris establerts pel Pla Territorial d'Emergència de les Illes Balears. <text:line-break/>e. Promoure la conservació i renovació de les instal.lacions i equips, i dels mitjans de protecció. <text:line-break/><text:span text:style-name="T2">Impulsar l'obtenció dels recursos necessaris. <text:line-break/></text:span>f. <text:span text:style-name="T1">Proposar al Consell Escolar les mesures que consideri oportunes per millorar la seguretat i la salut en el </text:span>Centre, garantint el compliment de les normes d'autoprotecció i canalitzant les iniciatives de <text:line-break/>tots els sectors de la comunitat educativa. <text:line-break/>g. <text:span text:style-name="T1">Totes les accions es deriven de la implantació del I Pla de Salut Laboral i Prevenció de Riscos <text:line-break/>Laborals del Personal Docent dels Centres Públics, i li siguin encomanades per l'Administració <text:line-break/></text:span>educativa.</text:p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23:22:33.19</meta:creation-date>
    <dc:date>2010-05-12T22:34:15.94</dc:date>
    <meta:editing-duration>PT00H16M11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4" meta:paragraph-count="19" meta:word-count="1154" meta:character-count="7936"/>
  </office:meta>
</office:document-meta>
</file>