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ff" style:font-name="TimesNewRomanPSMT+2" fo:font-size="20pt" style:font-name-asian="TimesNewRomanPSMT+2" style:font-size-asian="20pt" style:font-name-complex="TimesNewRomanPSMT+2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E DE COORDINACIÓ OPERATIVA (CECOP-CECOPI)</text:p>
      <text:p text:style-name="P1">El Centre de Coordinació Operativa (CECOP), sota la direcció de la DI,</text:p>
      <text:p text:style-name="P1">és l.òrgan superior de presa de decisions, de coordinació de les actuacions, de</text:p>
      <text:p text:style-name="P1">recepció i transmissió d.informació i de gestió dels mitjans i recursos disponibles</text:p>
      <text:p text:style-name="P1">per a l.emergència. S.ha de constituir quan les característiques de l.incendi</text:p>
      <text:p text:style-name="P1">forestal així ho justifiquin, quan la DI ho consideri necessari o sempre que es</text:p>
      <text:p text:style-name="P1">produeixi la declaració de nivell 2 o 3 per a un incendi forestal, d.acord amb el</text:p>
      <text:p text:style-name="P1">que especifica aquest Pla.</text:p>
      <text:p text:style-name="P1">Ha d.estar situat dins el CGE-112 o, si així ho aconsellen les característiques</text:p>
      <text:p text:style-name="P1">de cada emergència, en alguna dependència d.aquelles entitats insulars o</text:p>
      <text:p text:style-name="P1">locals directament afectades per l.emergència o en aquelles altres que puguin</text:p>
      <text:p text:style-name="P1">facilitar la màxima operativitat al desenvolupament del Pla.</text:p>
      <text:p text:style-name="P1">Al capdavant del CECOP-CECOPI hi ha la direcció de l.INFOBAL (DI),</text:p>
      <text:p text:style-name="P1">que és el conseller d.Interior en les emergències declarades de nivell 2 i el representant</text:p>
      <text:p text:style-name="P1">del Ministeri de l.Interior en aquelles la gravetat de les quals faci necess</text:p>
      <text:p text:style-name="P1">ària la declaració del nivell 3.</text:p>
      <text:p text:style-name="P1">La DI, a més de disposar del PMA, ha de tenir el suport d.una direcció</text:p>
      <text:p text:style-name="P1">tècnica d.operacions, la figura de la qual ha de recaure en un tècnic qualificat de</text:p>
      <text:p text:style-name="P1">la Direcció General d.Emergències, el qual, juntament amb la direcció tècnica</text:p>
      <text:p text:style-name="P1">de l.extinció i els responsables dels grups d.acció ha d.auxiliar el CECOPCECOPI,</text:p>
      <text:p text:style-name="P1">tant en el procés de presa de decisions com en la proposta, el trasllat</text:p>
      <text:p text:style-name="P1">i l.aplicació de les mesures que cal adoptar i les actuacions que s.han d.executar.</text:p>
      <text:p text:style-name="P1">Per fer les seves funcions el CECOP-CECOPI pot estar constituït pel</text:p>
      <text:p text:style-name="P1">Gabinet de Direcció i pot tenir el suport d.un comitè assessor i un gabinet d.in</text:p>
      <text:p text:style-name="P2">form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10:17:43.58</meta:creation-date>
    <dc:date>2010-04-30T10:24:24.15</dc:date>
    <meta:editing-duration>PT00H06M40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5" meta:word-count="282" meta:character-count="1713"/>
  </office:meta>
</office:document-meta>
</file>