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s Pràctic</text:p>
      <text:p text:style-name="P1">Grup d'intervenció – Bombers.</text:p>
      <text:p text:style-name="P1"/>
      <text:p text:style-name="P4">Després de l'activació, per part del 112, dels serveis d'emergències arriba 1 camió de bombers de Felanitx, 4 de Llucmajor, amb un total de 32 bombers. A les 12:45 comencen les operacions d'extinció i evacuació del centre. Després de mitja hora de treball dels bombers encarregats de la evacuació aconsegueixen localitzar, avaluar i rescatar 9 ferits per cremades, 11 intoxicats per CO i 6 morts. Després de més de 6 hores combatent el foc aconsegueixen controlar i extingir l'incendi.</text:p>
      <text:p text:style-name="P1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09:32:52.65</meta:creation-date>
    <dc:date>2010-04-30T11:02:35.25</dc:date>
    <meta:editing-duration>PT00H45M12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3" meta:word-count="85" meta:character-count="525"/>
  </office:meta>
</office:document-meta>
</file>