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20pt" fo:language="ca" fo:country="ES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fo:language="ca" fo:country="ES" fo:font-weight="normal" fo:background-color="#ffffff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fo:background-color="#ffffff" style:font-size-asian="16pt" style:font-weight-asian="normal" style:font-size-complex="16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OLICIA LOCAL</text:p>
      <text:p text:style-name="P1"/>
      <text:p text:style-name="P1"/>
      <text:p text:style-name="P3">Dia 1 de Juny <text:span text:style-name="T4">del 2009, a les 12:30 h, el 112 ens informa d'un incendi a la biblioteca del IES Santanyí, situat al carrer </text:span><text:span text:style-name="T5">Bernat Vidal i Tomàs.</text:span></text:p>
      <text:p text:style-name="P4">Desprès de cinc minuts es va presentar la primera patrulla del departament <text:s text:c="13"/></text:p>
      <text:p text:style-name="P4">de Santanyí, la qual procedeix a la evacuació dels darrers afectats. </text:p>
      <text:p text:style-name="P4">Tot seguit varen arribar quatre dotacions més que tot d'una es varen fer càrrec de comprovar que l'edifici s'ha buidat i així tothom queda fora de perill. Altres policies s'encarreguen de tallar el trànsit i restablir la circulació.</text:p>
      <text:p text:style-name="P4">A les 12:40h es va encarregar del comandament <text:s/>de les operacions <text:s/>els equips judicials de la <text:s/>Guàrdia Civil de Santanyí.</text:p>
      <text:p text:style-name="P4"><text:s/>En total varen participar nou policies locals de Santanyí <text:s/>i quatre agents de la Guàrdia Civil de Santany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7M25S</meta:editing-duration>
    <meta:editing-cycles>5</meta:editing-cycles>
    <meta:generator>OpenOffice.org/3.1$Win32 OpenOffice.org_project/310m11$Build-9399</meta:generator>
    <dc:date>2010-04-30T11:51:09.35</dc:date>
    <meta:document-statistic meta:table-count="0" meta:image-count="0" meta:object-count="0" meta:page-count="1" meta:paragraph-count="7" meta:word-count="130" meta:character-count="774"/>
    <meta:user-defined meta:name="Info 1"/>
    <meta:user-defined meta:name="Info 2"/>
    <meta:user-defined meta:name="Info 3"/>
    <meta:user-defined meta:name="Info 4"/>
  </office:meta>
</office:document-meta>
</file>