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language="ca" fo:country="ES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32pt" fo:language="ca" fo:country="ES" style:font-size-asian="32pt" style:font-size-complex="32pt"/>
    </style:style>
    <style:style style:name="P3" style:family="paragraph" style:parent-style-name="Standard">
      <style:paragraph-properties fo:text-align="start" style:justify-single-word="false"/>
      <style:text-properties fo:font-size="16pt" fo:language="ca" fo:country="ES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IATGE</text:p>
      <text:p text:style-name="P2"/>
      <text:p text:style-name="P1">Dia 1 de Juny del 2009, a les 12:30 h, va ocórrer <text:s/>un incendi a la biblioteca del IES Santanyí. Al cap d'aproximadament una hora es va tenir muntat un hospital de campanya a on es realitzà el corresponent TRIATGE dels ferits.</text:p>
      <text:p text:style-name="P1">Aquest <text:s/>TRIATGE es realitzà seguint el mètode START.</text:p>
      <text:p text:style-name="P1">Els 9 ferits per <text:s/>cremades es varen estabilitzar al <text:s/>hospital de campanya, per desprès derivar-los a Son Llàtzer.</text:p>
      <text:p text:style-name="P1">Els <text:s/>11 intoxicats pel fum reberen <text:s/>assistència inicial al <text:s/>hospital de campanya, per anar després al Hospital de Manacor.</text:p>
      <text:p text:style-name="P1">Dels 6 morts es varen fer càrrec els serveis funeraris del municip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2T22:42:39.59</meta:creation-date>
    <dc:date>2010-05-12T22:49:38.72</dc:date>
    <meta:editing-duration>PT00H06M59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6" meta:word-count="100" meta:character-count="587"/>
  </office:meta>
</office:document-meta>
</file>