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6.969cm"/>
    </style:style>
    <style:style style:name="gr2" style:family="graphic" style:parent-style-name="standard">
      <style:graphic-properties draw:stroke="none" draw:fill="none" fo:min-height="11.77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7.75cm"/>
    </style:style>
    <style:style style:name="gr5" style:family="graphic" style:parent-style-name="standard">
      <style:graphic-properties draw:stroke="none" draw:fill="none" fo:min-height="15.25cm"/>
    </style:style>
    <style:style style:name="pr1" style:family="presentation" style:parent-style-name="prs-novelty-notes">
      <style:graphic-properties draw:fill-color="#ffffff" draw:auto-grow-height="true" fo:min-height="11.41cm"/>
    </style:style>
    <style:style style:name="pr2" style:family="presentation" style:parent-style-name="prs-novelty-notes">
      <style:graphic-properties draw:fill-color="#ffffff" fo:min-height="11.159cm"/>
    </style:style>
    <style:style style:name="P1" style:family="paragraph">
      <style:paragraph-properties fo:margin-top="0.42cm" fo:margin-bottom="0.35cm" fo:text-align="start"/>
      <style:text-properties fo:font-size="10pt"/>
    </style:style>
    <style:style style:name="P2" style:family="paragraph">
      <style:paragraph-properties fo:margin-top="0.42cm" fo:margin-bottom="0.35cm" fo:text-align="start"/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margin-top="0.42cm" fo:margin-bottom="0.35cm" fo:text-align="start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>
        <draw:frame draw:style-name="gr1" draw:text-style-name="P1" draw:layer="layout" svg:width="8.799cm" svg:height="7.219cm" svg:x="9.201cm" svg:y="2.781cm">
          <draw:text-box>
            <text:p text:style-name="P1"><text:span text:style-name="T1">Grup Logístic.</text:span></text:p>
            <text:p text:style-name="P1"/>
          </draw:text-box>
        </draw:frame>
        <draw:frame draw:style-name="gr2" draw:text-style-name="P2" draw:layer="layout" svg:width="23.5cm" svg:height="12.028cm" svg:x="2cm" svg:y="6.472cm">
          <draw:text-box>
            <text:list text:style-name="L1">
              <text:list-item>
                <text:p text:style-name="P2"><text:span text:style-name="T2">Suport logístic l'abastament i transport i, en general, tot allò relacionat amb l'àrea logística. </text:span></text:p>
              </text:list-item>
            </text:list>
            <text:p text:style-name="P2"><text:span text:style-name="T2"/></text:p>
            <text:list text:continue-numbering="true" text:style-name="L1">
              <text:list-item>
                <text:p text:style-name="P2"><text:span text:style-name="T2">Mesures de protecció a la població referides a l'evacuació, alberg d'emergències i avisos a la </text:span></text:p>
              </text:list-item>
            </text:list>
            <text:p text:style-name="P2"><text:span text:style-name="T2">població afectada.</text:span></text:p>
            <text:p text:style-name="P2"><text:span text:style-name="T2"/>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>
        <draw:frame draw:style-name="gr4" draw:text-style-name="P3" draw:layer="layout" svg:width="24.5cm" svg:height="18.125cm" svg:x="1.5cm" svg:y="1.5cm">
          <draw:text-box>
            <text:p text:style-name="P3"><text:span text:style-name="T1"><text:s text:c="24"/></text:span><text:span text:style-name="T3"><text:s text:c="2"/></text:span><text:span text:style-name="T3">Funcions. </text:span></text:p>
            <text:p text:style-name="P3"><text:span text:style-name="T4"/></text:p>
            <text:p text:style-name="P3"><text:span text:style-name="T4">a) Proveïment, carburant i transports de els grups d'acció. </text:span></text:p>
            <text:p text:style-name="P3"><text:span text:style-name="T4">b) Equips d'il luminació per a treballs nocturns. </text:span></text:p>
            <text:p text:style-name="P3"><text:span text:style-name="T4">c) Donar suport a la operacions i atendre a la població aïllada.</text:span></text:p>
            <text:p text:style-name="P3"><text:span text:style-name="T4">d) Subministrar els productes necessaris per a l'abastament (aliments, aigua, roba d'abric, etc.). </text:span></text:p>
            <text:p text:style-name="P3"><text:span text:style-name="T4">e) Establir a la zona d'operacions dels centres de distribució.</text:span></text:p>
            <text:p text:style-name="P3"><text:span text:style-name="T4">f) Proporcionar alberg d'emergència, productes de primera necessitat i transport a la població afectada.</text:span></text:p>
            <text:p text:style-name="P3"><text:span text:style-name="T5"/></text:p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>
        <draw:frame draw:style-name="gr5" draw:text-style-name="P3" draw:layer="layout" svg:width="25cm" svg:height="16.019cm" svg:x="1.5cm" svg:y="2.481cm">
          <draw:text-box>
            <text:p text:style-name="P3"><text:span text:style-name="T4">g) Establir els punts de reunió dels evacuats en els albergs de emergència. </text:span></text:p>
            <text:p text:style-name="P3"><text:span text:style-name="T4">h) Proveir a la població evacuada en els albergs d'emergència. </text:span></text:p>
            <text:p text:style-name="P3"><text:span text:style-name="T4">I )Establiment de xarxes provisionals de telecomunicacions.</text:span></text:p>
            <text:p text:style-name="P3"><text:span text:style-name="T4">j) Determinar, en col.laboració amb el Grup Sanitari, l'àrea de socors i l'àrea base. </text:span></text:p>
            <text:p text:style-name="P3"><text:span text:style-name="T4">k) Determinar els equipaments i suministrosnecesarios per atendre a la població.</text:span></text:p>
            <text:p text:style-name="P3"><text:span text:style-name="T4">l) Emetre informes al CECOP sobre les operacions en curs i la viabilitat dels que es programen. </text:span></text:p>
            <text:p text:style-name="P3"><text:span text:style-name="T5"/></text:p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afael Cosano Martín</meta:initial-creator>
    <meta:creation-date>2010-05-04T09:19:43.25</meta:creation-date>
    <dc:date>2010-05-04T09:29:46.72</dc:date>
    <dc:creator>Rafael Cosano Martín</dc:creator>
    <meta:editing-duration>PT00H10M03S</meta:editing-duration>
    <meta:editing-cycles>2</meta:editing-cycles>
    <meta:generator>OpenOffice.org/3.2$Win32 OpenOffice.org_project/320m12$Build-9483</meta:generator>
    <meta:document-statistic meta:object-count="36"/>
  </office:meta>
</office:document-meta>
</file>