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la Fernando. </text:p>
      <text:p text:style-name="Standard"/>
      <text:p text:style-name="Standard">En primer lugar decirte que me alegra verte tan motivado y que estoy segura que este año aprobarás la asignatura.</text:p>
      <text:p text:style-name="Standard"/>
      <text:p text:style-name="Standard">-Ten siempre presente que no deja de ser un esquema con el que puedes "ordenar" los conceptos, pero nunca un resumen, es decir, ten en cuenta que todos estos conceptos tienen todos su definición "de libro" que nos guste o no, hay que aprenderse de memoria, (sólo tienes 1 definición en el mapa)</text:p>
      <text:p text:style-name="Standard"/>
      <text:p text:style-name="Standard">-Aparte de las definiciones, no hace falta saberse nada más de memoria, pero sí ser capaz de explicar los contenidos de la lección. Para ello te sugiero que te leas la lección muchas veces, de tal forma que entiendas tan bien lo que dice, que seas capaz de explicarlo multitud de veces y con diferentes palabras.</text:p>
      <text:p text:style-name="Standard"/>
      <text:p text:style-name="Standard">-El contenido de tu mapa es inexacto e insuficiente. La segunda parte está mucho mejor, pero la primera revela que no has comprendido bien algunos conceptos.</text:p>
      <text:p text:style-name="Standard"/>
      <text:p text:style-name="Standard">-Elimina “los grandes temas de la ciencia política”. Ni ellos se ocupan de la política ni la política se ocupa de ellos, sino que la política es sólo 1 de ellos, y el más importante.</text:p>
      <text:p text:style-name="Standard"/>
      <text:p text:style-name="Standard">-Sólo algunos de ellos son estudiados por la sociología política. La ciencia política se interrelaciona con otras disciplinas como la economía política o la sociología política.</text:p>
      <text:p text:style-name="Standard"/>
      <text:p text:style-name="Standard">-Las fuentes de conflicto político no son el motor de los estados, sino de la política. El “Estado” es tan sólo una forma de organización política como lo fueron la polis griega o los antiguos imperios. El conflicto político es la razón por la que existe la política: La existencia de conflictos es consustancial a la necesidad de vivir en comunidad, aparecen diferencias entre grupos que son el origen de desigualdades. Estas diferencias afectan a los grupos, cuando la desigualdad afecta a varias personas, la gente se organiza. El hecho de ser diferentes, hace que seamos desiguales a la hora de acceder a recursos y por eso surgen conflictos. Por esta razón surge la política, <text:span text:style-name="T1">por la necesidad de una actividad que los regule</text:span>. Cuando se recurre a la política, es porque las demás vías de regulación no satisfacen.</text:p>
      <text:p text:style-name="Standard"/>
      <text:p text:style-name="Standard">-Es importante que incluyas en tu resumen que hablamos de <text:span text:style-name="T1">regulación</text:span>, no de solución de conflictos (1ª columna pág 2)</text:p>
      <text:p text:style-name="Standard"/>
      <text:p text:style-name="Standard">-Lo importante es saber diferenciar Democracia y Dictadura en base a las variables presentadas (tipo de poder, negocicación o coerción…) y nombrar los regímenes mixtos. La teocracia es sólo 1 ejemplo de forma de dictadura (hay muchísimas más: fascismo, monarquía absoluta, nazismo, estalinismo, sultanismo, maoísmo…).</text:p>
      <text:p text:style-name="Standard"/>
      <text:p text:style-name="Standard">-Recursos basados en la economía de mercado sólo en situaciones de liberalismo económico (capitalismo). Piensa que en las economías planificadas por ejemplo, no es así. El índice de gini no calcula su impacto… el índice de gini mide el <text:span text:style-name="T1">grado de desigualdad</text:span> de los países. Gini no es una medida económica, sino una medida social.</text:p>
      <text:p text:style-name="Standard"/>
      <text:p text:style-name="Standard">Todo lo demás me parece correcto. Muchos ánimos y sobre todo no te agobies: Disfruta de la asignat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Hola Fernando</dc:title>
    <meta:initial-creator>Neta</meta:initial-creator>
    <meta:creation-date>2010-10-22T12:05:00</meta:creation-date>
    <dc:creator>Montse y Fer </dc:creator>
    <dc:date>2010-10-23T19:39:57.45</dc:date>
    <meta:editing-cycles>1</meta:editing-cycles>
    <meta:editing-duration>PT01H23M00S</meta:editing-duration>
    <meta:document-statistic meta:table-count="0" meta:image-count="0" meta:object-count="0" meta:page-count="1" meta:paragraph-count="12" meta:word-count="497" meta:character-count="2931"/>
    <meta:generator>OpenOffice.org/3.1$Win32 OpenOffice.org_project/310m11$Build-9399</meta:generator>
  </office:meta>
</office:document-meta>
</file>