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
      <style:paragraph-properties fo:margin-top="0cm" fo:margin-bottom="0cm"/>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g">
        <text:section text:style-name="Sect1" text:name="wrap">
          <text:section text:style-name="Sect1" text:name="body">
            <text:section text:style-name="Sect1" text:name="essayOffline">
              <text:section text:style-name="Sect1" text:name="essay">
                <text:section text:style-name="Sect1" text:name="essay-content">
                  <text:h text:style-name="Heading_20_3" text:outline-level="3">Biografia De Joseph D. Novack</text:h>
                  <text:p text:style-name="P1">Joseph Donald Novak (nacido en 1932) es un educador americano y profesor emérito en la <text:bookmark text:name="IL_AD1"/>Universidad de Cornell y científico de investigación de principal en IHMC, conocido por su desarrollo de la asignación de concepto en la década de 1970.<text:line-break/>recibió un B.S. en Ciencias y matemáticas en 1952 de la Universidad de Minnesota, una maestría en <text:bookmark text:name="IL_AD2"/>educación científica en 1954 de la Universidad de Minnesota y completó sus estudios de posgrado en Ciencias educación &amp; biología en la Universidad de Minnesota en 1958.<text:line-break/>Novak empezó a enseñar biología en Kansas State Teachers College en Emporia desde 1957 a 1959 y   la biología y el profesor cursos de educación en la Universidad de Purdue desde 1959 a 1967. Desde 1967 hasta 1995, fue profesor de educación y ciencias biológicas en la Universidad de Cornell. Desde 1998 es también visitantes científico principal, en la Universidad de Florida Occidental, Instituto para la cognición humanos &amp; Machine. Trabajo con la NASA, Marina, CIA(NIMA), etc.. Además, que ha consultado con más de 400 escuelas, universidades y empresas, incluida la reciente corriente con Procter y Gamble, NASA, Departamento de Marina y EPRI. <text:line-break/>Ha recibido un número de premios y honores, incluyendo un doctorado honorario de 1998 de la Universidad The de Comahue, Nuquen, Argentina, doctorado honorario, Universidad pública de Navarra, Pamplona, España, 2002, doctorado honorario de la Universidad de Urbino en 2006 y el primer premio por las contribuciones a la educación de ciencia de los Presidentes del Consejo de la sociedad científica </text:p>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P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P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04T14:17:48.45</meta:creation-date>
    <meta:document-statistic meta:table-count="0" meta:image-count="0" meta:object-count="0" meta:page-count="1" meta:paragraph-count="2" meta:word-count="253" meta:character-count="1582"/>
    <dc:date>2011-04-04T14:18:52.78</dc:date>
    <meta:editing-duration>PT00H01M05S</meta:editing-duration>
    <meta:editing-cycles>1</meta:editing-cycles>
    <meta:generator>OpenOffice.org/3.2$Win32 OpenOffice.org_project/320m18$Build-9502</meta:generator>
  </office:meta>
</office:document-meta>
</file>