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mapa conceptual es una forma de sintetizar información para comprenderla en el momento de estudiar. Eventualmente, es posible comprender, captar o aprender la información más fácilmente a través de mapas conceptuales.</text:p>
      <text:p text:style-name="Standard"/>
      <text:p text:style-name="Standard">Los mapas conceptuales, son una técnica que cada día se utiliza más en los diferentes niveles educativos, desde preescolar hasta la Universidad, en informes hasta en tesis de investigación, utilizados como técnica de estudio hasta herramienta para el aprendizaje, ya que permite al docente ir construyendo con sus alumnos y explorar en estos los conocimientos previos y al alumno organizar, interrelacionar y fijar el conocimiento del contenido estudiado. El ejercicio de elaboración de mapas conceptuales fomenta la reflexión, el análisis y la creatividad. En relación con lo antes expuesto, del Castillo y Olivares Barberán, expresan que "el mapa conceptual aparece como una herramienta de asociación, interrelación, discriminación, descripción y ejemplificación de contenidos, con un alto poder de visualización". (2001,p.1) Los autores señalados exponen que los mapas no deben ser principio y fin de un contenido, siendo necesario seguir "adelante con la unidad didáctica programada, clases expositivas, ejercicios-tipo, resolución de problemas, tareas grupales... etc.", lo que nos permite inferir que es una técnica que si la usamos desvinculada de otras puede limitar el aprendizaje significativo, viendolo desde una perspectiva global del conocimiento y considerando la conveniencia de usar en el aula diversos recursos y estrategias dirigidas a dinamizar y obtener la atención del alumno; es por eso que la recomendamos como parte de un proceso donde deben incluirse otras técnicas como el resumen argumentativo, el análisis critico reflexivo, la exposición, análisis de conceptos, discusiones grupa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5T08:39:47.82</meta:creation-date>
    <meta:document-statistic meta:table-count="0" meta:image-count="0" meta:object-count="0" meta:page-count="1" meta:paragraph-count="2" meta:word-count="266" meta:character-count="1831"/>
    <dc:date>2011-04-05T08:40:43.63</dc:date>
    <meta:editing-duration>PT00H00M57S</meta:editing-duration>
    <meta:editing-cycles>1</meta:editing-cycles>
    <meta:generator>OpenOffice.org/3.2$Win32 OpenOffice.org_project/320m18$Build-9502</meta:generator>
  </office:meta>
</office:document-meta>
</file>