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000000300114647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a xlink:type="simple" xlink:href="http://www.itmadrid.com/books/pdf/ITM7Tendencias.pdf">http://www.itmadrid.com/books/pdf/ITM7Tendencias.pdf</text:a></text:p>
      <text:p text:style-name="P1"><draw:frame draw:style-name="fr1" draw:name="gráficos1" text:anchor-type="paragraph" svg:x="0cm" svg:y="0.894cm" svg:width="17cm" svg:height="14.171cm" draw:z-index="0"><draw:image xlink:href="Pictures/100000000000055000000300114647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 h</meta:initial-creator>
    <meta:creation-date>2011-04-11T14:36:38.45</meta:creation-date>
    <meta:document-statistic meta:table-count="0" meta:image-count="1" meta:object-count="0" meta:page-count="1" meta:paragraph-count="1" meta:word-count="1" meta:character-count="52"/>
    <dc:date>2011-04-11T14:39:02.14</dc:date>
    <dc:creator>w h</dc:creator>
    <meta:editing-duration>PT00H02M24S</meta:editing-duration>
    <meta:editing-cycles>1</meta:editing-cycles>
    <meta:generator>OpenOffice.org/3.2$Win32 OpenOffice.org_project/320m18$Build-9502</meta:generator>
  </office:meta>
</office:document-meta>
</file>