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harlotteBookPlain" svg:font-family="CharlotteBookPlain" style:font-family-generic="roman"/>
    <style:font-face style:name="CharlotteSansBoldPlain" svg:font-family="CharlotteSansBoldPlain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8000" style:text-underline-style="solid" style:text-underline-width="auto" style:text-underline-color="font-color"/>
    </style:style>
    <style:style style:name="T1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font-name="CharlotteBookPlain" style:font-name-asian="CharlotteBookPlain" style:font-name-complex="CharlotteBookPlain"/>
    </style:style>
    <style:style style:name="T4" style:family="text">
      <style:text-properties fo:color="#000000" style:font-name="CharlotteBookPlain" fo:font-size="10pt" style:font-name-asian="CharlotteBookPlain" style:font-size-asian="10pt" style:font-name-complex="CharlotteBookPlain" style:font-size-complex="10pt"/>
    </style:style>
    <style:style style:name="T5" style:family="text">
      <style:text-properties fo:color="#000000" fo:font-size="10pt" style:font-name-asian="CharlotteBookPlain" style:font-size-asian="10pt" style:font-name-complex="CharlotteBookPlain" style:font-size-complex="10pt"/>
    </style:style>
    <style:style style:name="T6" style:family="text">
      <style:text-properties fo:color="#000000" style:font-name-asian="CharlotteBookPlain" style:font-name-complex="CharlotteBookPlain"/>
    </style:style>
    <style:style style:name="T7" style:family="text">
      <style:text-properties style:font-name-asian="CharlotteBookPlain" style:font-name-complex="CharlotteBookPlai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as 7 Tendencias Tecnológias </text:p>
      <text:p text:style-name="P2">que estan cambiando el rumbo de la Informática </text:p>
      <text:p text:style-name="P1"/>
      <text:p text:style-name="P1">Desde la décadas de los 90 cuando el término Cliente/Servidor daba sus primeros pasos, propuse un seminario que denominé “Update <text:span text:style-name="T9">Tecnológico”,</text:span><text:span text:style-name="T8"> </text:span><text:span text:style-name="T7">una especie de repaso de las principales tendencias informáticas que afectan </text:span>el panorama tecnológico de ese momento. Pronto, muchas organizaciones me solicitaron que impartiese el seminario de manera privada a sus empleados. Dieron un alto en los proyectos cotidianos, para escuchar a un “experto” sobre las tendencias que mas impactan el escenario de la informática del momento. El conceptoCliente/Servidor inquietaba y estresaba a los directores y jefes de los departamentos de entonces.</text:p>
      <text:p text:style-name="P1">Desde entonces muchas tecnologías ha ido sumándose a ese inventario de chatarra que conocemos como IT y que nos hace feliz y amargados al mismo tiempo. Pues bien, para los años 2009 y 2010, hemos creído oportuno no solo ofrecer el seminario, sino también ofrecerlo en formato e-Learning, lo cual facilita el acceso a profesionales que por diversas razones se les hace imposible atender una sesión principal presencial.</text:p>
      <text:p text:style-name="P1">En épocas de poca abundancia se imponen tecnologías que relajen las presiones sobre los presupuestos de IT, y al mismo tiempo que no menoscaben las ventajas o posición competitiva de la organización.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harlotteBookPlain" svg:font-family="CharlotteBookPlain" style:font-family-generic="roman"/>
    <style:font-face style:name="CharlotteSansBoldPlain" svg:font-family="CharlotteSansBoldPlain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1T14:31:14.19</meta:creation-date>
    <meta:document-statistic meta:table-count="0" meta:image-count="0" meta:object-count="0" meta:page-count="1" meta:paragraph-count="5" meta:word-count="207" meta:character-count="1325"/>
    <dc:date>2011-04-11T14:35:30.09</dc:date>
    <meta:editing-duration>PT00H04M16S</meta:editing-duration>
    <meta:editing-cycles>1</meta:editing-cycles>
    <meta:generator>OpenOffice.org/3.2$Win32 OpenOffice.org_project/320m18$Build-9502</meta:generator>
  </office:meta>
</office:document-meta>
</file>