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45cm" fo:padding="0cm" fo:border="none"/>
    </style:style>
    <style:style style:name="P2" style:family="paragraph" style:parent-style-name="Text_20_body">
      <style:paragraph-properties style:line-height-at-least="0.45cm" fo:padding="0cm" fo: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d3" text:anchor-type="page" text:anchor-page-number="1" svg:x="0.318cm" svg:y="1.058cm" svg:width="17.939cm" draw:z-index="0">
        <draw:text-box fo:min-height="7.408cm">
          <text:p text:style-name="P1">El violí és segurament el més conegut de la família o grup d’instruments que en diem de corda fregada. A part de ser el més conegut també és, sens dubte, el més agut. Aquest instrument acostuma a tocar totes les melodies importants de les músiques de les orquestres simfòniques.</text:p>
          <text:p text:style-name="P1"/>
          <text:p text:style-name="P1">El violí, com el contrabaix, el violoncel i la viola, també té 4 cordes de diferent gruix (recorda, les més gruixudes sempre són les més greus i les primes, les més agudes).</text:p>
          <text:p text:style-name="P1">Aquestes cordes es freguen amb l’arquet. Però el més curiós de tot és que els pèls de l’arquet s’han de preparar per tal de tocar una música. Els violinistes (i tots els altres instrumentistes de corda fregada) han de passar els pèls de l’arquet per una resina per tal que s’agafin bé a les cordes de l’instrument. Pensa que això, fa que soni molt millor l’instrument.</text:p>
          <text:p text:style-name="P1"/>
          <text:p text:style-name="P1">Durant tota la història de la música, el violí ha estat un dels instruments més importants. Un fet que ho demostra, és que ha estat present en la majoria de grups i formacions instrumentals de la història. Hi ha milers de músiques de centenars de compositors on l’instrument principal és el violí. Altres vegades actua de suport, de coixí instrumental per altres instruments.</text:p>
          <text:p text:style-name="P1">En altres cultures i regions del món hi ha instruments semblants al violí però més primitius.</text:p>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31T05:15:46.36</meta:creation-date>
    <meta:document-statistic meta:table-count="0" meta:image-count="0" meta:object-count="0" meta:page-count="1" meta:paragraph-count="5" meta:word-count="226" meta:character-count="1287"/>
    <dc:date>2011-05-31T05:16:27.58</dc:date>
    <meta:editing-duration>PT00H00M42S</meta:editing-duration>
    <meta:editing-cycles>1</meta:editing-cycles>
    <meta:generator>OpenOffice.org/3.1$Win32 OpenOffice.org_project/310m11$Build-9399</meta:generator>
  </office:meta>
</office:document-meta>
</file>