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1" style:family="text">
      <style:text-properties fo:font-weight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Text_20_body">n <text:span text:style-name="T1">instrument de percussió</text:span> és la família d'instruments musicals més gran que existeix, ja que aquesta té un gran nombre d'instruments amb característiques molt diverses. Aquestes diferències són degudes a molts factors: el <text:a xlink:type="simple" xlink:href="http://ca.wikipedia.org/wiki/So">so</text:a> que s'obté, les característiques físiques, la tècnica emprada, etc.</text:p>
      <text:p text:style-name="Text_20_body">No obstant això, tots segueixen una característica comuna que els engloba dins d'un mateix grup: els instruments de percussió generen el seu <text:a xlink:type="simple" xlink:href="http://ca.wikipedia.org/wiki/So">so</text:a> pel <text:a xlink:type="simple" xlink:href="http://ca.wikipedia.org/w/index.php?title=Xoc&amp;action=edit&amp;redlink=1">xoc</text:a> que produeixen uns percussors (maces, baquetes, martells, mans, etc.) contra una superfície, que pot ser de materials molt diversos (metall, fusta, pell, polímer, etc.)</text:p>
      <text:p text:style-name="Text_20_body">Tanmateix, els percussors emprats en la majoria d'instruments de percussió és la <text:a xlink:type="simple" xlink:href="http://ca.wikipedia.org/wiki/Baqueta">baqueta</text:a>, encara que normalment es toca amb més d'una a excepció d'alguns instruments.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a" fo:country="E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a" fo:country="ES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j t</meta:initial-creator>
    <meta:creation-date>2011-05-27T06:10:15.96</meta:creation-date>
    <meta:document-statistic meta:table-count="0" meta:image-count="0" meta:object-count="0" meta:page-count="1" meta:paragraph-count="3" meta:word-count="117" meta:character-count="778"/>
    <dc:date>2011-05-27T06:10:32.82</dc:date>
    <dc:creator>j t</dc:creator>
    <meta:editing-duration>PT00H00M16S</meta:editing-duration>
    <meta:editing-cycles>1</meta:editing-cycles>
    <meta:generator>OpenOffice.org/3.1$Win32 OpenOffice.org_project/310m11$Build-9399</meta:generator>
  </office:meta>
</office:document-meta>
</file>