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fo:color="#dc2300" style:font-name="Comic Sans MS" fo:font-size="15pt" style:font-size-asian="15pt" style:font-size-complex="15pt"/>
    </style:style>
    <style:style style:name="P3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Comic Sans MS"/>
    </style:style>
    <style:style style:name="T1" style:family="text">
      <style:text-properties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roscopo:</text:p>
      <text:p text:style-name="P1"/>
      <text:p text:style-name="P1">Ariete: In questi giorni andrà tutto male, qualche individuo vi ha lanciato il malocchio.</text:p>
      <text:p text:style-name="P1"/>
      <text:p text:style-name="P1">Toro: Alla prossima luna con l'amore andrà meglio.</text:p>
      <text:p text:style-name="P1"/>
      <text:p text:style-name="P1">Gemelli: Grandi sorprese.</text:p>
      <text:p text:style-name="P1"/>
      <text:p text:style-name="P1">Cancro: Molti conoscenti abbandoneranno la città.</text:p>
      <text:p text:style-name="P1"/>
      <text:p text:style-name="P1">Leone: L'ira divina colpirà qualcuno della vostra famiglia.</text:p>
      <text:p text:style-name="P1"/>
      <text:p text:style-name="P1">Vergine: Non andare nel bosco, i lupi sono in agguato.</text:p>
      <text:p text:style-name="P1"/>
      <text:p text:style-name="P1">Bilancia: L'amore non gioca a vostro favore.</text:p>
      <text:p text:style-name="P1"/>
      <text:p text:style-name="P1">Scorpione: Non fidatevi di nessuno.</text:p>
      <text:p text:style-name="P1"/>
      <text:p text:style-name="P1">Sagitario: Confessatevi prima che sia troppo tardi.</text:p>
      <text:p text:style-name="P1"/>
      <text:p text:style-name="P1">Capricorno: La peste colpirà i vostri famigliari.</text:p>
      <text:p text:style-name="P1"/>
      <text:p text:style-name="P1">Acquario: Non camminate vicino ai cimiteri, ci sono delle bestie.</text:p>
      <text:p text:style-name="P1"/>
      <text:p text:style-name="P1">Pesci: Se avete un segreto tenetevlo per voi.</text:p>
      <text:p text:style-name="P3"/>
      <text:p text:style-name="P1"/>
      <text:p text:style-name="P1">Divina Commedia: <text:s text:c="59"/>Inferno, purgatorio e paradiso <text:s/></text:p>
      <text:p text:style-name="P1">Un libro di Dante Alighieri. <text:s text:c="47"/>a confronto in 32 momenti.</text:p>
      <text:p text:style-name="P1"/>
      <text:p text:style-name="P1">Endecasillabi di un uomo con un grande talento.</text:p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9M32S</meta:editing-duration>
    <meta:editing-cycles>5</meta:editing-cycles>
    <meta:generator>OpenOffice.org/3.3$Win32 OpenOffice.org_project/330m20$Build-9567</meta:generator>
    <dc:date>2012-02-17T15:50:20.99</dc:date>
    <dc:creator>Maurizio Pacchioni</dc:creator>
    <meta:document-statistic meta:table-count="0" meta:image-count="0" meta:object-count="0" meta:page-count="1" meta:paragraph-count="16" meta:word-count="118" meta:character-count="881"/>
    <meta:user-defined meta:name="Info 1"/>
    <meta:user-defined meta:name="Info 2"/>
    <meta:user-defined meta:name="Info 3"/>
    <meta:user-defined meta:name="Info 4"/>
  </office:meta>
</office:document-meta>
</file>