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writing-mode="lr-tb"/>
      <style:text-properties style:font-name="Tahoma" fo:font-size="10pt" style:font-size-asian="10pt" style:font-size-complex="10pt"/>
    </style:style>
    <style:style style:name="T1" style:family="text">
      <style:text-properties fo:language="es" fo:country="ES"/>
    </style:style>
    <style:style style:name="T2" style:family="text">
      <style:text-properties fo:language="es" fo:country="ES" fo:font-style="italic"/>
    </style:style>
    <style:style style:name="T3" style:family="text">
      <style:text-properties fo:language="es" fo:country="ES" fo:font-style="italic" style:text-underline-style="solid" style:text-underline-width="auto" style:text-underline-color="font-color"/>
    </style:style>
    <style:style style:name="T4" style:family="text">
      <style:text-properties fo:language="es" fo:country="ES" fo:font-style="italic" style:text-underline-style="none"/>
    </style:style>
    <style:style style:name="T5" style:family="text">
      <style:text-properties fo:language="es" fo:country="ES" fo:font-weight="bold"/>
    </style:style>
    <style:style style:name="T6" style:family="text">
      <style:text-properties fo:language="es" fo:country="ES" style:text-underline-style="solid" style:text-underline-width="auto" style:text-underline-color="font-color"/>
    </style:style>
    <style:style style:name="T7" style:family="text">
      <style:text-properties fo:language="es" fo:country="ES" style:text-underline-style="solid" style:text-underline-width="auto" style:text-underline-color="font-color" fo:font-weight="bold"/>
    </style:style>
    <style:style style:name="T8" style:family="text">
      <style:text-properties fo:language="es" fo:country="ES" style:text-underline-style="none"/>
    </style:style>
    <style:style style:name="T9" style:family="text">
      <style:text-properties fo:language="es" fo:country="ES" style:text-underline-style="none" fo:font-weight="bold"/>
    </style:style>
    <style:style style:name="T10" style:family="text">
      <style:text-properties fo:color="#000000" fo:language="es" fo:country="ES"/>
    </style:style>
    <style:style style:name="T11" style:family="text">
      <style:text-properties fo:color="#000000" fo:language="es" fo:country="ES" style:text-underline-style="solid" style:text-underline-width="auto" style:text-underline-color="font-color"/>
    </style:style>
    <style:style style:name="T12" style:family="text">
      <style:text-properties fo:color="#000000" fo:language="es" fo:country="ES" style:text-underline-style="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VINOS DE MESA:</text:p>
      <text:p text:style-name="Standard"/>
      <text:p text:style-name="P2"/>
      <text:section text:style-name="Sect1" text:name="content">
        <text:section text:style-name="Sect1" text:name="bodyContent">
          <text:p text:style-name="P3"><text:span text:style-name="T8">En la Unión Europea</text:span><text:span text:style-name="T12">,</text:span><text:span text:style-name="T8"> antes de la entrada en vigor del Reglamento (CE) 479/2008, era la denominación de venta obligatoria para el vino que no estaba acogido a ninguna denominación de origen ni indicación geográfica. En Francia y Luxemburgo se llamaba </text:span><text:span text:style-name="T4">vin de table</text:span><text:span text:style-name="T8">, en Rumania </text:span><text:span text:style-name="T4">vin de masă</text:span><text:span text:style-name="T8">, en Portugal </text:span><text:span text:style-name="T4">vinho de mesa</text:span><text:span text:style-name="T8">, en Italia </text:span><text:span text:style-name="T4">vino da tavola</text:span><text:span text:style-name="T8">, en Grecia </text:span><text:span text:style-name="T4">epitrapezios oinos</text:span><text:span text:style-name="T8"> y en Alemania <text:s/></text:span><text:span text:style-name="T4">Deutscher Tafelwein</text:span><text:span text:style-name="T8">.</text:span></text:p>
          <text:p text:style-name="P3"><text:span text:style-name="T8">La Unión Europea estipulaba dos categorías: </text:span><text:span text:style-name="T4">vino de mesa</text:span><text:span text:style-name="T8"> o </text:span><text:span text:style-name="T4">vino de calidad</text:span><text:span text:style-name="T8">. El vino de mesa, además de no poder indicar su región de producción (debiendo incluso usar códigos postales para evitar el nombre de una denominación de origen en la etiqueta), tampoco podía indicar el año de cosecha ni la variedad de uva. El Reglamento del 2008 permite su indicación siempre que se constate por una entidad certificadora.</text:span></text:p>
          <text:p text:style-name="P3"><text:span text:style-name="T8">En algunos lugares </text:span><text:span text:style-name="T9">Vino de mesa</text:span><text:span text:style-name="T8"> o de </text:span><text:span text:style-name="T9">pasto</text:span><text:span text:style-name="T8"> es la denominación genérica del más común y ligero de los vinos, que se bebe comúnmente durante la comida, a diferencia de otros vinos que suelen consumirse más al acompañar aperitivos o incluso junto al postre.</text:span></text:p>
          <text:p text:style-name="P3"><text:span text:style-name="T8">No obstante, con carácter excepcional pueden ser calificados como vinos de mesa vinos bastante ambiciosos, si están hechos con variedades vitíferas no tradicionales o con procesos para elaborar vino no convencionales. El ejemplo más conocido es lo que se llaman "supertoscanos” que se hacen con cantidades más altas de las permitidas de variedades internacionales (uvas foráneas en Italia como Merlot o Cabernet Sauvignon) o sin incluir la obligatoria pequeña proporción de Cannailo, Malvasia y Trebbiano para la relevante apelación toscana. En 1992 Italia creó la Indicazione Geográfica Típica (IGT) específicamente para permitir a los supertoscanos abandonar la categoría de "vino de mesa".</text:span></text:p>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la </meta:initial-creator>
    <meta:creation-date>2012-02-17T23:37:50.02</meta:creation-date>
    <dc:date>2012-02-17T23:52:38.20</dc:date>
    <dc:creator>Fela </dc:creator>
    <meta:editing-duration>PT14M53S</meta:editing-duration>
    <meta:editing-cycles>3</meta:editing-cycles>
    <meta:generator>OpenOffice.org/3.3$Win32 OpenOffice.org_project/330m20$Build-9567</meta:generator>
    <meta:document-statistic meta:table-count="0" meta:image-count="0" meta:object-count="0" meta:page-count="1" meta:paragraph-count="5" meta:word-count="288" meta:character-count="1780"/>
  </office:meta>
</office:document-meta>
</file>