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CHIAMA <text:span text:style-name="T1">RETTILINEO</text:span> IL MOTO DI UN PUNTO MATERIALE LA CUI TRAIETTORIA E' UN SEGMENTO DI RET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2-14T14:48:46.89</meta:creation-date>
    <meta:document-statistic meta:table-count="0" meta:image-count="0" meta:object-count="0" meta:page-count="1" meta:paragraph-count="1" meta:word-count="17" meta:character-count="94"/>
    <dc:date>2012-02-14T14:49:57.47</dc:date>
    <dc:creator>Alessandra D'Andrea</dc:creator>
    <meta:editing-duration>PT1M10S</meta:editing-duration>
    <meta:editing-cycles>1</meta:editing-cycles>
    <meta:generator>OpenOffice.org/3.3$Win32 OpenOffice.org_project/330m20$Build-9567</meta:generator>
  </office:meta>
</office:document-meta>
</file>