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layer="layout" svg:width="18cm" svg:height="1.115cm" svg:x="6cm" svg:y="1cm">
          <draw:text-box>
            <text:p><text:s text:c="31"/><text:span text:style-name="T1">BIOMATERIALS</text:span></text:p>
          </draw:text-box>
        </draw:frame>
        <draw:frame draw:style-name="gr2" draw:text-style-name="P1" draw:layer="layout" svg:width="7.473cm" svg:height="4.859cm" svg:x="3.527cm" svg:y="2.5cm">
          <draw:image xlink:href="../biomateriall1.jpeg" xlink:type="simple" xlink:show="embed" xlink:actuate="onLoad">
            <text:p/>
          </draw:image>
        </draw:frame>
        <draw:frame draw:style-name="gr2" draw:text-style-name="P1" draw:layer="layout" svg:width="8.614cm" svg:height="5.344cm" svg:x="16cm" svg:y="2.156cm">
          <draw:image xlink:href="../biomaterials2.jpeg" xlink:type="simple" xlink:show="embed" xlink:actuate="onLoad">
            <text:p/>
          </draw:image>
        </draw:frame>
        <draw:frame draw:style-name="gr2" draw:text-style-name="P1" draw:layer="layout" svg:width="8.878cm" svg:height="6cm" svg:x="11.622cm" svg:y="8cm">
          <draw:image xlink:href="../biomaterials3.jpeg" xlink:type="simple" xlink:show="embed" xlink:actuate="onLoad">
            <text:p/>
          </draw:image>
        </draw:frame>
        <draw:frame draw:style-name="gr2" draw:text-style-name="P1" draw:layer="layout" svg:width="8.095cm" svg:height="4.338cm" svg:x="19cm" svg:y="15cm">
          <draw:image xlink:href="../biomaterials4.jpeg" xlink:type="simple" xlink:show="embed" xlink:actuate="onLoad">
            <text:p/>
          </draw:image>
        </draw:frame>
        <draw:frame draw:style-name="gr2" draw:text-style-name="P1" draw:layer="layout" svg:width="8.5cm" svg:height="7cm" svg:x="2cm" svg:y="11.5cm">
          <draw:image xlink:href="../biomaterials.jpe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3-09T12:20:12.32</meta:creation-date>
    <meta:editing-duration>PT00H02M24S</meta:editing-duration>
    <meta:editing-cycles>2</meta:editing-cycles>
    <dc:date>2012-03-09T12:22:34.40</dc:date>
    <meta:document-statistic meta:object-count="29"/>
    <meta:generator>OpenOffice.org/3.0$Win32 OpenOffice.org_project/300m9$Build-9358</meta:generator>
  </office:meta>
</office:document-meta>
</file>