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5300001728D71A57F5.svm"/>
  <manifest:file-entry manifest:media-type="" manifest:full-path="Pictures/2000000700004825000022370A0A25E5.svm"/>
  <manifest:file-entry manifest:media-type="" manifest:full-path="Pictures/2000000700006AAA000018E9E5905577.svm"/>
  <manifest:file-entry manifest:media-type="" manifest:full-path="Pictures/2000000700001B30000017281BC28C6D.svm"/>
  <manifest:file-entry manifest:media-type="" manifest:full-path="Pictures/20000007000029C200000EC99C246C33.svm"/>
  <manifest:file-entry manifest:media-type="" manifest:full-path="Pictures/20000007000067C50000124C237DEECF.svm"/>
  <manifest:file-entry manifest:media-type="" manifest:full-path="Pictures/2000000700001E99000017C6D56CDD3F.svm"/>
  <manifest:file-entry manifest:media-type="" manifest:full-path="Pictures/2000000700001B9900000D2119AC9DE3.svm"/>
  <manifest:file-entry manifest:media-type="" manifest:full-path="Pictures/20000007000035F4000025D5523ACCF2.svm"/>
  <manifest:file-entry manifest:media-type="" manifest:full-path="Pictures/2000000700003CAC00002A46B0240609.svm"/>
  <manifest:file-entry manifest:media-type="" manifest:full-path="Pictures/20000007000067AB00001DDFC5AB9F4D.svm"/>
  <manifest:file-entry manifest:media-type="" manifest:full-path="Pictures/2000000700003CAC00002A6189ACF77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5.369cm" table:align="left"/>
    </style:style>
    <style:style style:name="Taula5.A" style:family="table-column">
      <style:table-column-properties style:column-width="15.369cm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5.593cm" fo:margin-left="1.378cm" fo:margin-right="0.028cm" table:align="margins"/>
    </style:style>
    <style:style style:name="Taula6.A" style:family="table-column">
      <style:table-column-properties style:column-width="15.593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3.059cm" style:rel-column-width="11791*"/>
    </style:style>
    <style:style style:name="Taula7.B" style:family="table-column">
      <style:table-column-properties style:column-width="13.94cm" style:rel-column-width="53744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7.862cm" style:rel-column-width="30309*"/>
    </style:style>
    <style:style style:name="Taula8.B" style:family="table-column">
      <style:table-column-properties style:column-width="9.137cm" style:rel-column-width="35226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4.466cm" style:rel-column-width="2532*"/>
    </style:style>
    <style:style style:name="Taula9.B" style:family="table-column">
      <style:table-column-properties style:column-width="12.532cm" style:rel-column-width="7105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1.709cm" style:rel-column-width="6638*"/>
    </style:style>
    <style:style style:name="Taula10.B" style:family="table-column">
      <style:table-column-properties style:column-width="5.29cm" style:rel-column-width="2999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language="ca" fo:country="ES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ca" fo:country="ES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ca" fo:country="ES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1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4pt" fo:language="ca" fo:country="ES" style:font-size-asian="14pt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fo:font-size="14pt" fo:language="ca" fo:country="ES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center" style:justify-single-word="false" style:text-autospace="none"/>
    </style:style>
    <style:style style:name="P3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ca" fo:country="ES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weight="normal" style:font-weight-asian="normal" style:font-weight-complex="normal"/>
    </style:style>
    <style:style style:name="T9" style:family="text">
      <style:text-properties fo:language="ca" fo:country="ES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language="ca" fo:country="ES" fo:font-weight="bold" style:font-weight-asian="bold" style:font-weight-complex="bold"/>
    </style:style>
    <style:style style:name="T11" style:family="text">
      <style:text-properties fo:language="ca" fo:country="ES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bold"/>
    </style:style>
    <style:style style:name="T15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1" fo:language="ca" fo:country="ES" style:font-name-asian="Times New Roman1" style:font-name-complex="Times New Roman1"/>
    </style:style>
    <style:style style:name="T18" style:family="text"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a 3 <text:s/>MÚLTIPLES i DIVISORS</text:p>
      <text:p text:style-name="P1">1.-<text:bookmark text:name="result_box"/>Troba cinc números que siguin múltiples de 5 i menors que 60.</text:p>
      <text:p text:style-name="P1"/>
      <text:p text:style-name="P5"><text:span text:style-name="T1">2.-</text:span><text:bookmark text:name="result_box1"/><text:span text:style-name="T1">Classifica aquests nombres en múltiples de 5 i en múltiples de 9: </text:span></text:p>
      <text:p text:style-name="P10">1, 0, 5, 36, 45, 18, 100, 9, 81, 21, 10</text:p>
      <text:p text:style-name="P31"/>
      <text:p text:style-name="P5"><text:span text:style-name="T2">3.-</text:span><text:bookmark text:name="result_box2"/><text:span text:style-name="T2">Completa la sèrie de múltiples de 3 fins al 42. </text:span></text:p>
      <text:p text:style-name="P10">M(3)={0, 3, 6, 9, ..................................................................................................., 42}</text:p>
      <text:p text:style-name="P10"/>
      <text:p text:style-name="P5"><text:span text:style-name="T16">4.-</text:span><text:bookmark text:name="result_box3"/><text:span text:style-name="T16">Indica els cinc números que segueixen en cada sèrie i completa.</text:span></text:p>
      <text:p text:style-name="P10">a) 0, 2, 4, 6, ...................................... són múltiples de ............</text:p>
      <text:p text:style-name="P11">b) 0, 5, 10, 15, .................................. <text:span text:style-name="T6">són</text:span> múltiples de ............</text:p>
      <text:p text:style-name="P6"><text:span text:style-name="T12">c) 0, 7, 14, 21, .................................. </text:span><text:span text:style-name="T16">són</text:span><text:span text:style-name="T12"> múltiples de ............</text:span></text:p>
      <text:p text:style-name="P26"/>
      <text:p text:style-name="P7"><text:span text:style-name="T15">5.-</text:span><text:bookmark text:name="result_box4"/><text:span text:style-name="T15">Escriu els deu primers múltiples de 6. És possible escriure tots els múltiples d'un nombre?</text:span><text:span text:style-name="T12"> <text:tab/></text:span><text:span text:style-name="T13">M(6)={0,..............}</text:span></text:p>
      <text:p text:style-name="P25"/>
      <text:p text:style-name="P7"><text:span text:style-name="T13">6.-</text:span><text:bookmark text:name="result_box5"/><text:span text:style-name="T13">Escriu 5 múltiples de 8 majors de 50. Llavors 4 múltiples de 9 grans que 70. <text:s/></text:span></text:p>
      <text:p text:style-name="P25"/>
      <text:p text:style-name="P7"><text:span text:style-name="T13">7.-</text:span><text:bookmark text:name="result_box6"/><text:span text:style-name="T13">Dels següents nombres, digues quines són múltiples de 2 i de 5 i per què ho són.</text:span></text:p>
      <text:p text:style-name="P24">32, <text:s text:c="3"/>15, <text:s text:c="3"/>24, <text:s text:c="3"/>20, <text:s text:c="3"/>12, <text:s text:c="3"/>13, <text:s text:c="3"/>35</text:p>
      <text:p text:style-name="P24"/>
      <text:p text:style-name="P7"><text:span text:style-name="T13">8.-</text:span><text:bookmark text:name="result_box7"/><text:span text:style-name="T13">Escriu els cinc primers múltiples de 8, 1 i 100.</text:span></text:p>
      <text:p text:style-name="P25"/>
      <text:p text:style-name="P7"><text:span text:style-name="T13">9.-</text:span><text:bookmark text:name="result_box8"/><text:span text:style-name="T13">Agrupa aquests nombres segons siguin múltiples de 2, de 5 i de 7. </text:span></text:p>
      <text:p text:style-name="P24">8, <text:s text:c="3"/>119, <text:s text:c="3"/>6, <text:s text:c="3"/>7, <text:s text:c="3"/>2, <text:s text:c="3"/>21, <text:s text:c="3"/>195, <text:s text:c="3"/>15, <text:s text:c="3"/>63, <text:s text:c="3"/>55, <text:s text:c="3"/>12</text:p>
      <text:p text:style-name="P24"/>
      <text:p text:style-name="P7"><text:span text:style-name="T4">10</text:span><text:span text:style-name="T8">.-</text:span><text:span text:style-name="T13">Calcula els múltiples comuns de 3 i 5 menors de 50.</text:span></text:p>
      <text:p text:style-name="P25"/>
      <text:p text:style-name="P7"><text:span text:style-name="T13">11.-</text:span><text:bookmark text:name="result_box9"/><text:span text:style-name="T13">Assenyala quins dels següents nombres són múltiples comuns de 5 i de 7.</text:span></text:p>
      <text:p text:style-name="P24">35, <text:s text:c="4"/>10, <text:s text:c="4"/>70, <text:s text:c="4"/>14, <text:s text:c="4"/>700, <text:s text:c="4"/>140, <text:s text:c="4"/>20</text:p>
      <text:p text:style-name="P24"/>
      <text:p text:style-name="P7"><text:span text:style-name="T13">12.-</text:span><text:bookmark text:name="result_box10"/><text:span text:style-name="T13">Calcula el MCM dels següents parells de nombres: </text:span></text:p>
      <text:p text:style-name="P9"><text:span text:style-name="T8">M(2)={0, 2, 4, </text:span><text:span text:style-name="T10">6</text:span><text:span text:style-name="T8">, 8, 10, </text:span><text:span text:style-name="T10">12</text:span><text:span text:style-name="T8">, 14, 16, 18, 20, 22, </text:span><text:span text:style-name="T10">24</text:span><text:span text:style-name="T8">,...........}</text:span></text:p>
      <text:p text:style-name="P9"><text:span text:style-name="T8">M(6)={0, </text:span><text:span text:style-name="T10">6</text:span><text:span text:style-name="T8">, </text:span><text:span text:style-name="T10">12</text:span><text:span text:style-name="T8">, 18, </text:span><text:span text:style-name="T10">24</text:span><text:span text:style-name="T8">, 30................................................}</text:span></text:p>
      <text:p text:style-name="P9"><text:span text:style-name="T8">Nombres Comuns de [2] i [6]={0, </text:span><text:span text:style-name="T10">6</text:span><text:span text:style-name="T8">, 12, 24,.....} El primer o MCM = </text:span><text:span text:style-name="T10">(6)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4">2 i 5<text:tab/> <text:tab/>2 i 3<text:tab/><text:tab/>2 i 4 <text:tab/><text:tab/>2 i 7<text:tab/><text:tab/>3 i 5</text:p>
          </table:table-cell>
        </table:table-row>
      </table:table>
      <text:p text:style-name="P27"/>
      <text:p text:style-name="P25">13.-Calcula els MCM de les següents afirmacions i descobreix...</text:p>
      <text:p text:style-name="P25"><text:bookmark text:name="result_box11"/>a) És agost múltiple de 2? Calcula el mínim comú múltiple de 2 i de 8.<text:line-break/>b) És setembre múltiple de 3? Calcula el mínim comú múltiple de 3 i de 9.<text:line-break/>c) És 25 múltiple de 5? Calcula el mínim comú múltiple de 5 i de 25.<text:line-break/>d) Què observes? </text:p>
      <text:p text:style-name="P28">1</text:p>
      <text:p text:style-name="P12"><text:soft-page-break/><text:span text:style-name="T7">14.- </text:span><text:bookmark text:name="result_box12"/><text:span text:style-name="T7">Cerca els 6 primers divisors de 12.</text:span></text:p>
      <text:p text:style-name="P25"/>
      <text:p text:style-name="P7"><text:span text:style-name="T13">15.-</text:span><text:bookmark text:name="result_box13"/><text:span text:style-name="T13">Busca tots els divisors de 15 i de 20.</text:span></text:p>
      <text:p text:style-name="P25"/>
      <text:p text:style-name="P7"><text:span text:style-name="T13">16.-</text:span><text:bookmark text:name="result_box14"/><text:span text:style-name="T13">Indica quins números d'aquesta llista són divisibles per 2, per 3 i per 5.</text:span></text:p>
      <text:p text:style-name="P24">21 <text:s text:c="3"/>24 <text:s text:c="3"/>28 <text:s text:c="3"/>45 <text:s text:c="3"/>50 <text:s text:c="3"/>52 <text:s text:c="2"/>65 <text:s text:c="2"/>66 <text:s text:c="2"/>75 <text:s text:c="4"/>81 <text:s text:c="4"/>96</text:p>
      <text:p text:style-name="P24"/>
      <text:p text:style-name="P7"><text:span text:style-name="T13">17.-</text:span><text:bookmark text:name="result_box15"/><text:span text:style-name="T13">Un nombre comprès entre 60 i 67 és divisible per 7. Saps de quin nombre es tracta? (Recolza el teu raonament amb les taules de multiplicar).</text:span></text:p>
      <text:p text:style-name="P25"/>
      <text:p text:style-name="P2"><text:span text:style-name="T9">18.-</text:span><text:bookmark text:name="result_box16"/><text:span text:style-name="T7">Ja saps que 6*3=18. Sense fer cap càlcul completa:</text:span></text:p>
      <text:p text:style-name="P34">a) 18 és un múltiple de ........ i de ......<text:line-break/><text:tab/>b) 18 és divisible per ...... i de ......<text:line-break/><text:tab/><text:tab/>c) 18 és un ............................. de 3.<text:line-break/><text:tab/><text:tab/><text:tab/>d) 6 és un divisor de .............<text:line-break/><text:tab/><text:tab/><text:tab/><text:tab/>e) 3 és un ......................... de 18.</text:p>
      <text:p text:style-name="P7"><text:span text:style-name="T3">19.-</text:span><text:bookmark text:name="result_box17"/><text:span text:style-name="T3">Comprova quin d'aquests nombres és divisible per 3 i per 7 al mateix temps.</text:span></text:p>
      <text:p text:style-name="P8"><text:span text:style-name="T13">21 <text:tab/>84 <text:tab/>36 <text:tab/>7</text:span><text:span text:style-name="T3"> </text:span></text:p>
      <text:p text:style-name="P32"/>
      <text:p text:style-name="P7"><text:span text:style-name="T3">20.-</text:span><text:bookmark text:name="result_box18"/><text:span text:style-name="T3">Calcula els divisors comuns de 12 i 20. I de 25 i 30. I de 12, 20 i 24.</text:span></text:p>
      <text:p text:style-name="P33"/>
      <text:p text:style-name="P7"><text:span text:style-name="T3">21.-</text:span><text:bookmark text:name="result_box19"/><text:span text:style-name="T3">Tenint en compte els exercicis anteriors calcula: </text:span></text:p>
      <text:p text:style-name="P24">MCD (12, 20) = <text:tab/><text:tab/>MCD (25, 30) = <text:tab/><text:tab/>MCD (12, 20, 24) =</text:p>
      <text:p text:style-name="P24"/>
      <text:p text:style-name="P7"><text:span text:style-name="T13">22.-</text:span><text:bookmark text:name="result_box20"/><text:span text:style-name="T13">Calcula els nombres primers compresos entre l'1 i el 100.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5"><draw:frame draw:style-name="fr1" draw:name="Imatges1" text:anchor-type="paragraph" svg:x="0.429cm" svg:y="0.171cm" svg:width="16.014cm" svg:height="3.773cm" draw:z-index="2"><draw:image xlink:href="Pictures/2000000700006AAA000018E9E5905577.svm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"><text:bookmark text:name="result_box21"/><text:span text:style-name="T7">N º primers entre 1 i 100 ={.......................................</text:span><text:span text:style-name="T11">}</text:span> </text:p>
          </table:table-cell>
        </table:table-row>
      </table:table>
      <text:p text:style-name="P25"/>
      <text:p text:style-name="P13"><draw:frame draw:style-name="fr1" draw:name="Imatges2" text:anchor-type="paragraph" svg:x="1.602cm" svg:y="0.63cm" svg:width="13.492cm" svg:height="3.886cm" draw:z-index="1"><draw:image xlink:href="Pictures/20000007000067AB00001DDFC5AB9F4D.svm" xlink:type="simple" xlink:show="embed" xlink:actuate="onLoad"/></draw:frame><text:span text:style-name="T5">23.-</text:span><text:bookmark text:name="result_box23"/><text:span text:style-name="T5">Realitza la descomposició factorial dels següents nombres: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5">2</text:p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p text:style-name="P17"><draw:frame draw:style-name="fr2" draw:name="Imatges3" text:anchor-type="paragraph" svg:width="14cm" svg:height="2.196cm" draw:z-index="3"><draw:image xlink:href="Pictures/20000007000067C50000124C237DEECF.svm" xlink:type="simple" xlink:show="embed" xlink:actuate="onLoad"/></draw:frame></text:p>
            <text:p text:style-name="P17"/>
            <text:p text:style-name="P17"/>
            <text:p text:style-name="P17"/>
          </table:table-cell>
        </table:table-row>
      </table:table>
      <text:p text:style-name="P35"/>
      <text:p text:style-name="P36"><draw:frame draw:style-name="fr1" draw:name="Imatges4" text:anchor-type="paragraph" svg:x="3.732cm" svg:y="0.663cm" svg:width="11.243cm" svg:height="7.853cm" draw:z-index="4"><draw:image xlink:href="Pictures/2000000700003CAC00002A6189ACF774.svm" xlink:type="simple" xlink:show="embed" xlink:actuate="onLoad"/></draw:frame><text:bookmark text:name="result_box22"/>24.-Utilitzant els criteris de divisibilitat completa la taula següent: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4"><text:bookmark text:name="result_box24"/>Divisible per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6"/>
      <text:p text:style-name="P36">25.- Utilitzant els criteris de divisibilitat completa la taula següent: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14"><draw:frame draw:style-name="fr1" draw:name="Imatges5" text:anchor-type="paragraph" svg:x="4.724cm" svg:y="0.042cm" svg:width="10.735cm" svg:height="7.479cm" draw:z-index="5"><draw:image xlink:href="Pictures/2000000700003CAC00002A46B0240609.svm" xlink:type="simple" xlink:show="embed" xlink:actuate="onLoad"/></draw:frame><text:bookmark text:name="result_box241"/> <text:s/>Divisible per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6"/>
      <text:p text:style-name="P13"><draw:frame draw:style-name="fr1" draw:name="Imatges6" text:anchor-type="paragraph" svg:x="0.291cm" svg:y="0.653cm" svg:width="2.318cm" svg:height="2.094cm" draw:z-index="6"><draw:image xlink:href="Pictures/200000070000195300001728D71A57F5.svm" xlink:type="simple" xlink:show="embed" xlink:actuate="onLoad"/></draw:frame><text:span text:style-name="T5">26.-</text:span><text:bookmark text:name="result_box25"/><text:span text:style-name="T13">Realitza la descomposició factorial dels següents nombres: </text:span>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7.B1" office:value-type="string">
            <text:p text:style-name="P22">1078 <text:s text:c="21"/>3234 <text:s text:c="23"/>700 </text:p>
            <text:p text:style-name="P21"><text:s text:c="4"/></text:p>
            <text:p text:style-name="P21">2200 <text:s text:c="14"/>1936 <text:s text:c="15"/>5929 <text:s text:c="18"/>7700 <text:s text:c="4"/></text:p>
          </table:table-cell>
        </table:table-row>
      </table:table>
      <text:p text:style-name="P28">3</text:p>
      <text:p text:style-name="P29"><text:bookmark text:name="result_box26"/><text:soft-page-break/>CÀLCUL <text:s text:c="2"/>MENTAL </text:p>
      <text:p text:style-name="P25">1.-Observa l'ajuda i sumar nombres completant centenes: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20">PROCÉS MENTAL</text:p>
          </table:table-cell>
          <table:table-cell table:style-name="Taula8.B1" office:value-type="string">
            <text:p text:style-name="P19"><draw:frame draw:style-name="fr2" draw:name="Imatges8" text:anchor-type="paragraph" svg:width="6.909cm" svg:height="4.845cm" draw:z-index="8"><draw:image xlink:href="Pictures/20000007000035F4000025D5523ACCF2.svm" xlink:type="simple" xlink:show="embed" xlink:actuate="onLoad"/></draw:frame></text:p>
            <text:p text:style-name="P19"><draw:frame draw:style-name="fr1" draw:name="Imatges7" text:anchor-type="paragraph" svg:x="-7.618cm" svg:y="0.235cm" svg:width="6.87cm" svg:height="3.268cm" draw:z-index="7"><draw:image xlink:href="Pictures/2000000700001B9900000D2119AC9DE3.svm" xlink:type="simple" xlink:show="embed" xlink:actuate="onLoad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7"><draw:frame draw:style-name="fr1" draw:name="Imatges10" text:anchor-type="paragraph" svg:x="5.646cm" svg:y="0.607cm" svg:width="8.597cm" svg:height="4.078cm" draw:z-index="10"><draw:image xlink:href="Pictures/2000000700004825000022370A0A25E5.svm" xlink:type="simple" xlink:show="embed" xlink:actuate="onLoad"/></draw:frame><text:span text:style-name="T13">2.-</text:span><text:bookmark text:name="result_box27"/><text:span text:style-name="T13">Multiplicar quantitats acabades en zeros. </text:span>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41"><draw:frame draw:style-name="fr1" draw:name="Imatges9" text:anchor-type="paragraph" svg:x="0.12cm" svg:y="0.335cm" svg:width="3.99cm" svg:height="3.399cm" draw:z-index="9"><draw:image xlink:href="Pictures/2000000700001B30000017281BC28C6D.svm" xlink:type="simple" xlink:show="embed" xlink:actuate="onLoad"/></draw:frame></text:p>
          </table:table-cell>
          <table:table-cell table:style-name="Taula9.B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7"><draw:frame draw:style-name="fr1" draw:name="Imatges11" text:anchor-type="paragraph" svg:x="11.924cm" svg:y="0.651cm" svg:width="4.858cm" svg:height="3.775cm" draw:z-index="11"><draw:image xlink:href="Pictures/2000000700001E99000017C6D56CDD3F.svm" xlink:type="simple" xlink:show="embed" xlink:actuate="onLoad"/></draw:frame><text:span text:style-name="T13">3.-</text:span><text:bookmark text:name="result_box28"/><text:span text:style-name="T13">Dividir quantitats acabades en zeros. </text:span>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15"><draw:frame draw:style-name="fr1" draw:name="Imatges12" text:anchor-type="paragraph" svg:x="0.413cm" svg:y="0cm" svg:width="10.689cm" svg:height="3.785cm" draw:z-index="0"><draw:image xlink:href="Pictures/20000007000029C200000EC99C246C33.svm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ula10.B1" office:value-type="string">
            <text:p text:style-name="P15"/>
          </table:table-cell>
        </table:table-row>
      </table:table>
      <text:p text:style-name="P8"><text:span text:style-name="T13"/></text:p>
      <text:p text:style-name="P30">PROBLEMES</text:p>
      <text:p text:style-name="P7"><text:span text:style-name="T13">1.-</text:span><text:bookmark text:name="result_box29"/><text:span text:style-name="T13">Calcula per descomposició factorial el MCD. i el MCM. dels següents parells de nombres. (En el quadern). </text:span><text:span text:style-name="T18"><text:s/>121 i 39<text:tab/><text:tab/><text:tab/>45 i 38<text:tab/><text:tab/>90 i 50</text:span></text:p>
      <text:p text:style-name="P7"><text:span text:style-name="T18"/></text:p>
      <text:p text:style-name="P7"><text:span text:style-name="T13">2.-</text:span><text:bookmark text:name="result_box30"/><text:span text:style-name="T13">Calcula per descomposició factorial el m, c.d. i el m.c.m. dels següents trios de nombres. (En el quadern).</text:span><text:span text:style-name="T17"> </text:span><text:span text:style-name="T18">45, 55 i 150<text:tab/><text:tab/>18, 36 i 54<text:tab/><text:tab/>9, 12 i 16</text:span></text:p>
      <text:p text:style-name="P7"><text:span text:style-name="T18"/></text:p>
      <text:p text:style-name="P7"><text:span text:style-name="T13">3.-</text:span><text:bookmark text:name="result_box31"/><text:span text:style-name="T13">Joan va a visitar a la seva padrina cada 12 dies i la seva cosina cada 18 dies. Cada quants dies coincideixen a casa de la seva àvia? </text:span></text:p>
      <text:p text:style-name="P7"><text:span text:style-name="T13"/></text:p>
      <text:p text:style-name="P7"><text:span text:style-name="T13">4.-</text:span><text:bookmark text:name="result_box32"/><text:span text:style-name="T13">Un fruiter té 180 kg de pomes i 160 kg de taronges. Vol posar-les en bosses iguals. Quants kg podrà posar com a màxim en cada bossa i quantes bosses necessitarà per a cada fruita? </text:span></text:p>
      <text:p text:style-name="P7"><text:span text:style-name="T13"/></text:p>
      <text:p text:style-name="P39"><text:span text:style-name="T15">4</text:span></text:p>
      <text:p text:style-name="P7"><text:soft-page-break/><text:span text:style-name="T14">5.-</text:span><text:bookmark text:name="result_box33"/><text:span text:style-name="T13">Un passadís de 860 cm de llarg i 240 cm d'ample s'ha enrajolat amb rajoles quadrades, de la major dimensió possible, perquè càpiga en cada costat un nombre exacte d'elles. </text:span><text:bookmark text:name="result_box34"/><text:span text:style-name="T13">a) Quant mesura de costat cada rajola? b) Quantes rajoles es van emprar? </text:span></text:p>
      <text:p text:style-name="P7"><text:span text:style-name="T13"/></text:p>
      <text:p text:style-name="P7"><text:span text:style-name="T13">6.-</text:span><text:bookmark text:name="result_box35"/><text:span text:style-name="T13">Tres vaixells surten d'un port: el primer, cada 2 dies, el segon cada 6 i el tercer cada 8. Si van sortir junts l'1 de maig; quin dia tornaran a sortir junts una altra vegada?</text:span></text:p>
      <text:p text:style-name="P7"><text:span text:style-name="T13"/></text:p>
      <text:p text:style-name="P7"><text:span text:style-name="T13">7.-</text:span><text:bookmark text:name="result_box36"/><text:span text:style-name="T13">En un recipient hi ha 120 litres d'oli d'oliva i en un altre 100 litres d'oli de gira-sol. Volem embotellar l'oli en garrafes de la mida més gran possible. Quina capacitat han de tenir aquestes garrafes si volem embotellar els dos tipus d'oli per separat i no volem que sobre res? </text:span></text:p>
      <text:p text:style-name="P7"><text:span text:style-name="T13"/></text:p>
      <text:p text:style-name="P7"><text:span text:style-name="T13">8.-</text:span><text:bookmark text:name="result_box37"/><text:span text:style-name="T13">Al saló d'un hotel hi ha 18 persones i a un altre 24 persones. S'han de traslladar al port de la zona residencial, però: <text:s/></text:span></text:p>
      <text:p text:style-name="P7"><text:bookmark text:name="result_box38"/><text:span text:style-name="T13"><text:tab/>a) Només hi ha un cotxe.</text:span></text:p>
      <text:p text:style-name="P7"><text:span text:style-name="T13"><text:tab/>b) En cada viatge, el cotxe ha d'anar ple.</text:span></text:p>
      <text:p text:style-name="P7"><text:span text:style-name="T13"><text:tab/>c)No pot quedar cap persona en cap dels dos salons<text:line-break/>després de l'últim viatge.</text:span></text:p>
      <text:p text:style-name="P7"><text:span text:style-name="T13"><text:tab/>d) El cotxe ha de fer el menor nombre possible de viatges. </text:span></text:p>
      <text:p text:style-name="P7"><text:bookmark text:name="result_box39"/><text:span text:style-name="T13">¿Per quants viatgers ha de tenir capacitat el cotxe? ¿Quants viatges haurà de realitzar?</text:span></text:p>
      <text:p text:style-name="P8"><text:span text:style-name="T13">****************</text:span></text:p>
      <text:p text:style-name="P7"><text:span text:style-name="T13"/></text:p>
      <text:p text:style-name="P7"><text:span text:style-name="T13"/></text:p>
      <text:p text:style-name="P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30T14:59:55</meta:creation-date>
    <dc:date>2011-10-30T20:06:18</dc:date>
    <meta:editing-cycles>53</meta:editing-cycles>
    <meta:editing-duration>PT1H52M32S</meta:editing-duration>
    <meta:user-defined meta:name="Informació 1"/>
    <meta:user-defined meta:name="Informació 2"/>
    <meta:user-defined meta:name="Informació 3"/>
    <meta:user-defined meta:name="Informació 4"/>
    <meta:document-statistic meta:table-count="10" meta:image-count="12" meta:object-count="0" meta:page-count="5" meta:paragraph-count="74" meta:word-count="956" meta:character-count="5384"/>
  </office:meta>
</office:document-meta>
</file>