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EC80000101EAF755C31.svm"/>
  <manifest:file-entry manifest:media-type="" manifest:full-path="Pictures/20000007000031E800001163C4E58F0D.svm"/>
  <manifest:file-entry manifest:media-type="" manifest:full-path="Pictures/20000007000053E40000079FE6ABA59D.svm"/>
  <manifest:file-entry manifest:media-type="" manifest:full-path="Pictures/200000070000492E00001D419D00F4E3.svm"/>
  <manifest:file-entry manifest:media-type="" manifest:full-path="Pictures/20000007000061900000173F34A03FE2.svm"/>
  <manifest:file-entry manifest:media-type="" manifest:full-path="Pictures/200000070000324C000011633A6183A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MT" svg:font-family="SymbolMT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1.859cm" fo:margin-left="2.466cm" fo:margin-right="2.674cm" table:align="margins" style:writing-mode="lr-tb"/>
    </style:style>
    <style:style style:name="Taula1.A" style:family="table-column">
      <style:table-column-properties style:column-width="11.85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6.999cm" table:align="margins" style:writing-mode="lr-tb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6.736cm" fo:margin-left="5.355cm" fo:margin-right="4.907cm" table:align="margins" style:writing-mode="lr-tb"/>
    </style:style>
    <style:style style:name="Taula3.A" style:family="table-column">
      <style:table-column-properties style:column-width="6.736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6.999cm" table:align="margins" style:writing-mode="lr-tb"/>
    </style:style>
    <style:style style:name="Taula4.A" style:family="table-column">
      <style:table-column-properties style:column-width="4.249cm" style:rel-column-width="16383*"/>
    </style:style>
    <style:style style:name="Taula4.A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 style:writing-mode="lr-tb"/>
    </style:style>
    <style:style style:name="Taula5.A" style:family="table-column">
      <style:table-column-properties style:column-width="4.249cm" style:rel-column-width="16383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D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 style:writing-mode="lr-tb"/>
    </style:style>
    <style:style style:name="Taula6.A" style:family="table-column">
      <style:table-column-properties style:column-width="8.5cm" style:rel-column-width="32767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6.999cm" table:align="margins" style:writing-mode="lr-tb"/>
    </style:style>
    <style:style style:name="Taula7.A" style:family="table-column">
      <style:table-column-properties style:column-width="4.249cm" style:rel-column-width="16383*"/>
    </style:style>
    <style:style style:name="Taula7.A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none" fo:border-top="none" fo:border-bottom="0.002cm solid #000000"/>
    </style:style>
    <style:style style:name="Tau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16.999cm" style:rel-column-width="65535*"/>
    </style:style>
    <style:style style:name="Taula8.A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8.5cm" style:rel-column-width="32767*"/>
    </style:style>
    <style:style style:name="Tau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0.B1" style:family="table-cell">
      <style:table-cell-properties fo:padding="0.097cm" fo:border="0.002cm solid #000000"/>
    </style:style>
    <style:style style:name="Taula10.A2" style:family="table-cell">
      <style:table-cell-properties fo:padding="0.097cm" fo:border-left="0.002cm solid #000000" fo:border-right="none" fo:border-top="none" fo:border-bottom="0.002cm solid #000000"/>
    </style:style>
    <style:style style:name="Tau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5pt" fo:language="ca" fo:country="ES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ca" fo:country="E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4pt" fo:language="ca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4pt" fo:language="ca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ca" fo:country="ES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normal" style:font-weight-asian="normal" style:font-weight-complex="normal"/>
    </style:style>
    <style:style style:name="T3" style:family="text">
      <style:text-properties fo:language="ca" fo:country="ES" fo:font-weight="bold" style:font-weight-asian="bold" style:font-weight-complex="bold"/>
    </style:style>
    <style:style style:name="T4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10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1" fo:language="ca" fo:country="ES" style:font-name-asian="Times New Roman1" style:font-name-complex="Times New Roman1"/>
    </style:style>
    <style:style style:name="T12" style:family="text">
      <style:text-properties style:font-name="SymbolMT" fo:font-size="14pt" fo:language="ca" fo:country="ES" style:font-name-asian="SymbolMT" style:font-size-asian="14pt" style:font-name-complex="SymbolMT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result_box"/>TEMA 6 - ELS NOMBRES ENTERS (Z)</text:p>
      <text:p text:style-name="P4">1.-<text:bookmark text:name="result_box1"/>Llegeix aquests nombres seguint l'exemple: 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5">5 es llegeix més cinc <text:s text:c="12"/>- 7 es llegeix menys set.</text:p>
          </table:table-cell>
        </table:table-row>
      </table:table>
      <text:p text:style-name="P6">a) 5 <text:tab/><text:tab/>b) –12 <text:tab/>c) 2 <text:tab/><text:tab/>d) 8 <text:tab/><text:tab/>e) –12 <text:tab/>f) –3</text:p>
      <text:p text:style-name="P7"/>
      <text:p text:style-name="P1"><text:span text:style-name="T4">2.-</text:span><text:bookmark text:name="result_box2"/><text:span text:style-name="T4">Escriu amb nombres positius o negatius aquestes expressions: </text:span></text:p>
      <text:p text:style-name="P7"><text:bookmark text:name="result_box3"/>a) Sis graus sota zero...................... b) La vuitena planta de l'edifici..............................</text:p>
      <text:p text:style-name="P7">c) El tercer soterrani............................ d) Guanya 15 €................................................... <text:s/></text:p>
      <text:p text:style-name="P7">e)La planta de l'edifici que està al nivell del carrer.................. f) Perd 10 € ..................</text:p>
      <text:p text:style-name="P7"/>
      <text:p text:style-name="P1"><draw:frame draw:style-name="fr1" draw:name="Imatges1" text:anchor-type="paragraph" svg:x="0.004cm" svg:y="1.178cm" svg:width="16.805cm" svg:height="1.526cm" draw:z-index="0"><draw:image xlink:href="Pictures/20000007000053E40000079FE6ABA59D.svm" xlink:type="simple" xlink:show="embed" xlink:actuate="onLoad"/></draw:frame><draw:custom-shape text:anchor-type="paragraph" draw:z-index="1" draw:style-name="gr1" draw:text-style-name="P37" svg:width="1.071cm" svg:height="0.846cm" svg:x="7.955cm" svg:y="1.178cm"><text:p text:style-name="P36"><text:span text:style-name="T13">0</text:span></text:p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pan text:style-name="T4">3.-</text:span><text:bookmark text:name="result_box4"/><text:span text:style-name="T4">Indica a quins números positius i negatius es corresponen els punts de la recta com per exemple el primer de l'esquerre (A = -7).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10"/>
            <text:p text:style-name="P10"/>
            <text:p text:style-name="P10"/>
          </table:table-cell>
        </table:table-row>
      </table:table>
      <text:p text:style-name="P7"/>
      <text:p text:style-name="P1"><text:span text:style-name="T4">4.-</text:span><text:bookmark text:name="result_box5"/><text:span text:style-name="T4">Escriu tres nombres entre les parelles següents: </text:span></text:p>
      <text:p text:style-name="P8"><draw:custom-shape text:anchor-type="paragraph" draw:z-index="2" draw:style-name="gr2" svg:width="2.384cm" svg:height="0.227cm" svg:x="1.332cm" svg:y="0.2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2" svg:width="2.384cm" svg:height="0.227cm" svg:x="6.98cm" svg:y="0.2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2" svg:width="2.384cm" svg:height="0.227cm" svg:x="12.834cm" svg:y="0.18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– 4 i 1 <text:s text:c="20"/>.............. </text:span>1 i 10 <text:s text:c="21"/>............... -2 i -7 <text:s text:c="20"/>.............</text:p>
      <text:p text:style-name="P3"/>
      <text:p text:style-name="P3">5.- Un nombre oposat és aquell que sumat a un altre sempre dona “0” (zero), doncs escriu els nombres oposats a: <text:s/>-5 <text:s text:c="4"/>6 <text:s text:c="4"/>-3 <text:s text:c="4"/>9 <text:s text:c="4"/>-12 <text:s text:c="4"/>8 <text:s text:c="4"/>-4 <text:s text:c="4"/>15 <text:s text:c="4"/>-78 <text:s text:c="4"/>-16</text:p>
      <text:p text:style-name="P16"/>
      <text:p text:style-name="P1"><text:span text:style-name="T4">6.-</text:span><text:bookmark text:name="result_box6"/><text:span text:style-name="T4">Compara amb els signes =,&gt;, &lt; aquests parells de nombres: </text:span></text:p>
      <text:p text:style-name="P6">-1 <text:s text:c="2"/>+3 <text:tab/>+3 <text:s text:c="3"/>+6 <text:tab/>-9 <text:s text:c="3"/>-6 <text:tab/>+12 <text:s text:c="3"/>-1 <text:tab/>0 <text:s text:c="3"/>-1 <text:tab/>-3 <text:s text:c="3"/>+3</text:p>
      <text:p text:style-name="P1"><text:span text:style-name="T4">7.-</text:span><text:bookmark text:name="result_box7"/><text:span text:style-name="T4">Ordena aquestes temperatures de menor a major:</text:span></text:p>
      <text:p text:style-name="P6">–12ºC<text:tab/><text:tab/>21ºC<text:tab/><text:tab/>12ºC<text:tab/><text:tab/>31ºC<text:tab/><text:tab/>-4ºC<text:tab/><text:tab/>0ºC </text:p>
      <text:p text:style-name="P1"><text:span text:style-name="T4">8.-</text:span><text:bookmark text:name="result_box8"/><text:span text:style-name="T4">Completa aquestes expressions: </text:span></text:p>
      <text:p text:style-name="P6">a) -3 &gt; ....<text:tab/><text:tab/>b) +12 &lt; ....<text:tab/><text:tab/>c) 0 &gt; ....<text:tab/>d) +6 &gt;....</text:p>
      <text:p text:style-name="P1"><text:span text:style-name="T4">9.-</text:span><text:bookmark text:name="result_box9"/><text:span text:style-name="T4">El valor absolut d'un nombre enter és el que té prescindint del signe. <text:s text:c="2"/></text:span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9"><text:span text:style-name="T12"></text:span><text:span text:style-name="T5">-12 </text:span><text:span text:style-name="T12"></text:span><text:span text:style-name="T5">= 12 <text:s text:c="10"/></text:span><text:span text:style-name="T12"></text:span><text:span text:style-name="T5">+7</text:span><text:span text:style-name="T12"> </text:span><text:span text:style-name="T5">= 7</text:span></text:p>
          </table:table-cell>
        </table:table-row>
      </table:table>
      <text:p text:style-name="P7">Escriu el valor absolut de: |+9|<text:tab/><text:tab/>|-34|<text:tab/><text:tab/>|-18|<text:tab/><text:tab/>|+18|<text:tab/><text:tab/>|-9|</text:p>
      <text:p text:style-name="P7"/>
      <text:p text:style-name="P1"><text:span text:style-name="T4">10.-</text:span><text:bookmark text:name="result_box10"/><text:span text:style-name="T4">Calcula les següents sumes de nombres enters com en l'exemple: </text:span></text:p>
      <table:table table:name="Taula4" table:style-name="Taula4">
        <table:table-column table:style-name="Taula4.A" table:number-columns-repeated="4"/>
        <table:table-row>
          <table:table-cell table:style-name="Taula4.A1" table:number-columns-spanned="4" office:value-type="string">
            <text:p text:style-name="P14"><text:span text:style-name="T1">(-7) + (-3) = <text:s/>-7 –3 (Valor absolut) = <text:s/>-10 (signe del major)</text:span></text:p>
          </table:table-cell>
          <table:covered-table-cell/>
          <table:covered-table-cell/>
          <table:covered-table-cell/>
        </table:table-row>
        <table:table-row>
          <table:table-cell table:style-name="Taula4.A2" office:value-type="string">
            <text:p text:style-name="P19">(-12 ) + (+15) =</text:p>
          </table:table-cell>
          <table:table-cell table:style-name="Taula4.A2" office:value-type="string">
            <text:p text:style-name="P19">(-7 ) + (+3 ) =</text:p>
          </table:table-cell>
          <table:table-cell table:style-name="Taula4.A2" office:value-type="string">
            <text:p text:style-name="P19">(-8 ) + (-7 ) =</text:p>
          </table:table-cell>
          <table:table-cell table:style-name="Taula4.D2" office:value-type="string">
            <text:p text:style-name="P18">(+13 ) + (+8) =</text:p>
          </table:table-cell>
        </table:table-row>
        <table:table-row>
          <table:table-cell table:style-name="Taula4.A2" office:value-type="string">
            <text:p text:style-name="P22">(+14 ) + ( -12) = </text:p>
          </table:table-cell>
          <table:table-cell table:style-name="Taula4.A2" office:value-type="string">
            <text:p text:style-name="P22">(+4 ) + (- 16) =</text:p>
          </table:table-cell>
          <table:table-cell table:style-name="Taula4.A2" office:value-type="string">
            <text:p text:style-name="P22">( 0 ) + (-3 ) =</text:p>
          </table:table-cell>
          <table:table-cell table:style-name="Taula4.D2" office:value-type="string">
            <text:p text:style-name="P23">(+4 ) + ( 0 ) =</text:p>
          </table:table-cell>
        </table:table-row>
      </table:table>
      <text:p text:style-name="P1"><text:span text:style-name="T6"/></text:p>
      <text:p text:style-name="P1"><text:span text:style-name="T6">11.-</text:span><text:bookmark text:name="result_box11"/><text:span text:style-name="T5">Indica les sumes que són incorrectes.</text:span><text:span text:style-name="T6"> </text:span></text:p>
      <table:table table:name="Taula5" table:style-name="Taula5">
        <table:table-column table:style-name="Taula5.A" table:number-columns-repeated="4"/>
        <table:table-row>
          <table:table-cell table:style-name="Taula5.A1" office:value-type="string">
            <text:p text:style-name="P8">-2 + 4 = +2 <text:s/><text:span text:style-name="T15">OK/M</text:span></text:p>
          </table:table-cell>
          <table:table-cell table:style-name="Taula5.A1" office:value-type="string">
            <text:p text:style-name="P8">-4 +1 = -3 <text:s/><text:span text:style-name="T15">OK/M</text:span></text:p>
          </table:table-cell>
          <table:table-cell table:style-name="Taula5.A1" office:value-type="string">
            <text:p text:style-name="P8">-8 +3 = +5 <text:s text:c="2"/><text:span text:style-name="T15">OK/M</text:span></text:p>
          </table:table-cell>
          <table:table-cell table:style-name="Taula5.D1" office:value-type="string">
            <text:p text:style-name="P8">-12 +5 = -7 <text:s/><text:span text:style-name="T15">OK/M</text:span></text:p>
          </table:table-cell>
        </table:table-row>
        <table:table-row>
          <table:table-cell table:style-name="Taula5.A2" office:value-type="string">
            <text:p text:style-name="P25"><text:span text:style-name="T6">-7 – 9 = -2 <text:s text:c="2"/></text:span><text:span text:style-name="T9">OK/M</text:span></text:p>
          </table:table-cell>
          <table:table-cell table:style-name="Taula5.A2" office:value-type="string">
            <text:p text:style-name="P25"><text:span text:style-name="T6">-4 –3 = -7 <text:s text:c="2"/></text:span><text:span text:style-name="T9">OK/M</text:span></text:p>
          </table:table-cell>
          <table:table-cell table:style-name="Taula5.A2" office:value-type="string">
            <text:p text:style-name="P25"><text:span text:style-name="T6">+16 – 8 = -24 </text:span><text:span text:style-name="T9">OK/M</text:span></text:p>
          </table:table-cell>
          <table:table-cell table:style-name="Taula5.D2" office:value-type="string">
            <text:p text:style-name="P26"><text:span text:style-name="T6">-7 +16 = -9 <text:s text:c="2"/></text:span><text:span text:style-name="T9">OK/M</text:span></text:p>
          </table:table-cell>
        </table:table-row>
      </table:table>
      <text:p text:style-name="P8"/>
      <text:p text:style-name="P14">1</text:p>
      <text:p text:style-name="P1"><text:soft-page-break/><text:span text:style-name="T7">12.-</text:span><text:bookmark text:name="result_box12"/><text:span text:style-name="T4">Calcula eliminant els parèntesis quan calgui.</text:span><text:span text:style-name="T7"> </text:span></text:p>
      <table:table table:name="Taula6" table:style-name="Taula6">
        <table:table-column table:style-name="Taula6.A" table:number-columns-repeated="2"/>
        <table:table-row>
          <table:table-cell table:style-name="Taula6.A1" office:value-type="string">
            <text:p text:style-name="P34">a) (+3) + (-4) + (-5) =</text:p>
          </table:table-cell>
          <table:table-cell table:style-name="Taula6.B1" office:value-type="string">
            <text:p text:style-name="P34">h) +13 -5 + 4-11=</text:p>
          </table:table-cell>
        </table:table-row>
        <table:table-row>
          <table:table-cell table:style-name="Taula6.A2" office:value-type="string">
            <text:p text:style-name="P34">b) (-6) + (-12) + (-1) =</text:p>
          </table:table-cell>
          <table:table-cell table:style-name="Taula6.B2" office:value-type="string">
            <text:p text:style-name="P34">i) -6 -11 – 4 +45=</text:p>
          </table:table-cell>
        </table:table-row>
        <table:table-row>
          <table:table-cell table:style-name="Taula6.A2" office:value-type="string">
            <text:p text:style-name="P34">c) (+3) + (+21) + (-15)=</text:p>
          </table:table-cell>
          <table:table-cell table:style-name="Taula6.B2" office:value-type="string">
            <text:p text:style-name="P34">j) +9 -5 +11 -12 +14=</text:p>
          </table:table-cell>
        </table:table-row>
        <table:table-row>
          <table:table-cell table:style-name="Taula6.A2" office:value-type="string">
            <text:p text:style-name="P34">d) (-5) + (+7) + (-12)=</text:p>
          </table:table-cell>
          <table:table-cell table:style-name="Taula6.B2" office:value-type="string">
            <text:p text:style-name="P34">k) -15 +3 +6 -12 +17=</text:p>
          </table:table-cell>
        </table:table-row>
        <table:table-row>
          <table:table-cell table:style-name="Taula6.A2" office:value-type="string">
            <text:p text:style-name="P34">e) (+14) + (-9) + (-7)=</text:p>
          </table:table-cell>
          <table:table-cell table:style-name="Taula6.B2" office:value-type="string">
            <text:p text:style-name="P34">l) +6 -2 +4 -11 -16=</text:p>
          </table:table-cell>
        </table:table-row>
        <table:table-row>
          <table:table-cell table:style-name="Taula6.A2" office:value-type="string">
            <text:p text:style-name="P34">f) (-12) + (-6) + (+3) + (-1)=</text:p>
          </table:table-cell>
          <table:table-cell table:style-name="Taula6.B2" office:value-type="string">
            <text:p text:style-name="P34">m) -45 +13 -11 +23=</text:p>
          </table:table-cell>
        </table:table-row>
        <table:table-row>
          <table:table-cell table:style-name="Taula6.A2" office:value-type="string">
            <text:p text:style-name="P34">g) (+5) + (-3) + (+14) + (-2) + (-11)=</text:p>
          </table:table-cell>
          <table:table-cell table:style-name="Taula6.B2" office:value-type="string">
            <text:p text:style-name="P34">n) +34 -12 -5 -23=</text:p>
          </table:table-cell>
        </table:table-row>
      </table:table>
      <text:p text:style-name="P1"><text:span text:style-name="T7"/></text:p>
      <text:p text:style-name="P1"><text:span text:style-name="T7">13.-</text:span><text:bookmark text:name="result_box13"/><text:span text:style-name="T4">Calcula les següents subtraccions de nombres enters com en l'exemple:</text:span><text:span text:style-name="T7"> </text:span></text:p>
      <table:table table:name="Taula7" table:style-name="Taula7">
        <table:table-column table:style-name="Taula7.A" table:number-columns-repeated="4"/>
        <table:table-row>
          <table:table-cell table:style-name="Taula7.A1" table:number-columns-spanned="4" office:value-type="string">
            <text:p text:style-name="P33"><text:span text:style-name="T13">(+4) – (- 3) = 4 + 3 = 7 </text:span><text:s text:c="18"/>(+6) – (+9) = 6 – 9 = -3</text:p>
          </table:table-cell>
          <table:covered-table-cell/>
          <table:covered-table-cell/>
          <table:covered-table-cell/>
        </table:table-row>
        <table:table-row>
          <table:table-cell table:style-name="Taula7.A2" office:value-type="string">
            <text:p text:style-name="P8"><text:span text:style-name="T14">(-12 ) - (+15) =</text:span></text:p>
          </table:table-cell>
          <table:table-cell table:style-name="Taula7.A2" office:value-type="string">
            <text:p text:style-name="P8"><text:span text:style-name="T14">(-7 ) - (+3 ) =</text:span></text:p>
          </table:table-cell>
          <table:table-cell table:style-name="Taula7.A2" office:value-type="string">
            <text:p text:style-name="P8"><text:span text:style-name="T14">(-8 ) - (-7 ) =</text:span></text:p>
          </table:table-cell>
          <table:table-cell table:style-name="Taula7.D2" office:value-type="string">
            <text:p text:style-name="P8"><text:span text:style-name="T14">(+13 ) - (+8) =</text:span></text:p>
          </table:table-cell>
        </table:table-row>
        <table:table-row>
          <table:table-cell table:style-name="Taula7.A2" office:value-type="string">
            <text:p text:style-name="P25"><text:span text:style-name="T6">(+14 ) - ( -12) =</text:span></text:p>
          </table:table-cell>
          <table:table-cell table:style-name="Taula7.A2" office:value-type="string">
            <text:p text:style-name="P25"><text:span text:style-name="T6">(+4 ) - (- 16) =</text:span></text:p>
          </table:table-cell>
          <table:table-cell table:style-name="Taula7.A2" office:value-type="string">
            <text:p text:style-name="P25"><text:span text:style-name="T6">( 0 ) - (-3 ) =</text:span></text:p>
          </table:table-cell>
          <table:table-cell table:style-name="Taula7.D2" office:value-type="string">
            <text:p text:style-name="P26"><text:span text:style-name="T6">(+4 ) - ( 0 ) =</text:span></text:p>
          </table:table-cell>
        </table:table-row>
      </table:table>
      <text:p text:style-name="P1"><text:span text:style-name="T6"/></text:p>
      <text:p text:style-name="P1"><text:span text:style-name="T6">14.-</text:span><text:bookmark text:name="result_box14"/><text:span text:style-name="T5">Calcula traient els parèntesis.</text:span></text:p>
      <text:p text:style-name="P8"><text:span text:style-name="T3">a) + 7 – 12 + (-5 + 6) – 7 =</text:span><text:span text:style-name="T1"><text:tab/><text:tab/>b) +8 + (+34 – 6 – 23) – (+3 – 25 + 13) –100=<text:tab/></text:span></text:p>
      <text:p text:style-name="P18"><text:span text:style-name="T13">c) -(+3 – 2 + 4 – 6 ) + (-1 + 7) – 12 =</text:span><text:tab/><text:tab/>d) +12 – (+16 – 11 + 3 ) – ( - 3 + 5) =</text:p>
      <text:p text:style-name="P27"><text:span text:style-name="T10">e) -8 + ( + 5 – 9 ) – 6 – (-8 + 3 + 5) =</text:span><text:tab/><text:tab/>f) -(+4– 6) +(+12+1)– 5–(+4–19)– 13 =</text:p>
      <text:p text:style-name="P27"><text:span text:style-name="T10">g) -43 –(-7) + (-6 + 9) –(+14 + 7) –(-6 + 2) =</text:span><text:tab/>h) -(14+6 - 7) – 25 + 42 +(-7 –5) =</text:p>
      <text:p text:style-name="P27"><text:span text:style-name="T10">i) +6 +(-4) –(-7) +(+12 – 6) – (+2 – 1) =</text:span><text:tab/><text:tab/>j) -(12 + 4 – 9) – (- 41 – 4) + 3 =</text:p>
      <text:p text:style-name="P27"><text:span text:style-name="T10">k) +14 –(-3 + 6) +(+34 – 12 – 4) –(-6) =</text:span><text:tab/><text:tab/>l) -12–3+(-16+2–24)–(+43–5) =</text:p>
      <text:p text:style-name="P27"><text:span text:style-name="T10">m) -(+3 – 43 + 11) –(+4) –(-16) +(-4) +(+6)=</text:span><text:span text:style-name="T11"><text:tab/>n) -5 - (+12 – 5 ) + 4 =</text:span><text:span text:style-name="T8"> </text:span></text:p>
      <text:p text:style-name="P21"/>
      <text:p text:style-name="P24"><text:span text:style-name="T6">15.-</text:span><text:bookmark text:name="result_box15"/><text:span text:style-name="T5">Observa i assenyala les coordenades de cada punt.</text:span><text:span text:style-name="T6"> </text:span>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Table_20_Contents"><draw:frame draw:style-name="fr2" draw:name="Imatges2" text:anchor-type="paragraph" svg:width="16.805cm" svg:height="6.717cm" draw:z-index="5"><draw:image xlink:href="Pictures/200000070000492E00001D419D00F4E3.svm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4"><text:span text:style-name="T6"/></text:p>
      <text:p text:style-name="P24"><text:span text:style-name="T6">16.-</text:span><text:bookmark text:name="result_box16"/><text:span text:style-name="T5">Situa els punts P = (+4, +1) i Q = (-3, -1) en la quadrícula de l'exercici anterior.</text:span><text:span text:style-name="T6"> </text:span></text:p>
      <text:p text:style-name="P24"><text:span text:style-name="T6"/></text:p>
      <text:p text:style-name="P24"><text:span text:style-name="T6"/></text:p>
      <text:p text:style-name="P31"><text:span text:style-name="T6">2</text:span></text:p>
      <text:p text:style-name="P26"><text:soft-page-break/><text:span text:style-name="T7">17.-</text:span><text:bookmark text:name="result_box17"/><text:span text:style-name="T5">Realitza mentalment les següents sumes de nombres enters:</text:span><text:span text:style-name="T6"> </text:span></text:p>
      <text:p text:style-name="P26"><draw:frame draw:style-name="fr3" draw:name="Imatges3" text:anchor-type="paragraph" svg:width="12.876cm" svg:height="4.45cm" draw:z-index="6"><draw:image xlink:href="Pictures/200000070000324C000011633A6183A1.svm" xlink:type="simple" xlink:show="embed" xlink:actuate="onLoad"/></draw:frame><text:span text:style-name="T6">18.-</text:span><text:bookmark text:name="result_box18"/><text:span text:style-name="T5">Realitza mentalment les següents restes de nombres enters:</text:span><text:span text:style-name="T6"> </text:span></text:p>
      <text:p text:style-name="P26"><draw:frame draw:style-name="fr3" draw:name="Imatges4" text:anchor-type="paragraph" svg:width="12.776cm" svg:height="4.45cm" draw:z-index="7"><draw:image xlink:href="Pictures/20000007000031E800001163C4E58F0D.svm" xlink:type="simple" xlink:show="embed" xlink:actuate="onLoad"/></draw:frame><text:span text:style-name="T6"/></text:p>
      <text:p text:style-name="P26"><text:span text:style-name="T6">19.-</text:span><text:bookmark text:name="result_box19"/><text:span text:style-name="T5">Realitza mentalment les següents operacions amb nombres enters:</text:span><text:span text:style-name="T6"> </text:span></text:p>
      <text:p text:style-name="P26"><draw:frame draw:style-name="fr4" draw:name="Imatges5" text:anchor-type="paragraph" svg:x="2.51cm" svg:y="0.263cm" svg:width="11.977cm" svg:height="4.126cm" draw:z-index="8"><draw:image xlink:href="Pictures/2000000700002EC80000101EAF755C31.svm" xlink:type="simple" xlink:show="embed" xlink:actuate="onLoad"/></draw:frame><text:span text:style-name="T6"/></text:p>
      <text:p text:style-name="P26"><draw:frame draw:style-name="fr1" draw:name="Imatges6" text:anchor-type="paragraph" svg:x="0.776cm" svg:y="0.619cm" svg:width="15.445cm" svg:height="3.679cm" draw:z-index="9"><draw:image xlink:href="Pictures/20000007000061900000173F34A03FE2.svm" xlink:type="simple" xlink:show="embed" xlink:actuate="onLoad"/></draw:frame><text:span text:style-name="T6">20.-</text:span><text:bookmark text:name="result_box20"/><text:span text:style-name="T5">Col·loca els signes (+ o -) perquè es donin les igualtats següents:</text:span>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><text:span text:style-name="T6"/></text:p>
      <text:p text:style-name="P26"><text:span text:style-name="T6">21.-</text:span><text:bookmark text:name="result_box21"/><text:span text:style-name="T5">Efectua les operacions següents:</text:span><text:span text:style-name="T6"> </text:span></text:p>
      <table:table table:name="Taula10" table:style-name="Taula10">
        <table:table-column table:style-name="Taula10.A" table:number-columns-repeated="2"/>
        <table:table-row>
          <table:table-cell table:style-name="Taula10.A1" office:value-type="string">
            <text:p text:style-name="P35">a) 20 – (17 – 20) -16=</text:p>
          </table:table-cell>
          <table:table-cell table:style-name="Taula10.B1" office:value-type="string">
            <text:p text:style-name="P35">e) -(12 – 8) – (27 -36) - (-9 + 52)=</text:p>
          </table:table-cell>
        </table:table-row>
        <table:table-row>
          <table:table-cell table:style-name="Taula10.A2" office:value-type="string">
            <text:p text:style-name="P35">b) -(15 – 25) + (7-18) -(16 + 9)=</text:p>
          </table:table-cell>
          <table:table-cell table:style-name="Taula10.B2" office:value-type="string">
            <text:p text:style-name="P35">f) - (-22 -16 -19) + (17 – 7) - (-8 -28)=</text:p>
          </table:table-cell>
        </table:table-row>
        <table:table-row>
          <table:table-cell table:style-name="Taula10.A2" office:value-type="string">
            <text:p text:style-name="P35">c) -(2 + 6 -9) + (18 – 18) – (17 – 7) + 16=</text:p>
          </table:table-cell>
          <table:table-cell table:style-name="Taula10.B2" office:value-type="string">
            <text:p text:style-name="P35">g) - (-5 -20) + (17 – 28) - (-16 + 10)=</text:p>
          </table:table-cell>
        </table:table-row>
        <table:table-row>
          <table:table-cell table:style-name="Taula10.A2" office:value-type="string">
            <text:p text:style-name="P35">d) (-12 + 2 -1) -12 + (10 +17 -27)=</text:p>
          </table:table-cell>
          <table:table-cell table:style-name="Taula10.B2" office:value-type="string">
            <text:p text:style-name="P35">h) (-32 + 29 -10) -12 -4 + (27 - 38)=</text:p>
          </table:table-cell>
        </table:table-row>
      </table:table>
      <text:p text:style-name="P31"><text:span text:style-name="T6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MT" svg:font-family="SymbolMT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1T08:20:08</meta:creation-date>
    <dc:date>2011-11-01T20:49:26</dc:date>
    <meta:editing-cycles>42</meta:editing-cycles>
    <meta:editing-duration>PT2H2M49S</meta:editing-duration>
    <meta:user-defined meta:name="Informació 1"/>
    <meta:user-defined meta:name="Informació 2"/>
    <meta:user-defined meta:name="Informació 3"/>
    <meta:user-defined meta:name="Informació 4"/>
    <meta:document-statistic meta:table-count="10" meta:image-count="6" meta:object-count="0" meta:page-count="3" meta:paragraph-count="91" meta:word-count="663" meta:character-count="3885"/>
  </office:meta>
</office:document-meta>
</file>