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7C0000094E8A0FEF89.svm"/>
  <manifest:file-entry manifest:media-type="" manifest:full-path="Pictures/20000007000015800000073DBECA4EB4.svm"/>
  <manifest:file-entry manifest:media-type="" manifest:full-path="Pictures/2000000700001566000007A723146AA8.svm"/>
  <manifest:file-entry manifest:media-type="" manifest:full-path="Pictures/2000000700002797000009D3DBCFEE88.svm"/>
  <manifest:file-entry manifest:media-type="" manifest:full-path="Pictures/20000007000011F30000050251CA9F67.svm"/>
  <manifest:file-entry manifest:media-type="" manifest:full-path="Pictures/200000070000160500000895BB7CCA18.svm"/>
  <manifest:file-entry manifest:media-type="" manifest:full-path="Pictures/200000070000159B000007A758B99182.svm"/>
  <manifest:file-entry manifest:media-type="" manifest:full-path="Pictures/2000000700003F91000013BFB312E36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3.212cm" style:rel-column-width="12375*"/>
    </style:style>
    <style:style style:name="Taula1.B" style:family="table-column">
      <style:table-column-properties style:column-width="2.764cm" style:rel-column-width="10649*"/>
    </style:style>
    <style:style style:name="Taula1.C" style:family="table-column">
      <style:table-column-properties style:column-width="4.441cm" style:rel-column-width="17112*"/>
    </style:style>
    <style:style style:name="Taula1.D" style:family="table-column">
      <style:table-column-properties style:column-width="6.592cm" style:rel-column-width="2539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07cm" fo:margin-left="0cm" fo:margin-right="-0.009cm" table:align="margins"/>
    </style:style>
    <style:style style:name="Taula2.A" style:family="table-column">
      <style:table-column-properties style:column-width="2.387cm" style:rel-column-width="9196*"/>
    </style:style>
    <style:style style:name="Taula2.B" style:family="table-column">
      <style:table-column-properties style:column-width="4.874cm" style:rel-column-width="18779*"/>
    </style:style>
    <style:style style:name="Taula2.D" style:family="table-column">
      <style:table-column-properties style:column-width="4.874cm" style:rel-column-width="18781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4.249cm" style:rel-column-width="16383*"/>
    </style:style>
    <style:style style:name="Taula3.D" style:family="table-column">
      <style:table-column-properties style:column-width="4.251cm" style:rel-column-width="16386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D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498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ca" fo:country="ES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ca" fo:country="ES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fo:language="ca" fo:country="ES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fo:language="ca" fo:country="ES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fo:language="ca" fo:country="ES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5pt" fo:language="ca" fo:country="ES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1" style:family="text">
      <style:text-properties fo:language="ca" fo:country="ES"/>
    </style:style>
    <style:style style:name="T2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anguage="ca" fo:country="E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7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result_box"/>TEMA 7 <text:s text:c="3"/>PERCENTATGE I PROPORCIONALITAT</text:p>
      <text:p text:style-name="P5"><text:bookmark text:name="result_box1"/>1.- Completa aquesta taula: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7"><text:bookmark text:name="result_box2"/>Percentatge</text:p>
          </table:table-cell>
          <table:table-cell table:style-name="Taula1.A1" office:value-type="string">
            <text:p text:style-name="P17">Fracció</text:p>
          </table:table-cell>
          <table:table-cell table:style-name="Taula1.A1" office:value-type="string">
            <text:p text:style-name="P17">Significat</text:p>
          </table:table-cell>
          <table:table-cell table:style-name="Taula1.D1" office:value-type="string">
            <text:p text:style-name="P17">Es llegeix</text:p>
          </table:table-cell>
        </table:table-row>
        <table:table-row>
          <table:table-cell table:style-name="Taula1.A2" office:value-type="string">
            <text:p text:style-name="P4">78%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8">39/100</text:p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4"><text:bookmark text:name="result_box3"/><text:span text:style-name="T1">12 de cada cent</text:span> </text:p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4"><text:bookmark text:name="result_box4"/><text:span text:style-name="T1">86 per cent</text:span> </text:p>
          </table:table-cell>
        </table:table-row>
      </table:table>
      <text:p text:style-name="P5"/>
      <text:p text:style-name="P5"><text:bookmark text:name="result_box5"/>2 .- Joan ha anotat la gent que ha anat a comprar a la seva botiga al llarg de l'any. De cada 100 persones que entren a la botiga, 30 no compren res, 15 compren només un article i la resta es porta més d'un. Expressa aquestes quantitats com percentatges.<text:line-break/></text:p>
      <text:p text:style-name="P5">3 .- Si a la botiga d'en Joan han entrat durant l'any 9.000 persones, calcula el nombre de gent que no han comprat res, els que han comprat un article i els que n'han comprat més d'un. </text:p>
      <text:p text:style-name="P5"/>
      <text:p text:style-name="P5"><text:bookmark text:name="result_box6"/>4 .- Calcula els següents percentatges: </text:p>
      <text:p text:style-name="P10">5% de 500 = <text:tab/><text:tab/><text:tab/>14% de 1.500 = <text:tab/><text:tab/><text:tab/>2% de 5.000 =</text:p>
      <text:p text:style-name="P6">25% de 300 = <text:tab/><text:tab/><text:tab/>19% de 800 = <text:tab/><text:tab/><text:tab/>10% de 1.600=</text:p>
      <text:p text:style-name="P11"/>
      <text:p text:style-name="P6"><text:bookmark text:name="result_box7"/><text:span text:style-name="T1">5 .- El 26% dels llibres d'una biblioteca són novel·les, el 18% són llibres de poesia, el 10% són llibres d'història, el 22% són llibres de ciències i la resta són enciclopèdies. Quin tant per cent són enciclopèdies? Quants llibres hi ha de cada tipus si a la biblioteca hi ha 52.000 litres?</text:span> </text:p>
      <text:p text:style-name="P6"/>
      <text:p text:style-name="P11"><text:bookmark text:name="result_box8"/>6 .- En Jordi gaudeix d'85,80 €. Si gasta el 25% dels seus euros, quant li queda?</text:p>
      <text:p text:style-name="P11"><text:line-break/>7 .- Un litre de gasolina costa 0,9 €. ¿Quin serà el seu nou preu si puja el 5%?</text:p>
      <text:p text:style-name="P6"><text:span text:style-name="T1"><text:line-break/>8 .- Una pilota costa 21, 75 €. Quant pagarem pel ella si ens descompten el 15%?</text:span> </text:p>
      <text:p text:style-name="P6"/>
      <text:p text:style-name="P6"><text:bookmark text:name="result_box9"/><text:span text:style-name="T1">9 .- Observa les rebaixes i completa la taula.</text:span> </text:p>
      <text:p text:style-name="P6"><draw:frame draw:style-name="fr1" draw:name="Imatges1" text:anchor-type="paragraph" svg:width="16.274cm" svg:height="5.055cm" draw:z-index="0"><draw:image xlink:href="Pictures/2000000700003F91000013BFB312E363.svm" xlink:type="simple" xlink:show="embed" xlink:actuate="onLoad"/></draw:frame></text:p>
      <text:p text:style-name="P9">1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ext:soft-page-break/>
        <table:table-row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12"><text:bookmark text:name="result_box11"/>Preu </text:p>
          </table:table-cell>
          <table:table-cell table:style-name="Taula2.A1" office:value-type="string">
            <text:p text:style-name="P12">Descompte </text:p>
          </table:table-cell>
          <table:table-cell table:style-name="Taula2.D1" office:value-type="string">
            <text:p text:style-name="P7"><text:span text:style-name="T1">Preu final</text:span> </text:p>
          </table:table-cell>
        </table:table-row>
        <table:table-row>
          <table:table-cell table:style-name="Taula2.A2" office:value-type="string">
            <text:p text:style-name="P12">Botes</text:p>
          </table:table-cell>
          <table:table-cell table:style-name="Taula2.A2" office:value-type="string">
            <text:p text:style-name="P2">45 €</text:p>
          </table:table-cell>
          <table:table-cell table:style-name="Taula2.A2" office:value-type="string">
            <text:p text:style-name="P2"/>
          </table:table-cell>
          <table:table-cell table:style-name="Taula2.D2" office:value-type="string">
            <text:p text:style-name="P2"/>
          </table:table-cell>
        </table:table-row>
        <table:table-row>
          <table:table-cell table:style-name="Taula2.A2" office:value-type="string">
            <text:p text:style-name="P12">Motxilla</text:p>
          </table:table-cell>
          <table:table-cell table:style-name="Taula2.A2" office:value-type="string">
            <text:p text:style-name="P2">50 €</text:p>
          </table:table-cell>
          <table:table-cell table:style-name="Taula2.A2" office:value-type="string">
            <text:p text:style-name="P2"/>
          </table:table-cell>
          <table:table-cell table:style-name="Taula2.D2" office:value-type="string">
            <text:p text:style-name="P2"/>
          </table:table-cell>
        </table:table-row>
        <table:table-row>
          <table:table-cell table:style-name="Taula2.A2" office:value-type="string">
            <text:p text:style-name="P2">Capell</text:p>
          </table:table-cell>
          <table:table-cell table:style-name="Taula2.A2" office:value-type="string">
            <text:p text:style-name="P2">24 €</text:p>
          </table:table-cell>
          <table:table-cell table:style-name="Taula2.A2" office:value-type="string">
            <text:p text:style-name="P2"/>
          </table:table-cell>
          <table:table-cell table:style-name="Taula2.D2" office:value-type="string">
            <text:p text:style-name="P2"/>
          </table:table-cell>
        </table:table-row>
      </table:table>
      <text:p text:style-name="P9"/>
      <text:p text:style-name="P13"><text:span text:style-name="T2">10.- </text:span><text:bookmark text:name="result_box10"/><text:span text:style-name="T4">Indica els parells de magnituds que són proporcionals i les que no ho són.<text:line-break/>a) L'edat d'una persona i la seva alçada.</text:span></text:p>
      <text:p text:style-name="P14">b) La distància i el temps emprat en recórrer-la.</text:p>
      <text:p text:style-name="P14">c) El preu de l'entrada al cinema i la durada de la pel·lícula.</text:p>
      <text:p text:style-name="P14">d) L'alçada i el pes d'una persona.</text:p>
      <text:p text:style-name="P14">e) Els quilos de carn i els diners que paguem.</text:p>
      <text:p text:style-name="P13"><text:span text:style-name="T4"><text:line-break/>11.- Borja ha emprat 2 litres de llet per fer 10 batuts Quants litres de llet necessitarà per fer el doble de batuts? I per fer el triple de batuts?</text:span><text:span text:style-name="T5"> </text:span></text:p>
      <text:p text:style-name="P15"/>
      <text:p text:style-name="P13"><draw:frame draw:style-name="fr2" draw:name="Imatges2" text:anchor-type="paragraph" svg:x="0.118cm" svg:y="1.139cm" svg:width="4.055cm" svg:height="1.58cm" draw:z-index="1"><draw:image xlink:href="Pictures/200000070000160500000895BB7CCA18.svm" xlink:type="simple" xlink:show="embed" xlink:actuate="onLoad"/></draw:frame><text:bookmark text:name="result_box12"/><text:span text:style-name="T4">12 .- Indica, en les següents taules d'equivalència, el nombre pel qual hem de multiplicar o dividir perquè les sèries siguin proporcionals.</text:span><text:span text:style-name="T5"> </text:span></text:p>
      <table:table table:name="Taula3" table:style-name="Taula3">
        <table:table-column table:style-name="Taula3.A" table:number-columns-repeated="3"/>
        <table:table-column table:style-name="Taula3.D"/>
        <table:table-row>
          <table:table-cell table:style-name="Taula3.A1" office:value-type="string">
            <text:p text:style-name="P3"/>
          </table:table-cell>
          <table:table-cell table:style-name="Taula3.A1" office:value-type="string">
            <text:p text:style-name="P3"><draw:frame draw:style-name="fr2" draw:name="Imatges3" text:anchor-type="paragraph" svg:x="0cm" svg:y="0.005cm" svg:width="4.055cm" svg:height="1.45cm" draw:z-index="2"><draw:image xlink:href="Pictures/2000000700001566000007A723146AA8.svm" xlink:type="simple" xlink:show="embed" xlink:actuate="onLoad"/></draw:frame></text:p>
            <text:p text:style-name="P3"/>
            <text:p text:style-name="P3"/>
          </table:table-cell>
          <table:table-cell table:style-name="Taula3.A1" office:value-type="string">
            <text:p text:style-name="P3"><draw:frame draw:style-name="fr3" draw:name="Imatges4" text:anchor-type="paragraph" svg:width="4.055cm" svg:height="1.436cm" draw:z-index="3"><draw:image xlink:href="Pictures/200000070000159B000007A758B99182.svm" xlink:type="simple" xlink:show="embed" xlink:actuate="onLoad"/></draw:frame></text:p>
          </table:table-cell>
          <table:table-cell table:style-name="Taula3.D1" office:value-type="string">
            <text:p text:style-name="P3"><draw:frame draw:style-name="fr3" draw:name="Imatges5" text:anchor-type="paragraph" svg:width="4.057cm" svg:height="1.365cm" draw:z-index="4"><draw:image xlink:href="Pictures/20000007000015800000073DBECA4EB4.svm" xlink:type="simple" xlink:show="embed" xlink:actuate="onLoad"/></draw:frame></text:p>
          </table:table-cell>
        </table:table-row>
      </table:table>
      <text:p text:style-name="P15"/>
      <text:p text:style-name="P13"><text:span text:style-name="T5">13.-</text:span><text:span text:style-name="T4"> En Llorenç ven discos compactes a 15 € cada un. Elabora una taula d'equivalències amb el nombre de discos i el preu. Quants discos es poden comprar amb 165 €?</text:span></text:p>
      <text:p text:style-name="P14"><text:line-break/>14 .- Completa aquestes taules de nombres proporcionals: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3"><draw:frame draw:style-name="fr2" draw:name="Imatges6" text:anchor-type="paragraph" svg:x="0cm" svg:y="0.203cm" svg:width="8.304cm" svg:height="1.956cm" draw:z-index="5"><draw:image xlink:href="Pictures/200000070000277C0000094E8A0FEF89.svm" xlink:type="simple" xlink:show="embed" xlink:actuate="onLoad"/></draw:frame></text:p>
            <text:p text:style-name="P3"/>
            <text:p text:style-name="P3"/>
            <text:p text:style-name="P3"/>
            <text:p text:style-name="P3"/>
          </table:table-cell>
          <table:table-cell table:style-name="Taula4.B1" office:value-type="string">
            <text:p text:style-name="P3"><draw:frame draw:style-name="fr2" draw:name="Imatges7" text:anchor-type="paragraph" svg:x="0cm" svg:y="0.212cm" svg:width="8.306cm" svg:height="2.06cm" draw:z-index="6"><draw:image xlink:href="Pictures/2000000700002797000009D3DBCFEE88.svm" xlink:type="simple" xlink:show="embed" xlink:actuate="onLoad"/></draw:frame></text:p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4"><text:bookmark text:name="result_box13"/>15 .- Matilde ha preparat bosses de llapolies per als seus companys de classe. Amb 24 caramels ha preparat 4 bosses. Quants caramels necessitarà per fer 23 Borses?</text:p>
      <text:p text:style-name="P14"><text:line-break/>16.-Per fer dos pastissos de poma, Ricard ha emprat 12 pomes. Quantes pomes necessitarà per fer 9 pastissos?</text:p>
      <text:p text:style-name="P14"><text:line-break/>16 .- Una pilota que costa 8 € ens l'han venut per 6,8 €. Quin tant per cent de descompte ens han fet?</text:p>
      <text:p text:style-name="P14"><text:line-break/></text:p>
      <text:p text:style-name="P14"/>
      <text:p text:style-name="P23">2</text:p>
      <text:p text:style-name="P14"><text:soft-page-break/>17 .- En una botiga de roba compren els pantalons a 15 € i els venen a 19,5 €. Calcula en tant per cent que incrementen el valor dels pantalons.</text:p>
      <text:p text:style-name="P23"/>
      <text:p text:style-name="P14">18 .- Comprem un cotxe per 15.400 €. Quin tant per cent incrementem el seu preu si ho volem vendre per 18.480?</text:p>
      <text:p text:style-name="P14"/>
      <text:p text:style-name="P13"><text:span text:style-name="T4">19.- </text:span><text:bookmark text:name="result_box14"/><text:span text:style-name="T4">Què signifiquen aquestes escales?</text:span><text:span text:style-name="T5"> </text:span></text:p>
      <text:p text:style-name="P8"><text:span text:style-name="T1">1: 20 <text:tab/><text:tab/>1: 500 <text:tab/><text:tab/>1: 3.000 <text:tab/><text:tab/>1: 250.000</text:span></text:p>
      <text:p text:style-name="P8"><text:span text:style-name="T1"/></text:p>
      <text:p text:style-name="P13"><text:span text:style-name="T3">20.- </text:span><text:bookmark text:name="result_box15"/><text:span text:style-name="T4">Expressa en forma numèrica:</text:span></text:p>
      <text:list text:style-name="L1">
        <text:list-item>
          <text:p text:style-name="P20">1 cm del plànol representa 300 cm en la realitat.</text:p>
        </text:list-item>
        <text:list-item>
          <text:p text:style-name="P20">1 cm de la maqueta representa 30 cm en la realitat.</text:p>
        </text:list-item>
        <text:list-item>
          <text:p text:style-name="P20">1 cm del mapa representa 7 Km en la realitat. </text:p>
        </text:list-item>
      </text:list>
      <text:p text:style-name="P13"><text:span text:style-name="T4"/></text:p>
      <text:p text:style-name="P13"><text:span text:style-name="T4">21.- </text:span><text:bookmark text:name="result_box16"/><text:span text:style-name="T4">Calcula l'escala que representa aquest segment de dos centímetres: </text:span></text:p>
      <text:p text:style-name="P13"><text:span text:style-name="T4"/><draw:frame draw:style-name="fr4" draw:name="Imatges8" text:anchor-type="char" svg:x="5.872cm" svg:y="0.236cm" svg:width="4.595cm" svg:height="1.282cm" draw:z-index="7"><draw:image xlink:href="Pictures/20000007000011F30000050251CA9F67.svm" xlink:type="simple" xlink:show="embed" xlink:actuate="onLoad"/></draw:frame></text:p>
      <text:p text:style-name="P15"/>
      <text:p text:style-name="P15"/>
      <text:p text:style-name="P13"><text:span text:style-name="T5"/></text:p>
      <text:p text:style-name="P13"><text:span text:style-name="T5">22.- </text:span><text:bookmark text:name="result_box17"/><text:span text:style-name="T5">Na Càndida</text:span><text:span text:style-name="T4"> ha fet una maqueta d'un cotxe. Ha emprat una escala 1: 40. Si en el seu maqueta el cotxe mesura 8 cm de llarg, quants centímetres mesura el cotxe a la realitat?. Quants metres? </text:span></text:p>
      <text:p text:style-name="P13"><text:span text:style-name="T4"/></text:p>
      <text:p text:style-name="P13"><text:span text:style-name="T4"/></text:p>
      <text:p text:style-name="P14"/>
      <text:p text:style-name="P5"><text:s/></text:p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17T12:28:48</meta:creation-date>
    <dc:date>2011-11-22T13:02:43</dc:date>
    <meta:editing-cycles>26</meta:editing-cycles>
    <meta:editing-duration>PT1H2M50S</meta:editing-duration>
    <meta:user-defined meta:name="Informació 1"/>
    <meta:user-defined meta:name="Informació 2"/>
    <meta:user-defined meta:name="Informació 3"/>
    <meta:user-defined meta:name="Informació 4"/>
    <meta:document-statistic meta:table-count="4" meta:image-count="8" meta:object-count="0" meta:page-count="3" meta:paragraph-count="57" meta:word-count="612" meta:character-count="3334"/>
  </office:meta>
</office:document-meta>
</file>