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EAD0000258567F1432F.svm"/>
  <manifest:file-entry manifest:media-type="" manifest:full-path="Pictures/20000007000053E400000754729369D5.svm"/>
  <manifest:file-entry manifest:media-type="" manifest:full-path="Pictures/200000070000469C0000060FBF6ECA19.svm"/>
  <manifest:file-entry manifest:media-type="" manifest:full-path="Pictures/2000000700001144000008B05A45DB8A.svm"/>
  <manifest:file-entry manifest:media-type="" manifest:full-path="Pictures/2000000700005448000006730D198A90.svm"/>
  <manifest:file-entry manifest:media-type="" manifest:full-path="Pictures/20000007000045D4000006F08A28CD54.svm"/>
  <manifest:file-entry manifest:media-type="" manifest:full-path="Pictures/2000000700005A3B000019A33241F8C1.svm"/>
  <manifest:file-entry manifest:media-type="" manifest:full-path="Pictures/2000000700004A8400000AF15D6C241D.svm"/>
  <manifest:file-entry manifest:media-type="" manifest:full-path="Pictures/2000000700002BA800000673C5CAC18E.svm"/>
  <manifest:file-entry manifest:media-type="" manifest:full-path="Pictures/20000007000057CC0000076DFBD5A1AC.svm"/>
  <manifest:file-entry manifest:media-type="" manifest:full-path="Pictures/200000070000431800000ED9082C925F.svm"/>
  <manifest:file-entry manifest:media-type="" manifest:full-path="Pictures/2000000700005CD1000027CB7FB14BB1.svm"/>
  <manifest:file-entry manifest:media-type="" manifest:full-path="Pictures/200000070000117800000919125C53B6.svm"/>
  <manifest:file-entry manifest:media-type="" manifest:full-path="Pictures/200000070000525400001050A00D4737.svm"/>
  <manifest:file-entry manifest:media-type="" manifest:full-path="Pictures/20000007000050600000073BD6E0BC5A.svm"/>
  <manifest:file-entry manifest:media-type="" manifest:full-path="Pictures/200000070000531C0000076DB21BE4BF.svm"/>
  <manifest:file-entry manifest:media-type="" manifest:full-path="Pictures/2000000700004570000007B803F981E9.svm"/>
  <manifest:file-entry manifest:media-type="" manifest:full-path="Pictures/2000000700004F34000007542410AE7C.svm"/>
  <manifest:file-entry manifest:media-type="" manifest:full-path="Pictures/200000070000531C00000803A0FA0131.svm"/>
  <manifest:file-entry manifest:media-type="" manifest:full-path="Pictures/20000007000052B80000084E4F28F319.svm"/>
  <manifest:file-entry manifest:media-type="" manifest:full-path="Pictures/2000000700004D35000006EE3618A38D.svm"/>
  <manifest:file-entry manifest:media-type="" manifest:full-path="Pictures/20000007000045D4000007B853592004.svm"/>
  <manifest:file-entry manifest:media-type="" manifest:full-path="Pictures/2000000700005A88000007098A9BA6C9.svm"/>
  <manifest:file-entry manifest:media-type="" manifest:full-path="Pictures/20000007000045700000068C66F8A3EB.svm"/>
  <manifest:file-entry manifest:media-type="" manifest:full-path="Pictures/2000000700002FDB000006D329136EC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16.999cm" style:rel-column-width="65535*"/>
    </style:style>
    <style:style style:name="Taula1.A1" style:family="table-cell">
      <style:table-cell-properties fo:padding="0.097cm" fo:border="0.002cm solid #000000"/>
    </style:style>
    <style:style style:name="Taula2" style:family="table">
      <style:table-properties style:width="16.999cm" table:align="margins"/>
    </style:style>
    <style:style style:name="Taula2.A" style:family="table-column">
      <style:table-column-properties style:column-width="8.498cm" style:rel-column-width="32767*"/>
    </style:style>
    <style:style style:name="Taula2.B" style:family="table-column">
      <style:table-column-properties style:column-width="8.5cm" style:rel-column-width="32768*"/>
    </style:style>
    <style:style style:name="Tau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2.B1" style:family="table-cell">
      <style:table-cell-properties fo:padding="0.097cm" fo:border="0.002cm solid #000000"/>
    </style:style>
    <style:style style:name="Taula3" style:family="table">
      <style:table-properties style:width="16.999cm" table:align="margins"/>
    </style:style>
    <style:style style:name="Taula3.A" style:family="table-column">
      <style:table-column-properties style:column-width="16.999cm" style:rel-column-width="65535*"/>
    </style:style>
    <style:style style:name="Taula3.A1" style:family="table-cell">
      <style:table-cell-properties fo:padding="0.097cm" fo:border="0.002cm solid #000000"/>
    </style:style>
    <style:style style:name="Taula4" style:family="table">
      <style:table-properties style:width="16.999cm" table:align="margins"/>
    </style:style>
    <style:style style:name="Taula4.A" style:family="table-column">
      <style:table-column-properties style:column-width="16.999cm" style:rel-column-width="65535*"/>
    </style:style>
    <style:style style:name="Taula4.A1" style:family="table-cell">
      <style:table-cell-properties fo:padding="0.097cm" fo:border="0.002cm solid #000000"/>
    </style:style>
    <style:style style:name="Taula5" style:family="table">
      <style:table-properties style:width="16.999cm" table:align="margins"/>
    </style:style>
    <style:style style:name="Taula5.A" style:family="table-column">
      <style:table-column-properties style:column-width="16.999cm" style:rel-column-width="65535*"/>
    </style:style>
    <style:style style:name="Taula5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5pt" fo:language="ca" fo:country="ES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6pt" fo:language="ca" fo:country="ES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text-align="justify" style:justify-single-word="false"/>
      <style:text-properties fo:color="#25221e" style:font-name="Times New Roman1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25221e" style:font-name="Times New Roman1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25221e"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25221e" style:font-name="Times New Roman1" fo:font-size="15pt" fo:language="ca" fo:country="ES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style:writing-mode="lr-tb"/>
      <style:text-properties fo:language="ca" fo:country="ES"/>
    </style:style>
    <style:style style:name="P15" style:family="paragraph" style:parent-style-name="Standard">
      <style:paragraph-properties fo:text-align="justify" style:justify-single-word="false"/>
      <style:text-properties fo:color="#25221e"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25221e"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25221e" style:font-name="Times New Roman1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25221e"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25221e" style:font-name="Times New Roman1" fo:font-size="15pt" fo:language="ca" fo:country="ES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20" style:family="paragraph">
      <style:paragraph-properties fo:text-align="center"/>
    </style:style>
    <style:style style:name="T1" style:family="text">
      <style:text-properties style:font-name="Times New Roman" fo:font-size="14pt" fo:language="ca" fo:country="ES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3" style:family="text">
      <style:text-properties fo:language="ca" fo:country="ES"/>
    </style:style>
    <style:style style:name="T4" style:family="text">
      <style:text-properties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font-name="Times New Roman1" fo:font-size="14pt" fo:language="ca" fo:country="E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T7" style:family="text">
      <style:text-properties fo:color="#25221e"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8" style:family="text">
      <style:text-properties fo:color="#25221e" style:font-name="Times New Roman1" fo:font-size="14pt" fo:language="ca" fo:country="ES" style:font-name-asian="Times New Roman1" style:font-size-asian="14pt" style:font-name-complex="Times New Roman1" style:font-size-complex="14pt"/>
    </style:style>
    <style:style style:name="T9" style:family="text">
      <style:text-properties fo:color="#25221e" style:text-position="super 58%" style:font-name="Times New Roman1" fo:font-size="14pt" fo:language="ca" fo:country="ES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0" style:family="text">
      <style:text-properties fo:font-size="14pt" fo:language="ca" fo:country="ES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a 4 <text:s/>FRACCIONS I OPERACIONS I</text:p>
      <text:p text:style-name="P3"><text:span text:style-name="T1">1.-Calcula:</text:span><text:span text:style-name="T5">4/5 de 55</text:span><text:span text:style-name="T4">, <text:tab/>3/3 de 18, <text:tab/></text:span><text:span text:style-name="T5">3/4 de 360</text:span><text:span text:style-name="T4">, <text:tab/><text:tab/>5/7 de 35, <text:tab/><text:tab/></text:span><text:span text:style-name="T5">3/8 de 16</text:span></text:p>
      <text:p text:style-name="P2"/>
      <text:p text:style-name="P3"><text:span text:style-name="T2">2.-</text:span><text:bookmark text:name="result_box"/><text:span text:style-name="T2">En una classe de 24 alumnes, 5 / 8 són noies. Quants nois i noies hi ha a la classe? </text:span></text:p>
      <text:p text:style-name="P2"/>
      <text:p text:style-name="P2">3.-La població d'Espanya el 1991 era de 39 milions d'habitants, 3/13 d'aquesta població tenia menys de 18 anys i 2 /13 més de 65 anys.</text:p>
      <text:p text:style-name="P2">a) Quantes persones tenien menys de 18 anys?</text:p>
      <text:p text:style-name="P2">b) Quants habitants tenien més de 65 anys?</text:p>
      <text:p text:style-name="P2">c) Calcula el nombre de persones que tenien entre 18 i 65 anys.</text:p>
      <text:p text:style-name="P2"/>
      <text:p text:style-name="P3"><text:span text:style-name="T2">4.-</text:span><text:bookmark text:name="result_box1"/><text:span text:style-name="T2">Assenyala les fraccions unitàries i les fraccions pròpies: </text:span></text:p>
      <text:p text:style-name="P3"><draw:frame draw:style-name="fr1" draw:name="Imatges1" text:anchor-type="paragraph" svg:width="16.496cm" svg:height="1.528cm" draw:z-index="0"><draw:image xlink:href="Pictures/2000000700004F34000007542410AE7C.svm" xlink:type="simple" xlink:show="embed" xlink:actuate="onLoad"/></draw:frame><text:span text:style-name="T2">5.-</text:span><text:bookmark text:name="result_box2"/><text:span text:style-name="T2">Completa els termes que falten en aquestes fraccions:</text:span></text:p>
      <text:p text:style-name="P3"><draw:frame draw:style-name="fr1" draw:name="Imatges2" text:anchor-type="paragraph" svg:width="16.646cm" svg:height="1.67cm" draw:z-index="1"><draw:image xlink:href="Pictures/20000007000052B80000084E4F28F319.svm" xlink:type="simple" xlink:show="embed" xlink:actuate="onLoad"/></draw:frame><text:span text:style-name="T2">6.-</text:span><text:bookmark text:name="result_box3"/><text:span text:style-name="T2">Indica el nombre natural que correspon a cada fracció: </text:span></text:p>
      <text:p text:style-name="P3"><draw:frame draw:style-name="fr1" draw:name="Imatges3" text:anchor-type="paragraph" svg:width="16.626cm" svg:height="1.651cm" draw:z-index="2"><draw:image xlink:href="Pictures/20000007000045D4000006F08A28CD54.svm" xlink:type="simple" xlink:show="embed" xlink:actuate="onLoad"/></draw:frame><text:span text:style-name="T2">7.-</text:span><text:bookmark text:name="result_box4"/><text:span text:style-name="T2">Completa les igualtats: </text:span></text:p>
      <text:p text:style-name="P3"><draw:frame draw:style-name="fr1" draw:name="Imatges4" text:anchor-type="paragraph" svg:width="15.914cm" svg:height="1.759cm" draw:z-index="3"><draw:image xlink:href="Pictures/20000007000045D4000007B853592004.svm" xlink:type="simple" xlink:show="embed" xlink:actuate="onLoad"/></draw:frame><text:span text:style-name="T2">8.-</text:span><text:bookmark text:name="result_box5"/><text:span text:style-name="T2">Prenem com a unitat el quadrat. Expressa com a nombres mixtos la quantitat ombrejada en cada cas.</text:span></text:p>
      <text:p text:style-name="P3"><draw:frame draw:style-name="fr1" draw:name="Imatges5" text:anchor-type="paragraph" svg:width="13.062cm" svg:height="1.917cm" draw:z-index="4"><draw:image xlink:href="Pictures/2000000700004A8400000AF15D6C241D.svm" xlink:type="simple" xlink:show="embed" xlink:actuate="onLoad"/></draw:frame><text:span text:style-name="T2">9.-</text:span><text:bookmark text:name="result_box6"/><text:span text:style-name="T2">Escriu en forma de nombres mixtos les següents fraccions:</text:span></text:p>
      <text:p text:style-name="P3"><draw:frame draw:style-name="fr2" draw:name="Imatges6" text:anchor-type="paragraph" svg:x="0.824cm" svg:y="0cm" svg:width="15.764cm" svg:height="1.416cm" draw:z-index="5"><draw:image xlink:href="Pictures/20000007000050600000073BD6E0BC5A.svm" xlink:type="simple" xlink:show="embed" xlink:actuate="onLoad"/></draw:frame><text:span text:style-name="T2">10.-</text:span><text:bookmark text:name="result_box7"/><text:span text:style-name="T4">Classifica les següents fraccions en pròpies, unitàries, impròpies i aparents:</text:span></text:p>
      <text:p text:style-name="P4">1/2..........4/5..........6/2..........3/4..........7/5..........15/3..........11/12<text:tab/> 4/4..........34/9........45/54......12/57......6/6..........45/9..........21/7</text:p>
      <text:p text:style-name="P3"><text:span text:style-name="T4">11.-</text:span><text:bookmark text:name="result_box8"/><text:span text:style-name="T4">Multiplica en creu i assenyala quines de les següents fraccions són equivalents: </text:span></text:p>
      <text:p text:style-name="P5"><draw:frame draw:style-name="fr3" draw:name="Imatges7" text:anchor-type="paragraph" svg:width="10.44cm" svg:height="1.489cm" draw:z-index="6"><draw:image xlink:href="Pictures/2000000700002FDB000006D329136EC5.svm" xlink:type="simple" xlink:show="embed" xlink:actuate="onLoad"/></draw:frame></text:p>
      <text:p text:style-name="P5"/>
      <text:p text:style-name="P5"/>
      <text:p text:style-name="P5"/>
      <text:p text:style-name="P6">1</text:p>
      <text:p text:style-name="P3"><text:soft-page-break/><text:span text:style-name="T4">12.-</text:span><text:bookmark text:name="result_box9"/><text:span text:style-name="T6">Completa les expressions perquè les fraccions siguin equivalents. </text:span></text:p>
      <text:p text:style-name="P5"><draw:frame draw:style-name="fr4" draw:name="Imatges8" text:anchor-type="paragraph" svg:x="1.519cm" svg:y="0.093cm" svg:width="13.062cm" svg:height="2.889cm" draw:z-index="7"><draw:image xlink:href="Pictures/200000070000431800000ED9082C925F.svm" xlink:type="simple" xlink:show="embed" xlink:actuate="onLoad"/></draw:frame></text:p>
      <text:p text:style-name="P5"><draw:rect text:anchor-type="paragraph" draw:z-index="11" draw:style-name="gr1" draw:text-style-name="P20" svg:width="0.451cm" svg:height="0.396cm" svg:x="13.868cm" svg:y="0.4cm"><text:p/></draw:rect></text:p>
      <text:p text:style-name="P5"><draw:rect text:anchor-type="paragraph" draw:z-index="8" draw:style-name="gr1" draw:text-style-name="P20" svg:width="0.451cm" svg:height="0.396cm" svg:x="3.171cm" svg:y="0.531cm"><text:p/></draw:rect><draw:rect text:anchor-type="paragraph" draw:z-index="9" draw:style-name="gr1" draw:text-style-name="P20" svg:width="0.451cm" svg:height="0.396cm" svg:x="6.699cm" svg:y="0.556cm"><text:p/></draw:rect><draw:rect text:anchor-type="paragraph" draw:z-index="10" draw:style-name="gr1" draw:text-style-name="P20" svg:width="0.451cm" svg:height="0.396cm" svg:x="10.283cm" svg:y="0.547cm"><text:p/></draw:rect></text:p>
      <text:p text:style-name="P5"/>
      <text:p text:style-name="P5"/>
      <text:p text:style-name="P5"><draw:frame draw:style-name="fr3" draw:name="Imatges9" text:anchor-type="paragraph" svg:width="14.6cm" svg:height="1.621cm" draw:z-index="12"><draw:image xlink:href="Pictures/2000000700004570000007B803F981E9.svm" xlink:type="simple" xlink:show="embed" xlink:actuate="onLoad"/></draw:frame><draw:rect text:anchor-type="paragraph" draw:z-index="13" draw:style-name="gr1" draw:text-style-name="P20" svg:width="0.451cm" svg:height="0.396cm" svg:x="7.038cm" svg:y="0.127cm"><text:p/></draw:rect><draw:rect text:anchor-type="paragraph" draw:z-index="15" draw:style-name="gr1" draw:text-style-name="P20" svg:width="0.451cm" svg:height="0.396cm" svg:x="15.032cm" svg:y="0.145cm"><text:p/></draw:rect></text:p>
      <text:p text:style-name="P5"><draw:rect text:anchor-type="paragraph" draw:z-index="14" draw:style-name="gr1" draw:text-style-name="P20" svg:width="0.451cm" svg:height="0.396cm" svg:x="11.165cm" svg:y="0.312cm"><text:p/></draw:rect></text:p>
      <text:p text:style-name="P5"/>
      <text:p text:style-name="P3"><text:span text:style-name="T4">13.-</text:span><text:bookmark text:name="result_box10"/><text:span text:style-name="T4">Completa les sèries de fraccions equivalents:</text:span></text:p>
      <text:p text:style-name="P5"><draw:rect text:anchor-type="paragraph" draw:z-index="25" draw:style-name="gr1" draw:text-style-name="P20" svg:width="0.451cm" svg:height="0.396cm" svg:x="16.138cm" svg:y="0.18cm"><text:p/></draw:rect><draw:rect text:anchor-type="paragraph" draw:z-index="24" draw:style-name="gr1" draw:text-style-name="P20" svg:width="0.451cm" svg:height="0.396cm" svg:x="14.863cm" svg:y="0.18cm"><text:p/></draw:rect><draw:rect text:anchor-type="paragraph" draw:z-index="23" draw:style-name="gr1" draw:text-style-name="P20" svg:width="0.451cm" svg:height="0.396cm" svg:x="13.605cm" svg:y="0.18cm"><text:p/></draw:rect><draw:rect text:anchor-type="paragraph" draw:z-index="22" draw:style-name="gr1" draw:text-style-name="P20" svg:width="0.451cm" svg:height="0.396cm" svg:x="10.321cm" svg:y="0.18cm"><text:p/></draw:rect><draw:rect text:anchor-type="paragraph" draw:z-index="21" draw:style-name="gr1" draw:text-style-name="P20" svg:width="0.451cm" svg:height="0.396cm" svg:x="9.082cm" svg:y="0.18cm"><text:p/></draw:rect><draw:rect text:anchor-type="paragraph" draw:z-index="20" draw:style-name="gr1" draw:text-style-name="P20" svg:width="0.451cm" svg:height="0.396cm" svg:x="7.789cm" svg:y="0.182cm"><text:p/></draw:rect><draw:rect text:anchor-type="paragraph" draw:z-index="19" draw:style-name="gr1" draw:text-style-name="P20" svg:width="0.451cm" svg:height="0.396cm" svg:x="4.205cm" svg:y="0.838cm"><text:p/></draw:rect><draw:rect text:anchor-type="paragraph" draw:z-index="18" draw:style-name="gr1" draw:text-style-name="P20" svg:width="0.451cm" svg:height="0.396cm" svg:x="2.928cm" svg:y="0.818cm"><text:p/></draw:rect><draw:rect text:anchor-type="paragraph" draw:z-index="17" draw:style-name="gr1" draw:text-style-name="P20" svg:width="0.451cm" svg:height="0.396cm" svg:x="1.67cm" svg:y="0.838cm"><text:p/></draw:rect><draw:frame draw:style-name="fr3" draw:name="Imatges10" text:anchor-type="paragraph" svg:width="16.852cm" svg:height="1.425cm" draw:z-index="16"><draw:image xlink:href="Pictures/20000007000057CC0000076DFBD5A1AC.svm" xlink:type="simple" xlink:show="embed" xlink:actuate="onLoad"/></draw:frame></text:p>
      <text:p text:style-name="P5"/>
      <text:p text:style-name="P5"/>
      <text:p text:style-name="P3"><text:span text:style-name="T4">14.-</text:span><text:bookmark text:name="result_box11"/><text:span text:style-name="T4">Ordena aquestes fraccions de major a menor. </text:span></text:p>
      <text:p text:style-name="P5"><draw:frame draw:style-name="fr1" draw:name="Imatges11" text:anchor-type="paragraph" svg:width="15.051cm" svg:height="1.418cm" draw:z-index="26"><draw:image xlink:href="Pictures/20000007000045700000068C66F8A3EB.svm" xlink:type="simple" xlink:show="embed" xlink:actuate="onLoad"/></draw:frame></text:p>
      <text:p text:style-name="P3"><text:span text:style-name="T4">15.-</text:span><text:bookmark text:name="result_box12"/><text:span text:style-name="T4">Escriu en cada cas el signe &gt; 0 &lt;. Utilitza fraccions equivalents. </text:span></text:p>
      <text:p text:style-name="P5"><draw:frame draw:style-name="fr1" draw:name="Imatges12" text:anchor-type="paragraph" svg:width="14.169cm" svg:height="1.215cm" draw:z-index="27"><draw:image xlink:href="Pictures/200000070000469C0000060FBF6ECA19.svm" xlink:type="simple" xlink:show="embed" xlink:actuate="onLoad"/></draw:frame></text:p>
      <text:p text:style-name="P5">16.-Cerca la fracció irreductible de les següents expressions:</text:p>
      <text:p text:style-name="P5"><draw:frame draw:style-name="fr3" draw:name="Imatges13" text:anchor-type="paragraph" svg:width="15.651cm" svg:height="1.367cm" draw:z-index="28"><draw:image xlink:href="Pictures/20000007000053E400000754729369D5.svm" xlink:type="simple" xlink:show="embed" xlink:actuate="onLoad"/></draw:frame></text:p>
      <text:p text:style-name="P5"/>
      <text:p text:style-name="P5"/>
      <text:p text:style-name="P3"><text:span text:style-name="T4">17.-</text:span><text:bookmark text:name="result_box13"/><text:span text:style-name="T4">Dividint pels divisors comuns busca la fracció irreductible de: </text:span></text:p>
      <text:p text:style-name="P6">8/10 <text:s text:c="5"/>4/20 <text:s text:c="5"/>18/24 <text:s text:c="5"/>15/24 <text:s text:c="5"/>4/6 <text:s text:c="5"/>9/18 <text:s text:c="5"/>5/20</text:p>
      <text:p text:style-name="P3"><text:span text:style-name="T4">18.-</text:span><text:bookmark text:name="result_box14"/><text:span text:style-name="T4">Calcula la fracció irreductible pel procediment del MCD.</text:span></text:p>
      <text:p text:style-name="P6">24/60 <text:s text:c="5"/>81/135 <text:s text:c="5"/>100/150 <text:s text:c="5"/>78/42 </text:p>
      <text:p text:style-name="P5"/>
      <text:p text:style-name="P3"><text:span text:style-name="T4">19.-</text:span><text:bookmark text:name="result_box15"/><text:span text:style-name="T6">Dibuixa un segment i divideix-l'hi en 10 parts iguals. </text:span></text:p>
      <text:p text:style-name="P7"><text:bookmark text:name="result_box16"/>a) Indica les fraccions que corresponen als punts.</text:p>
      <text:p text:style-name="P7">b) Assenyala en el segment la posició corresponent a aquestes fraccions. </text:p>
      <text:p text:style-name="P7"><draw:frame draw:style-name="fr1" draw:name="Imatges14" text:anchor-type="paragraph" svg:width="15.558cm" svg:height="1.208cm" draw:z-index="29"><draw:image xlink:href="Pictures/2000000700005A88000007098A9BA6C9.svm" xlink:type="simple" xlink:show="embed" xlink:actuate="onLoad"/></draw:frame>20.-Escriu en forma de fracció els següents nombres mixtos:</text:p>
      <text:p text:style-name="P3"><draw:frame draw:style-name="fr1" draw:name="Imatges15" text:anchor-type="paragraph" svg:width="16.552cm" svg:height="1.478cm" draw:z-index="30"><draw:image xlink:href="Pictures/200000070000531C0000076DB21BE4BF.svm" xlink:type="simple" xlink:show="embed" xlink:actuate="onLoad"/></draw:frame><text:span text:style-name="T6">21.-</text:span><text:bookmark text:name="result_box17"/><text:span text:style-name="T6">Indica a quins nombres naturals corresponen aquestes fraccions: </text:span></text:p>
      <text:p text:style-name="P7"><draw:frame draw:style-name="fr3" draw:name="Imatges16" text:anchor-type="paragraph" svg:width="8.147cm" svg:height="1.286cm" draw:z-index="31"><draw:image xlink:href="Pictures/2000000700002BA800000673C5CAC18E.svm" xlink:type="simple" xlink:show="embed" xlink:actuate="onLoad"/></draw:frame></text:p>
      <text:p text:style-name="P7"/>
      <text:p text:style-name="P6"/>
      <text:p text:style-name="P6">2</text:p>
      <text:p text:style-name="P3"><text:soft-page-break/><text:span text:style-name="T4">22.-</text:span><text:bookmark text:name="result_box18"/><text:span text:style-name="T6">Expressa en forma de fracció decimal els nombres naturals 7, 1, 5, 10 i 6. </text:span></text:p>
      <text:p text:style-name="P5"/>
      <text:p text:style-name="P3"><text:span text:style-name="T4">23.-</text:span><text:bookmark text:name="result_box19"/><text:span text:style-name="T4">Relaciona cada lletra amb el nombre mixt que li correspon:</text:span></text:p>
      <text:p text:style-name="P5"><draw:frame draw:style-name="fr3" draw:name="Imatges17" text:anchor-type="paragraph" svg:width="15.558cm" svg:height="1.499cm" draw:z-index="32"><draw:image xlink:href="Pictures/200000070000531C00000803A0FA0131.svm" xlink:type="simple" xlink:show="embed" xlink:actuate="onLoad"/></draw:frame></text:p>
      <text:p text:style-name="P7"/>
      <text:p text:style-name="P7"/>
      <table:table table:name="Taula1" table:style-name="Taula1">
        <table:table-column table:style-name="Taula1.A"/>
        <table:table-row>
          <table:table-cell table:style-name="Taula1.A1" office:value-type="string">
            <text:p text:style-name="P13"><draw:frame draw:style-name="fr1" draw:name="Imatges18" text:anchor-type="paragraph" svg:width="13.621cm" svg:height="2.699cm" draw:z-index="33"><draw:image xlink:href="Pictures/200000070000525400001050A00D4737.svm" xlink:type="simple" xlink:show="embed" xlink:actuate="onLoad"/></draw:frame></text:p>
          </table:table-cell>
        </table:table-row>
      </table:table>
      <text:p text:style-name="P7"/>
      <text:p text:style-name="P3"><text:span text:style-name="T6">24.-</text:span><text:bookmark text:name="result_box20"/><text:span text:style-name="T6">Indica quantes dècimes li falten a cada fracció per completar la unitat:</text:span></text:p>
      <text:p text:style-name="P7"><draw:frame draw:style-name="fr1" draw:name="Imatges19" text:anchor-type="paragraph" svg:width="15.951cm" svg:height="1.221cm" draw:z-index="34"><draw:image xlink:href="Pictures/2000000700005448000006730D198A90.svm" xlink:type="simple" xlink:show="embed" xlink:actuate="onLoad"/></draw:frame></text:p>
      <text:p text:style-name="P3"><text:span text:style-name="T6">25.-</text:span><text:bookmark text:name="result_box21"/><text:span text:style-name="T6">Calcula el nombre decimal que representa cadascuna de les següents fraccions: </text:span></text:p>
      <text:p text:style-name="P8"><draw:frame draw:style-name="fr3" draw:name="Imatges20" text:anchor-type="paragraph" svg:width="13.199cm" svg:height="1.187cm" draw:z-index="35"><draw:image xlink:href="Pictures/2000000700004D35000006EE3618A38D.svm" xlink:type="simple" xlink:show="embed" xlink:actuate="onLoad"/></draw:frame></text:p>
      <text:p text:style-name="P8"/>
      <text:p text:style-name="P8"/>
      <text:p text:style-name="P3"><text:span text:style-name="T7">26.-</text:span><text:bookmark text:name="result_box22"/><text:span text:style-name="T7">Calcula el nombre decimal que representa cadascuna de les següents fraccions: </text:span></text:p>
      <text:p text:style-name="P9">37,4 <text:tab/> <text:s text:c="4"/>3,73 <text:tab/>7,23 <text:tab/> <text:s text:c="5"/>0,723 <text:tab/>4,02 <text:tab/> <text:s text:c="3"/>0,42</text:p>
      <text:p text:style-name="P9"/>
      <text:p text:style-name="P3"><text:span text:style-name="T7">27.-</text:span><text:bookmark text:name="result_box23"/><text:span text:style-name="T7">Un camió cisterna transporta 5.000 l. de llet, surt del<text:line-break/>magatzem ple. Fa dues parades i en la primera treu 1/3 de la capacitat del<text:line-break/>dipòsit i en la segona 3/8 de la capacitat. Quants litres treu en total?</text:span></text:p>
      <text:p text:style-name="P10"/>
      <text:p text:style-name="P3"><text:span text:style-name="T7">28.-</text:span><text:bookmark text:name="result_box24"/><text:span text:style-name="T7">En un camp s'han plantat 600 arbres fruiters entre pereres i tarongers. La quantitat de pereres és 1/3 del total, la resta s'ha plantat de tarongers.</text:span></text:p>
      <text:p text:style-name="P10">a)Calcula la quantitat de pereres i de tarongers plantats.</text:p>
      <text:p text:style-name="P10">b) Quina fracció del camp s'ha plantat de tarongers? </text:p>
      <text:p text:style-name="P10"/>
      <text:p text:style-name="P3"><text:span text:style-name="T7">29.-</text:span><text:bookmark text:name="result_box25"/><text:span text:style-name="T7">En un circ hi caben 800 persones. En les tres files al voltant de la pista es<text:line-break/>seuen 1/5 de les persones. En les tres files següents es seuen els 7/16, finalment en<text:line-break/>les grades la resta. Quantes persones hi caben a les grades? <text:s/></text:span></text:p>
      <text:p text:style-name="P10"/>
      <text:p text:style-name="P3"><text:span text:style-name="T7">30.-</text:span><text:bookmark text:name="result_box26"/><text:span text:style-name="T7">En un camp de 1.500 m</text:span><text:span text:style-name="T9">2</text:span><text:span text:style-name="T7"> es sembren els 2/5 de ordi i la resta de blat.</text:span></text:p>
      <text:p text:style-name="P3"><text:span text:style-name="T7">a) Quants m</text:span><text:span text:style-name="T9">2</text:span><text:span text:style-name="T7"> es sembren de blat?</text:span></text:p>
      <text:p text:style-name="P10">b) Quina fracció del camp s'ha sembrat de blat? </text:p>
      <text:p text:style-name="P10"/>
      <text:p text:style-name="P3"><text:span text:style-name="T7">31.-</text:span><text:bookmark text:name="result_box27"/><text:span text:style-name="T7">En un celler hi ha 3 bótes de vi amb 540 l., 860 l. i 600 l. Es ven 1/4 de<text:line-break/>la quantitat de vi i després 2/5 de la mateixa quantitat. Quants litres de<text:line-break/>vi queden? </text:span></text:p>
      <text:p text:style-name="P9">3</text:p>
      <text:p text:style-name="P11"><text:soft-page-break/>Tema 4 FRACCIONS I OPERACIONS II</text:p>
      <text:p text:style-name="P3"><text:span text:style-name="T7">1.-E</text:span><text:bookmark text:name="result_box28"/><text:span text:style-name="T7">n un zoològic el criador d'animals ha posat el llop i l'eriçó la mateixa quantitat de llet:3/5 del recipient. Després la veterinària ha tret 2/7<text:line-break/>del total del recipient de l'eriçó i els ha posat en el del llop. Quina fracció del contenidor tindran ara cadascun? </text:span></text:p>
      <table:table table:name="Taula2" table:style-name="Taula2">
        <table:table-column table:style-name="Taula2.A"/>
        <table:table-column table:style-name="Taula2.B"/>
        <table:table-row>
          <table:table-cell table:style-name="Taula2.A1" office:value-type="string">
            <text:p text:style-name="P14"><draw:frame draw:style-name="fr4" draw:name="Imatges21" text:anchor-type="paragraph" svg:x="3.976cm" svg:y="0.018cm" svg:width="2.565cm" svg:height="1.335cm" draw:z-index="36"><draw:image xlink:href="Pictures/200000070000117800000919125C53B6.svm" xlink:type="simple" xlink:show="embed" xlink:actuate="onLoad"/></draw:frame><text:bookmark text:name="result_box29"/>El llop tindrà: </text:p>
          </table:table-cell>
          <table:table-cell table:style-name="Taula2.B1" office:value-type="string">
            <text:p text:style-name="P3"><draw:frame draw:style-name="fr4" draw:name="Imatges22" text:anchor-type="paragraph" svg:x="4.644cm" svg:y="0.092cm" svg:width="2.487cm" svg:height="1.251cm" draw:z-index="37"><draw:image xlink:href="Pictures/2000000700001144000008B05A45DB8A.svm" xlink:type="simple" xlink:show="embed" xlink:actuate="onLoad"/></draw:frame><text:span text:style-name="T3">L'eriçó tindrà:</text:span> </text:p>
            <text:p text:style-name="P3"/>
            <text:p text:style-name="P3"/>
          </table:table-cell>
        </table:table-row>
      </table:table>
      <text:p text:style-name="P10"/>
      <text:p text:style-name="P10">2.-En Joan i Na Maria ajuden a repoblar un bosc proper a l'escola. 2/3 dels arbres són pins i les 4/5 d'aquest són pi veres. Quina part del bosc ocupen els pins vera?</text:p>
      <table:table table:name="Taula3" table:style-name="Taula3">
        <table:table-column table:style-name="Taula3.A"/>
        <table:table-row>
          <table:table-cell table:style-name="Taula3.A1" office:value-type="string">
            <text:p text:style-name="P13"><draw:frame draw:style-name="fr3" draw:name="Imatges23" text:anchor-type="paragraph" svg:width="13.605cm" svg:height="3.866cm" draw:z-index="38"><draw:image xlink:href="Pictures/2000000700005A3B000019A33241F8C1.svm" xlink:type="simple" xlink:show="embed" xlink:actuate="onLoad"/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 text:c="5"/><text:span text:style-name="T10">Ara intenta esbrinar el resultat [8/15] matemàticament envers de gràficament.</text:span></text:p>
          </table:table-cell>
        </table:table-row>
      </table:table>
      <text:p text:style-name="P10"/>
      <text:p text:style-name="P10">3.-En el col·legi s'ha organitzada una campanya d'higiene dental. A la classe s'han repartit una botella de 3/4 de litre de fluor en tassonets de 1/32 de litre. Quants de tassons s'han omplit?</text:p>
      <text:p text:style-name="P10"/>
      <text:p text:style-name="P3"><text:span text:style-name="T7">4.-</text:span><text:bookmark text:name="result_box30"/><text:span text:style-name="T7">En Joan i na Marta han de fer un treball de 24 pàgines. Joan en fa 1/3 del<text:line-break/>treball i la Marta 1/2.</text:span></text:p>
      <text:p text:style-name="P10">a) Quantes pàgines ha fet cada un?</text:p>
      <text:p text:style-name="P10">b) Quina fracció del treball han fet entre els dos?</text:p>
      <text:p text:style-name="P10">c) Quina fracció del treball els queda per fer? </text:p>
      <text:p text:style-name="P10"/>
      <text:p text:style-name="P3"><text:span text:style-name="T7">5.-</text:span><text:bookmark text:name="result_box31"/><text:span text:style-name="T7">Calcula els diners obtinguts per la venda de 2/3 de 6000 Kgr d'arròs<text:line-break/>a 0,90 euros el quilogram?</text:span></text:p>
      <text:p text:style-name="P10"/>
      <text:p text:style-name="P3"><text:span text:style-name="T7">6.-</text:span><text:bookmark text:name="result_box32"/><text:span text:style-name="T7">L'edat d'Ignasi és igual a la quarta part de l'edat del seu pare menys<text:line-break/>dos anys. Si el pare té 44 anys, quants anys té l'Ignasi? </text:span></text:p>
      <text:p text:style-name="P10"/>
      <text:p text:style-name="P3"><text:span text:style-name="T7">7.-</text:span><text:bookmark text:name="result_box33"/><text:span text:style-name="T7">D'una collita de 3400 kg de préssecs, 2/5 es dediquen a fabricar<text:line-break/>melmelada i la resta es ven a 0,72 euros el quilogram. Calcula:</text:span></text:p>
      <text:p text:style-name="P10">a) Els quilograms dedicats a fabricar melmelada.</text:p>
      <text:p text:style-name="P10">b) Els diners obtinguts per la venda. </text:p>
      <text:p text:style-name="P10"/>
      <text:p text:style-name="P3"><text:span text:style-name="T7">8.-</text:span><text:bookmark text:name="result_box34"/><text:span text:style-name="T7">D'un dipòsit d'aigua es consumeix el dilluns 1/10, el dimarts 3/10 i el<text:line-break/>dimecres 2/10. Quants dècims queden per a la resta de la setmana? </text:span></text:p>
      <text:p text:style-name="P9"/>
      <text:p text:style-name="P9">4</text:p>
      <text:p text:style-name="P3"><text:soft-page-break/><text:span text:style-name="T7">9.-</text:span><text:bookmark text:name="result_box35"/><text:span text:style-name="T8">Dues amigues entren en una merceria i compren 8 cintes vermelles de 3/4 de metre<text:line-break/>i 10 cintes blaves de 4/5 de metre. Quants metres de cinta de cada color<text:line-break/>compren? </text:span></text:p>
      <text:p text:style-name="P18"/>
      <text:p text:style-name="P3"><text:span text:style-name="T8">10.-</text:span><text:bookmark text:name="result_box36"/><text:span text:style-name="T8">A n'en Pere li falten dos anys per assolir els 3/5 de la d'en Joan que acaba de<text:line-break/>complir-ne 40. Quants anys té en Pere?</text:span></text:p>
      <text:p text:style-name="P18"/>
      <text:p text:style-name="P3"><text:span text:style-name="T8">11.-</text:span><text:bookmark text:name="result_box37"/><text:span text:style-name="T8">Tres amics guanyen en una travessa 3860 €. D'aquesta quantitat,<text:line-break/>lliuren 2/5 a una ONG i la resta se'l reparteixen a parts iguals. Quants euros<text:line-break/>correspon a cada un d'ells? </text:span></text:p>
      <text:p text:style-name="P18"/>
      <text:p text:style-name="P3"><text:span text:style-name="T8">12.-</text:span><text:bookmark text:name="result_box38"/><text:span text:style-name="T8">Un farmacèutic ha rebut 35 ampolles d'alcohol de 4/5 de litre cadascuna.<text:line-break/>Quants litres d'alcohol ha rebut en total? </text:span></text:p>
      <text:p text:style-name="P18"/>
      <text:p text:style-name="P3"><text:span text:style-name="T8">13.-</text:span><text:bookmark text:name="result_box39"/><text:span text:style-name="T8">Dues cinquenes parts dels llibres de la biblioteca són d'aventures i tres<text:line-break/>setenes parts són de consulta. Quina fracció representen els llibres de<text:line-break/>aventures i de consulta junts?.</text:span></text:p>
      <text:p text:style-name="P18"/>
      <text:p text:style-name="P3"><text:span text:style-name="T8">14.-</text:span><text:bookmark text:name="result_box40"/><text:span text:style-name="T8">Tres quartes parts dels alumnes del col·legi d'en Marc tenen el pèl fosc i un terç d'aquests alumnes tenen els ulls verds. Quina fracció del total representen els alumnes que tenen el pèl fosc i els ulls verds? </text:span></text:p>
      <text:p text:style-name="P18"/>
      <text:p text:style-name="P3"><text:span text:style-name="T8">15.-</text:span><text:bookmark text:name="result_box41"/><text:span text:style-name="T8">El cinema del poble de n'Àlvar té capacitat per a 280 persones. Cada entrada costa 4,8 € i aquesta tarda s'han venut 2/5 parts de les entrades. Quants diners s'ha recaptat?.</text:span></text:p>
      <text:p text:style-name="P18"/>
      <text:p text:style-name="P3"><text:span text:style-name="T8">16.-</text:span><text:bookmark text:name="result_box42"/><text:span text:style-name="T8">Al matí, n'Àngel ha pintat 3/5 de la tanca de casa seva, a la tarda,<text:line-break/>la meitat del que li quedava. Quina fracció de la tanca ha pintat per la<text:line-break/>tarda? </text:span></text:p>
      <text:p text:style-name="P18"/>
      <text:p text:style-name="P3"><text:span text:style-name="T8">17.-</text:span><text:bookmark text:name="result_box43"/><text:span text:style-name="T8">N'Andreu ha de repartir 16 ampolles de suc de 3/4 de litre cadascuna en<text:line-break/>tassons de 1/5 de litre. Quants de tassons omplirà? </text:span></text:p>
      <text:p text:style-name="P18"/>
      <text:p text:style-name="P11"><text:bookmark text:name="result_box44"/>CÀLCUL MENTAL </text:p>
      <text:p text:style-name="P3"><text:span text:style-name="T7">1.-</text:span><text:bookmark text:name="result_box45"/><text:span text:style-name="T7">Calcula el valor d'aquestes operacions. Expressa el resultat en forma de fracció. </text:span></text:p>
      <table:table table:name="Taula4" table:style-name="Taula4">
        <table:table-column table:style-name="Taula4.A"/>
        <table:table-row>
          <table:table-cell table:style-name="Taula4.A1" office:value-type="string">
            <text:p text:style-name="P13"><draw:frame draw:style-name="fr4" draw:name="Imatges24" text:anchor-type="paragraph" svg:x="2.041cm" svg:y="0.023cm" svg:width="11.806cm" svg:height="4.678cm" draw:z-index="39"><draw:image xlink:href="Pictures/2000000700005EAD0000258567F1432F.svm" xlink:type="simple" xlink:show="embed" xlink:actuate="onLoad"/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9">5</text:p>
      <text:p text:style-name="P12"><text:soft-page-break/><text:span text:style-name="T8">2.-</text:span><text:bookmark text:name="result_box46"/><text:span text:style-name="T8">Calcula el numerador correspon a cada fracció perquè la igualtat sigui certa.</text:span></text:p>
      <table:table table:name="Taula5" table:style-name="Taula5">
        <table:table-column table:style-name="Taula5.A"/>
        <table:table-row>
          <table:table-cell table:style-name="Taula5.A1" office:value-type="string">
            <text:p text:style-name="P13"><draw:frame draw:style-name="fr4" draw:name="Imatges25" text:anchor-type="paragraph" svg:x="1.73cm" svg:y="0.099cm" svg:width="13.344cm" svg:height="5.72cm" draw:z-index="40"><draw:image xlink:href="Pictures/2000000700005CD1000027CB7FB14BB1.svm" xlink:type="simple" xlink:show="embed" xlink:actuate="onLoad"/></draw:frame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0"/>
      <text:p text:style-name="P10">3.-Calcula les fracciones irreductibles dels resultats anteriors.</text:p>
      <text:p text:style-name="P10"/>
      <text:p text:style-name="P16">********************************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10-30T20:06:46</meta:creation-date>
    <dc:date>2011-10-31T10:35:59</dc:date>
    <meta:editing-cycles>85</meta:editing-cycles>
    <meta:editing-duration>PT2H7M51S</meta:editing-duration>
    <meta:user-defined meta:name="Informació 1"/>
    <meta:user-defined meta:name="Informació 2"/>
    <meta:user-defined meta:name="Informació 3"/>
    <meta:user-defined meta:name="Informació 4"/>
    <meta:document-statistic meta:table-count="5" meta:image-count="25" meta:object-count="0" meta:page-count="6" meta:paragraph-count="81" meta:word-count="1257" meta:character-count="6772"/>
  </office:meta>
</office:document-meta>
</file>