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5FE00001DDF97752A81.svm"/>
  <manifest:file-entry manifest:media-type="" manifest:full-path="Pictures/200000070000578B000012B686E5A122.svm"/>
  <manifest:file-entry manifest:media-type="" manifest:full-path="Pictures/2000000700005B930000138AB4C5901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2.025cm" style:rel-column-width="7806*"/>
    </style:style>
    <style:style style:name="Taula1.B" style:family="table-column">
      <style:table-column-properties style:column-width="14.974cm" style:rel-column-width="5772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fo:language="ca" fo:country="ES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language="ca" fo:country="ES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language="ca" fo:country="ES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" style:family="paragraph">
      <style:paragraph-properties fo:text-align="center"/>
    </style:style>
    <style:style style:name="T1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language="ca" fo:country="ES" style:font-name-asian="Times New Roman1" style:font-name-complex="Times New Roman1"/>
    </style:style>
    <style:style style:name="T4" style:family="text">
      <style:text-properties style:font-name="Times New Roman1" fo:language="ca" fo:country="ES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language="ca" fo:country="ES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size="14pt" fo:language="ca" fo:country="ES" style:font-size-asian="14pt" style:font-size-complex="14pt"/>
    </style:style>
    <style:style style:name="T7" style:family="text">
      <style:text-properties fo:font-size="14pt" fo:language="ca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9" style:family="text">
      <style:text-properties fo:language="ca" fo:country="ES"/>
    </style:style>
    <style:style style:name="T10" style:family="text">
      <style:text-properties fo:language="ca" fo:country="ES" fo:font-weight="bold" style:font-weight-asian="bold" style:font-weight-complex="bold"/>
    </style:style>
    <style:style style:name="T11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9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2 - MÚLTIPLES Y DIVISORS</text:p>
      <text:p text:style-name="P3">MÚLTIPLOS DE UN NÚMERO</text:p>
      <text:p text:style-name="P4"><text:bookmark text:name="result_box"/>Els múltiples d'un nombre són els que el contenen un nombre exacte de vegades.<text:line-break/>El 12 és múltiple de 3 perquè el conté 4 vegades.<text:line-break/>El 30 és múltiple de 5 perquè el conté 6 vegades.<text:line-break/>Els múltiples d'un nombre es calculen multiplicant aquest nombre per els números<text:line-break/>naturals = {0, 1, 2, 3, 4, 5, 6, 7, 8 .......}<text:line-break/>Els múltiples d'un nombre són infinits.</text:p>
      <text:p text:style-name="P2"><text:bookmark text:name="result_box1"/><text:span text:style-name="T9">Múltiples </text:span>de 2={0, 2, 4, 6, 8, 10, 12, 14, 16, 18, 20, 22, 24 ..........}</text:p>
      <text:p text:style-name="P2"><text:bookmark text:name="result_box2"/><text:span text:style-name="T9">múltiples </text:span>de 3={0, 3, 6, 9, 12, 15, 18, 21, 24, 27, 30, 33, 36 ........}</text:p>
      <text:p text:style-name="P2"><text:bookmark text:name="result_box3"/><text:span text:style-name="T9">múltiples </text:span>de 11={0, 11, 22, 33, 44, 55, 66, 77, 88, 99, 110, 121, 132 ....}</text:p>
      <text:p text:style-name="P2"/>
      <text:p text:style-name="P6"><text:bookmark text:name="result_box4"/><text:span text:style-name="T2"><text:tab/><text:tab/>MÚLTIPLES COMUNS A DIVERSOS NOMBRES</text:span><text:span text:style-name="T1"><text:line-break/>Calculats els conjunts dels múltiples de dos o més números sempre podem trobar múltiples comuns.<text:line-break/>M (3) = {0, 3, 6, 9, 12, 15, 18, ​​21, 24, 27, 30, 33, 36, 39, 42, 45, 48, 51, 54, 57, 60...}<text:line-break/>M (4) = {0, 4, 8, 12, 16, 20, 24, 28, 32, 36, 40, 42, 44, 48, 52, 56, 60, 64,...}<text:line-break/>M (8) = {0, 8, 16, 24, 32, 40, 44, 48, 56, 64, 72, 80, 88 ...}<text:line-break/>Múltiples comuns de 3 i 4 = {0,12, 24, 36, 48, 60 ...}<text:line-break/>Múltiples comuns de 3, 4 i 8 = {0, 24, 48 ...}<text:line-break/></text:span><text:span text:style-name="T2">Mínim comú múltiple de diversos nombres (mcm)</text:span><text:span text:style-name="T1"> .- Es diu així al menor dels<text:line-break/>múltiples comuns d'aquests nombres exclòs el zero.<text:line-break/>m.c.m. (3, 4) = 12 <text:s text:c="5"/>................................................. <text:s text:c="3"/>m.c.m. (2, 4, 8) = 24</text:span></text:p>
      <text:p text:style-name="P4"/>
      <text:p text:style-name="P7"><draw:custom-shape text:anchor-type="char" draw:z-index="0" draw:style-name="gr1" svg:width="1.542cm" svg:height="0.232cm" svg:x="6.421cm" svg:y="2.20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bookmark text:name="result_box5"/><text:span text:style-name="T4"><text:tab/><text:tab/><text:tab/><text:tab/></text:span><text:span text:style-name="T10">DIVISORS D'UN NOMBRE</text:span><text:span text:style-name="T9"><text:line-break/>Divisor d'un nombre és aquell que està contingut en ell un nombre exacte de vegades. Al dividir un nombre pels seus divisors el residu és zero.<text:line-break/>El 5 és divisor de 15 perquè el conté tres vegades. 15: 5 = 3 i el residu és 0.<text:line-break/>Observa la relació: 5 és divisor de 15 <text:s text:c="16"/>15 és múltiple de 5<text:line-break/>Un nombre és divisible per un altre quan el conté un nombre exacte de vegades. Un nombre és divisible per tots els seus divisors.<text:line-break/>D (5) = {1, 5}<text:tab/><text:tab/>D (6) = {1, 2, 3, 6}<text:tab/>D (8) = {1, 2, 4, 8}<text:tab/>D (12) = {1, 2, 3, 4, 6, 12}<text:line-break/>D (20) = {1, 2, 4, 5, 10, 20}</text:span></text:p>
      <text:p text:style-name="P10"/>
      <text:p text:style-name="P7"><text:bookmark text:name="result_box6"/><text:span text:style-name="T10"><text:tab/><text:tab/>DIVISORS COMUNS A DIVERSOS NOMBRES</text:span><text:span text:style-name="T9"><text:line-break/>Un nombre és divisor comú de dos o més nombres si és divisor de tots ells. </text:span></text:p>
      <text:p text:style-name="P10">D (12) = {1, 2, 3, 4, 12}<text:tab/><text:tab/>D (15) = {1, 3, 5, 15}</text:p>
      <text:p text:style-name="P7"><text:span text:style-name="T11"><text:tab/><text:tab/>Divisors comuns de 12 i 15 = {1, 3}</text:span><text:span text:style-name="T9"><text:tab/><text:tab/><text:tab/><text:tab/><text:tab/><text:tab/><text:line-break/>D (18) = {1, 2, 3, 6, 9, 18}<text:tab/>D (24) = {1, 2, 3, 4, 6, 8, 12, 24}<text:line-break/><text:tab/><text:tab/></text:span><text:span text:style-name="T11">Divisors comuns de 18 i 24 = {1, 2, 3, 6}</text:span></text:p>
      <text:p text:style-name="P7"><text:span text:style-name="T10">Màxim comú divisor (mcd) </text:span><text:span text:style-name="T9">de dos o més nombres és el més gran dels divisors<text:line-break/>comuns. <text:tab/>m.c.d. (12, 15) = 3<text:tab/><text:tab/><text:tab/>m.c.d. (18, 24) = 6</text:span></text:p>
      <text:p text:style-name="P4"/>
      <text:p text:style-name="P5">1</text:p>
      <text:p text:style-name="P7"><text:bookmark text:name="result_box7"/><text:soft-page-break/><text:span text:style-name="T3"><text:tab/><text:tab/></text:span><text:span text:style-name="T4">NOMBRES PRIMERS I NOMBRES COMPOSTOS</text:span><text:span text:style-name="T3"><text:line-break/><text:tab/></text:span><text:span text:style-name="T5">Nombres primers</text:span><text:span text:style-name="T3"> són aquells que només són divisibles per si mateix i per la unitat. És a dir, només tenen per divisors a si mateix i a la unitat.<text:line-break/><text:tab/></text:span><text:span text:style-name="T5">Nombres compostos</text:span><text:span text:style-name="T3"> són els que a més de ser divisibles per si mateixos i per la<text:line-break/>unitat tenen altres divisors.<text:line-break/>Nombres primers = {1, 2, 3, 5, 7, 11, 13, 17, 19, 23, 29, 31 .......} </text:span></text:p>
      <text:p text:style-name="P4"/>
      <text:p text:style-name="P6"><text:bookmark text:name="result_box8"/><text:span text:style-name="T7"><text:tab/><text:tab/><text:tab/>CRITERIS DE DIVISIBILITAT</text:span><text:span text:style-name="T6"><text:line-break/><text:tab/>Ens permeten saber d'una manera senzilla quan un nombre és divisible per un altre. 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1">Nombre</text:p>
          </table:table-cell>
          <table:table-cell table:style-name="Taula1.B1" office:value-type="string">
            <text:p text:style-name="P11">CRITERI</text:p>
          </table:table-cell>
        </table:table-row>
        <table:table-row>
          <table:table-cell table:style-name="Taula1.A2" office:value-type="string">
            <text:p text:style-name="P16">2</text:p>
          </table:table-cell>
          <table:table-cell table:style-name="Taula1.B2" office:value-type="string">
            <text:p text:style-name="P10">Un nombre és divisible per 2 quan acaba en 0 o xifra parell. (0-2-4-6-8)</text:p>
          </table:table-cell>
        </table:table-row>
        <table:table-row>
          <table:table-cell table:style-name="Taula1.A2" office:value-type="string">
            <text:p text:style-name="P16">3</text:p>
          </table:table-cell>
          <table:table-cell table:style-name="Taula1.B2" office:value-type="string">
            <text:p text:style-name="P10">Un nombre és divisible per 3 quan la suma de les seves xifres dóna tres o múltiple de 3. (Sempre el trobam a la taula del 3)</text:p>
          </table:table-cell>
        </table:table-row>
        <table:table-row>
          <table:table-cell table:style-name="Taula1.A2" office:value-type="string">
            <text:p text:style-name="P16">5</text:p>
          </table:table-cell>
          <table:table-cell table:style-name="Taula1.B2" office:value-type="string">
            <text:p text:style-name="P10">Un nombre és divisible per 5 quan acaba en 0 o en 5.</text:p>
          </table:table-cell>
        </table:table-row>
      </table:table>
      <text:p text:style-name="P10"/>
      <text:p text:style-name="P14"><text:bookmark text:name="result_box9"/>DESCOMPOSICIÓ FACTORIAL D'UN NOMBRE EN PRODUCTE DE FACTORS PRIMERS.</text:p>
      <text:p text:style-name="P12"><text:tab/>Per descompondre un nombre en un producte de factors primers es procedeix segons el exemple en el qual anem a descompondre pas a pas el número 60. </text:p>
      <text:p text:style-name="P6"><draw:frame draw:style-name="fr1" draw:name="Imatges1" text:anchor-type="paragraph" svg:width="16.999cm" svg:height="6.267cm" draw:z-index="2"><draw:image xlink:href="Pictures/20000007000055FE00001DDF97752A81.svm" xlink:type="simple" xlink:show="embed" xlink:actuate="onLoad"/></draw:frame><draw:line text:anchor-type="paragraph" draw:z-index="1" draw:style-name="gr2" draw:text-style-name="P19" svg:x1="16.66cm" svg:y1="0.358cm" svg:x2="16.683cm" svg:y2="5.851cm"><text:p/></draw:line><draw:line text:anchor-type="paragraph" draw:z-index="3" draw:style-name="gr2" draw:text-style-name="P19" svg:x1="12.785cm" svg:y1="0.49cm" svg:x2="12.808cm" svg:y2="6.265cm"><text:p/></draw:line><text:span text:style-name="T6"> </text:span><text:bookmark text:name="result_box10"/><text:span text:style-name="T6"><text:tab/>La descomposició factorial la expressarem de la següent manera:<text:line-break/>60 = 2 .2 . 3 . 5 = 4 . 3 . 5 = 12.5= 60<text:line-break/><text:tab/>Les descomposicions factorials no es realitzen en diverses barres com en l'exemple, es fan en una sola com en els exemples següents:</text:span></text:p>
      <text:p text:style-name="P11"><draw:frame draw:style-name="fr2" draw:name="Imatges2" text:anchor-type="paragraph" svg:x="0.268cm" svg:y="0.346cm" svg:width="16.461cm" svg:height="3.634cm" draw:z-index="4"><draw:image xlink:href="Pictures/200000070000578B000012B686E5A122.svm" xlink:type="simple" xlink:show="embed" xlink:actuate="onLoad"/></draw:frame><draw:line text:anchor-type="paragraph" draw:z-index="5" draw:style-name="gr2" draw:text-style-name="P19" svg:x1="7.839cm" svg:y1="0.346cm" svg:x2="7.862cm" svg:y2="3.978cm"><text:p/></draw:line><draw:line text:anchor-type="paragraph" draw:z-index="6" draw:style-name="gr2" draw:text-style-name="P19" svg:x1="12.002cm" svg:y1="0.346cm" svg:x2="12.002cm" svg:y2="3.978cm"><text:p/></draw:line>2</text:p>
      <text:p text:style-name="P13"><text:soft-page-break/>M.C.M <text:s text:c="2"/>i <text:s text:c="2"/>M.C.D A PARTIR DE LA DESCOMPOSICIÓ EN PRODUCTE<text:line-break/>DE FACTORS PRIMERS</text:p>
      <text:p text:style-name="P15"><text:span text:style-name="T6"><text:tab/>Per calcular el </text:span><text:span text:style-name="T8">M.C.M</text:span><text:span text:style-name="T6">. de dos o més números els descomponem en el seu producte de factors primers i prenem: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7">1 Els comuns d'exponent més gran</text:p>
          </table:table-cell>
          <table:table-cell table:style-name="Taula2.B1" office:value-type="string">
            <text:p text:style-name="P17">2 No comuns = TOTS</text:p>
          </table:table-cell>
        </table:table-row>
      </table:table>
      <text:p text:style-name="P6"><text:span text:style-name="T6"><text:tab/>Per calcular el </text:span><text:span text:style-name="T8">M.C.D</text:span><text:span text:style-name="T6">. de dos o més números els descomponem en el seu producte de factors primers i prenem: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6"><text:s/><text:span text:style-name="T12">NOMÉS <text:s/>ELS <text:s/>COMUNS <text:s/>D'EXPONENT <text:s/>MÉS <text:s/></text:span><text:span text:style-name="T13">P <text:s/>E <text:s/>T <text:s/>I <text:s/>T <text:s/>S</text:span></text:p>
          </table:table-cell>
        </table:table-row>
      </table:table>
      <text:p text:style-name="P10"><text:tab/></text:p>
      <text:p text:style-name="P10"><text:tab/>Utilitzant les descomposicions factorials anteriors, s'observa: </text:p>
      <text:p text:style-name="P8"><draw:frame draw:style-name="fr3" draw:name="Imatges3" text:anchor-type="paragraph" svg:x="0.011cm" svg:y="0.27cm" svg:width="16.895cm" svg:height="4.306cm" draw:z-index="7"><draw:image xlink:href="Pictures/2000000700005B930000138AB4C59015.svm" xlink:type="simple" xlink:show="embed" xlink:actuate="onLoad"/></draw:frame></text:p>
      <text:p text:style-name="P8"/>
      <text:p text:style-name="P8"/>
      <text:p text:style-name="P8"/>
      <text:p text:style-name="P8"/>
      <text:p text:style-name="P9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steve Amer Coll</meta:initial-creator>
    <meta:creation-date>2011-10-06T12:21:54</meta:creation-date>
    <dc:date>2011-10-18T11:38:38</dc:date>
    <meta:editing-cycles>25</meta:editing-cycles>
    <meta:editing-duration>PT1H40M4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3" meta:object-count="0" meta:page-count="3" meta:paragraph-count="36" meta:word-count="768" meta:character-count="3988"/>
  </office:meta>
</office:document-meta>
</file>