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74C00000B7A9028E18D.svm"/>
  <manifest:file-entry manifest:media-type="" manifest:full-path="Pictures/200000070000373200000BFEBE589299.svm"/>
  <manifest:file-entry manifest:media-type="" manifest:full-path="Pictures/2000000700001B99000015662F8FCD62.svm"/>
  <manifest:file-entry manifest:media-type="" manifest:full-path="Pictures/200000070000208F000007DC97748991.svm"/>
  <manifest:file-entry manifest:media-type="" manifest:full-path="Pictures/2000000700001E2F000018B5BD3DDC51.svm"/>
  <manifest:file-entry manifest:media-type="" manifest:full-path="Pictures/200000070000293E00001D41D5D1F45B.svm"/>
  <manifest:file-entry manifest:media-type="" manifest:full-path="Pictures/2000000700002114000018B51565B33E.svm"/>
  <manifest:file-entry manifest:media-type="" manifest:full-path="Pictures/2000000700002B8400001C038E4FE5C8.svm"/>
  <manifest:file-entry manifest:media-type="" manifest:full-path="Pictures/20000007000012ED000005BECB6D5DB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7.11cm" fo:margin-left="4.544cm" fo:margin-right="5.345cm" table:align="margins"/>
    </style:style>
    <style:style style:name="Taula1.A" style:family="table-column">
      <style:table-column-properties style:column-width="3.969cm" style:rel-column-width="36579*"/>
    </style:style>
    <style:style style:name="Taula1.B" style:family="table-column">
      <style:table-column-properties style:column-width="3.141cm" style:rel-column-width="28956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7.004cm" fo:margin-left="0cm" fo:margin-right="-0.005cm" table:align="margins"/>
    </style:style>
    <style:style style:name="Taula2.A" style:family="table-column">
      <style:table-column-properties style:column-width="3.874cm" style:rel-column-width="14928*"/>
    </style:style>
    <style:style style:name="Taula2.B" style:family="table-column">
      <style:table-column-properties style:column-width="3.283cm" style:rel-column-width="12651*"/>
    </style:style>
    <style:style style:name="Taula2.E" style:family="table-column">
      <style:table-column-properties style:column-width="3.283cm" style:rel-column-width="12654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E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16.999cm" style:rel-column-width="65535*"/>
    </style:style>
    <style:style style:name="Taula3.A1" style:family="table-cell">
      <style:table-cell-properties fo:padding="0.097cm" fo:border="0.002cm solid #000000"/>
    </style:style>
    <style:style style:name="Taula4" style:family="table">
      <style:table-properties style:width="16.962cm" fo:margin-left="0.055cm" fo:margin-right="-0.018cm" table:align="margins"/>
    </style:style>
    <style:style style:name="Taula4.A" style:family="table-column">
      <style:table-column-properties style:column-width="16.962cm" style:rel-column-width="65535*"/>
    </style:style>
    <style:style style:name="Taula4.A1" style:family="table-cell">
      <style:table-cell-properties fo:padding="0.097cm" fo:border="0.002cm solid #000000"/>
    </style:style>
    <style:style style:name="Taula5" style:family="table">
      <style:table-properties style:width="16.999cm" table:align="margins"/>
    </style:style>
    <style:style style:name="Taula5.A" style:family="table-column">
      <style:table-column-properties style:column-width="16.999cm" style:rel-column-width="65535*"/>
    </style:style>
    <style:style style:name="Taula5.A1" style:family="table-cell">
      <style:table-cell-properties fo:padding="0.097cm" fo:border="0.002cm solid #000000"/>
    </style:style>
    <style:style style:name="Taula6" style:family="table">
      <style:table-properties style:width="10.631cm" fo:margin-left="4.26cm" fo:margin-right="2.108cm" table:align="margins"/>
    </style:style>
    <style:style style:name="Taula6.A" style:family="table-column">
      <style:table-column-properties style:column-width="3.378cm" style:rel-column-width="20822*"/>
    </style:style>
    <style:style style:name="Taula6.B" style:family="table-column">
      <style:table-column-properties style:column-width="1.813cm" style:rel-column-width="11178*"/>
    </style:style>
    <style:style style:name="Taula6.E" style:family="table-column">
      <style:table-column-properties style:column-width="1.813cm" style:rel-column-width="11179*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E1" style:family="table-cell">
      <style:table-cell-properties fo:padding="0.097cm" fo:border="0.002cm solid #000000"/>
    </style:style>
    <style:style style:name="Taula6.A2" style:family="table-cell">
      <style:table-cell-properties fo:padding="0.097cm" fo:border-left="0.002cm solid #000000" fo:border-right="none" fo:border-top="none" fo:border-bottom="0.002cm solid #000000"/>
    </style:style>
    <style:style style:name="Taul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7" style:family="table">
      <style:table-properties style:width="17.009cm" fo:margin-left="0cm" fo:margin-right="-0.011cm" table:align="margins"/>
    </style:style>
    <style:style style:name="Taula7.A" style:family="table-column">
      <style:table-column-properties style:column-width="5.008cm" style:rel-column-width="19294*"/>
    </style:style>
    <style:style style:name="Taula7.B" style:family="table-column">
      <style:table-column-properties style:column-width="7.205cm" style:rel-column-width="27762*"/>
    </style:style>
    <style:style style:name="Taula7.C" style:family="table-column">
      <style:table-column-properties style:column-width="4.796cm" style:rel-column-width="18479*"/>
    </style:style>
    <style:style style:name="Tau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7.B1" style:family="table-cell">
      <style:table-cell-properties fo:padding="0.097cm" fo:border="0.002cm solid #000000"/>
    </style:style>
    <style:style style:name="Taula7.A2" style:family="table-cell">
      <style:table-cell-properties fo:padding="0.097cm" fo:border-left="0.002cm solid #000000" fo:border-right="none" fo:border-top="none" fo:border-bottom="0.002cm solid #000000"/>
    </style:style>
    <style:style style:name="Tau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9" style:family="table">
      <style:table-properties style:width="16.999cm" table:align="margins"/>
    </style:style>
    <style:style style:name="Taula9.A" style:family="table-column">
      <style:table-column-properties style:column-width="16.999cm" style:rel-column-width="65535*"/>
    </style:style>
    <style:style style:name="Taula9.A1" style:family="table-cell">
      <style:table-cell-properties fo:padding="0.097cm" fo:border="0.002cm solid #000000"/>
    </style:style>
    <style:style style:name="Taula8" style:family="table">
      <style:table-properties style:width="16.999cm" table:align="margins"/>
    </style:style>
    <style:style style:name="Taula8.A" style:family="table-column">
      <style:table-column-properties style:column-width="8.498cm" style:rel-column-width="32767*"/>
    </style:style>
    <style:style style:name="Taula8.B" style:family="table-column">
      <style:table-column-properties style:column-width="8.5cm" style:rel-column-width="32768*"/>
    </style:style>
    <style:style style:name="Tau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8.B1" style:family="table-cell">
      <style:table-cell-properties fo:padding="0.097cm" fo:border="0.002cm solid #000000"/>
    </style:style>
    <style:style style:name="Taula10" style:family="table">
      <style:table-properties style:width="16.999cm" table:align="margins"/>
    </style:style>
    <style:style style:name="Taula10.A" style:family="table-column">
      <style:table-column-properties style:column-width="16.999cm" style:rel-column-width="65535*"/>
    </style:style>
    <style:style style:name="Taula10.A1" style:family="table-cell">
      <style:table-cell-properties fo:padding="0.097cm" fo:border="0.002cm solid #000000"/>
    </style:style>
    <style:style style:name="Taula11" style:family="table">
      <style:table-properties style:width="17.009cm" fo:margin-left="0cm" fo:margin-right="-0.011cm" table:align="margins"/>
    </style:style>
    <style:style style:name="Taula11.A" style:family="table-column">
      <style:table-column-properties style:column-width="4.678cm" style:rel-column-width="18023*"/>
    </style:style>
    <style:style style:name="Taula11.B" style:family="table-column">
      <style:table-column-properties style:column-width="5.078cm" style:rel-column-width="19566*"/>
    </style:style>
    <style:style style:name="Taula11.C" style:family="table-column">
      <style:table-column-properties style:column-width="7.253cm" style:rel-column-width="27946*"/>
    </style:style>
    <style:style style:name="Tau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1.C1" style:family="table-cell">
      <style:table-cell-properties fo:padding="0.097cm" fo:border="0.002cm solid #000000"/>
    </style:style>
    <style:style style:name="Taula1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2" style:family="table">
      <style:table-properties style:width="17.009cm" fo:margin-left="0cm" fo:margin-right="-0.011cm" table:align="margins"/>
    </style:style>
    <style:style style:name="Taula12.A" style:family="table-column">
      <style:table-column-properties style:column-width="8.481cm" style:rel-column-width="4808*"/>
    </style:style>
    <style:style style:name="Taula12.B" style:family="table-column">
      <style:table-column-properties style:column-width="8.528cm" style:rel-column-width="4835*"/>
    </style:style>
    <style:style style:name="Tau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2.B1" style:family="table-cell">
      <style:table-cell-properties fo:padding="0.097cm" fo:border="0.002cm solid #000000"/>
    </style:style>
    <style:style style:name="Taula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2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language="ca" fo:country="ES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5pt" fo:language="ca" fo:country="ES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5pt" fo:language="ca" fo:country="ES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Table_20_Contents">
      <style:paragraph-properties fo:text-align="justify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7" style:family="paragraph">
      <style:paragraph-properties fo:text-align="center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weight="bold" style:font-weight-asian="bold" style:font-weight-complex="bold"/>
    </style:style>
    <style:style style:name="T3" style:family="text">
      <style:text-properties fo:language="ca" fo:country="ES" fo:font-weight="normal" style:font-weight-asian="normal" style:font-weight-complex="normal"/>
    </style:style>
    <style:style style:name="T4" style:family="text">
      <style:text-properties fo:language="ca" fo:country="ES"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5pt" fo:language="ca" fo:country="ES" fo:font-weight="bold" style:font-size-asian="15pt" style:font-weight-asian="bold" style:font-size-complex="15pt" style:font-weight-complex="bold"/>
    </style:style>
    <style:style style:name="T7" style:family="text"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ca" fo:country="ES" style:font-size-asian="14pt" style:font-size-complex="14pt"/>
    </style:style>
    <style:style style:name="T9" style:family="tex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6pt" fo:language="ca" fo:country="ES" fo:font-weight="normal" style:font-size-asian="16pt" style:font-weight-asian="normal" style:font-size-complex="16pt" style:font-weight-complex="normal"/>
    </style:style>
    <style:style style:name="T12" style:family="text">
      <style:text-properties fo:font-size="16pt" fo:language="ca" fo:country="ES" fo:font-weight="bold" style:font-size-asian="16pt" style:font-weight-asian="bold" style:font-size-complex="16pt" style:font-weight-complex="bold"/>
    </style:style>
    <style:style style:name="T13" style:family="text">
      <style:text-properties fo:font-size="16pt" fo:language="ca" fo:country="ES" style:font-size-asian="16pt" style:font-size-complex="16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language="ca" fo:country="ES" fo:font-weight="bold" style:font-weight-asian="bold" style:font-weight-complex="bold"/>
    </style:style>
    <style:style style:name="T16" style:family="text">
      <style:text-properties style:font-name="Times New Roman" fo:language="ca" fo:country="ES" fo:font-weight="normal" style:font-weight-asian="normal" style:font-weight-complex="normal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size="16pt" fo:language="ca" fo:country="ES" fo:font-weight="bold" style:font-size-asian="16pt" style:font-weight-asian="bold" style:font-size-complex="16pt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49cm" fo:border="0.019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19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border-line-width="0.002cm 0.019cm 0.002cm" fo:padding="0.049cm" fo:border="0.023cm double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79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19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result_box"/><text:span text:style-name="T1">TEMA 7 <text:s text:c="3"/>PERCENTATGE I PROPORCIONALITAT</text:span> </text:p>
      <text:p text:style-name="P12"><text:bookmark text:name="result_box1"/>1A.- EL PERCENTATGE</text:p>
      <text:p text:style-name="P5"><text:span text:style-name="T1"><text:tab/>En una escola el 15% dels alumnes són rossos, el 35% dels alumnes són bruns i el 50% dels alumnes són castanyers. Que el 15% dels alumnes siguin rossos significa que de cada 100 alumnes 15 són rossos. 15% és un percentatge o tant per cent i es llegeix "</text:span><text:span text:style-name="T2">15 per cent</text:span><text:span text:style-name="T1">" Els percentatges poden expressar com una fracció decimal de denominador 100.</text:span>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8">PERCENTATGE</text:p>
          </table:table-cell>
          <table:table-cell table:style-name="Taula1.B1" office:value-type="string">
            <text:p text:style-name="P17">FRACCIÓ</text:p>
          </table:table-cell>
        </table:table-row>
        <table:table-row>
          <table:table-cell table:style-name="Taula1.A2" office:value-type="string">
            <text:p text:style-name="P16">15%</text:p>
          </table:table-cell>
          <table:table-cell table:style-name="Taula1.B2" office:value-type="string">
            <text:p text:style-name="P16">15/100</text:p>
          </table:table-cell>
        </table:table-row>
      </table:table>
      <text:p text:style-name="P11"><text:tab/><text:bookmark text:name="result_box2"/><text:span text:style-name="T7">Les dades indicades de l'escola es poden expressar així: </text:span></text:p>
      <table:table table:name="Taula2" table:style-name="Taula2">
        <table:table-column table:style-name="Taula2.A"/>
        <table:table-column table:style-name="Taula2.B" table:number-columns-repeated="3"/>
        <table:table-column table:style-name="Taula2.E"/>
        <table:table-row>
          <table:table-cell table:style-name="Taula2.A1" office:value-type="string">
            <text:p text:style-name="P14"/>
          </table:table-cell>
          <table:table-cell table:style-name="Taula2.A1" office:value-type="string">
            <text:p text:style-name="P8"><text:bookmark text:name="result_box3"/>Percentatge </text:p>
          </table:table-cell>
          <table:table-cell table:style-name="Taula2.A1" office:value-type="string">
            <text:p text:style-name="P8">Fracció </text:p>
          </table:table-cell>
          <table:table-cell table:style-name="Taula2.A1" office:value-type="string">
            <text:p text:style-name="P8">Significat </text:p>
          </table:table-cell>
          <table:table-cell table:style-name="Taula2.E1" office:value-type="string">
            <text:p text:style-name="P6"><text:span text:style-name="T2">Es llegeix</text:span><text:span text:style-name="T5"> </text:span></text:p>
          </table:table-cell>
        </table:table-row>
        <table:table-row>
          <table:table-cell table:style-name="Taula2.A2" office:value-type="string">
            <text:p text:style-name="P17">Rossos</text:p>
          </table:table-cell>
          <table:table-cell table:style-name="Taula2.A2" office:value-type="string">
            <text:p text:style-name="P16">15 %</text:p>
          </table:table-cell>
          <table:table-cell table:style-name="Taula2.A2" office:value-type="string">
            <text:p text:style-name="P16">15/100</text:p>
          </table:table-cell>
          <table:table-cell table:style-name="Taula2.A2" office:value-type="string">
            <text:p text:style-name="P16">15 de cada cent</text:p>
          </table:table-cell>
          <table:table-cell table:style-name="Taula2.E2" office:value-type="string">
            <text:p text:style-name="P9"><text:bookmark text:name="result_box4"/>15 per cent</text:p>
          </table:table-cell>
        </table:table-row>
        <table:table-row>
          <table:table-cell table:style-name="Taula2.A2" office:value-type="string">
            <text:p text:style-name="P17">Bruns</text:p>
          </table:table-cell>
          <table:table-cell table:style-name="Taula2.A2" office:value-type="string">
            <text:p text:style-name="P16">35 %</text:p>
          </table:table-cell>
          <table:table-cell table:style-name="Taula2.A2" office:value-type="string">
            <text:p text:style-name="P16">35/100</text:p>
          </table:table-cell>
          <table:table-cell table:style-name="Taula2.A2" office:value-type="string">
            <text:p text:style-name="P16">35 de cada cent</text:p>
          </table:table-cell>
          <table:table-cell table:style-name="Taula2.E2" office:value-type="string">
            <text:p text:style-name="P6"><text:span text:style-name="T1">35 per cent</text:span> </text:p>
          </table:table-cell>
        </table:table-row>
        <table:table-row>
          <table:table-cell table:style-name="Taula2.A2" office:value-type="string">
            <text:p text:style-name="P17">Castany</text:p>
          </table:table-cell>
          <table:table-cell table:style-name="Taula2.A2" office:value-type="string">
            <text:p text:style-name="P16">50 %</text:p>
          </table:table-cell>
          <table:table-cell table:style-name="Taula2.A2" office:value-type="string">
            <text:p text:style-name="P16">50/100</text:p>
          </table:table-cell>
          <table:table-cell table:style-name="Taula2.A2" office:value-type="string">
            <text:p text:style-name="P16">50 de cada cent</text:p>
          </table:table-cell>
          <table:table-cell table:style-name="Taula2.E2" office:value-type="string">
            <text:p text:style-name="P6"><text:span text:style-name="T1">50 per cent</text:span> </text:p>
          </table:table-cell>
        </table:table-row>
      </table:table>
      <text:p text:style-name="P10"/>
      <text:p text:style-name="P8"><text:bookmark text:name="result_box5"/>CÀLCUL DE PERCENTATGES </text:p>
      <table:table table:name="Taula3" table:style-name="Taula3">
        <table:table-column table:style-name="Taula3.A"/>
        <table:table-row>
          <table:table-cell table:style-name="Taula3.A1" office:value-type="string">
            <text:p text:style-name="P11"><text:bookmark text:name="result_box6"/><text:span text:style-name="T1"><text:s text:c="5"/></text:span><text:span text:style-name="T8">Per calcular el percentatge d'una quantitat, </text:span><text:span text:style-name="T9">multiplicam </text:span><text:span text:style-name="T8">la quantitat pel nombre que indica el percentatge </text:span><text:span text:style-name="T9">i dividim el resultat per cent</text:span><text:span text:style-name="T8">.</text:span><text:span text:style-name="T10"> </text:span></text:p>
          </table:table-cell>
        </table:table-row>
      </table:table>
      <text:p text:style-name="P8"/>
      <text:p text:style-name="P10"><text:bookmark text:name="result_box7"/><text:tab/>Si a l'escola anterior hi ha 400 alumnes, quants seran rossos, bruns i castanys?<text:line-break/><text:tab/>15% de 400 = (400*15):100 = 60 alumnes són rossos.</text:p>
      <text:p text:style-name="P10"><text:tab/><text:tab/>35% de 400 = (400*35):100 = 140 alumnes són bruns.</text:p>
      <text:p text:style-name="P10"><text:tab/><text:tab/><text:tab/>50% de 400 = (400*50):100 = 200 alumnes són castanys. </text:p>
      <text:p text:style-name="P10"/>
      <text:p text:style-name="P12">1B.- DESCOMPTES i INCREMENTS</text:p>
      <text:p text:style-name="P4"><text:bookmark text:name="result_box9"/><text:span text:style-name="T3"><text:tab/>El valor d'un ordinador en una botiga és de 450,5 € però si ens ho han de portar a casa i instal · lar el seu valor s'</text:span><text:span text:style-name="T4">incrementa </text:span><text:span text:style-name="T3">el 6%. Calcula l'increment del cost inicial i quant haurem de pagar si volem que el portin i instal·lin a casa.</text:span></text:p>
      <table:table table:name="Taula4" table:style-name="Taula4">
        <table:table-column table:style-name="Taula4.A"/>
        <table:table-row>
          <table:table-cell table:style-name="Taula4.A1" office:value-type="string">
            <text:p text:style-name="P3"><text:span text:style-name="T3">1ª compta........... <text:s text:c="8"/>6% de 450,5 € = (6*450,5):100 = </text:span><text:span text:style-name="T1">27,03 €</text:span></text:p>
            <text:p text:style-name="P11"><text:span text:style-name="T11">2ª compta........... </text:span><text:span text:style-name="T3"><text:s text:c="7"/></text:span><text:span text:style-name="T11"><text:s text:c="3"/>450,5 € + </text:span><text:span text:style-name="T12">27,03 € </text:span><text:span text:style-name="T11">= </text:span><text:span text:style-name="T12">477,53 €</text:span></text:p>
            <text:p text:style-name="P11"><text:span text:style-name="T12"><text:s text:c="18"/>Resposta: </text:span><text:span text:style-name="T11">P</text:span><text:span text:style-name="T7">agarem </text:span><text:span text:style-name="T12">477,53 € </text:span><text:span text:style-name="T7">un cop instal·lat l'ordinador a casa.</text:span></text:p>
          </table:table-cell>
        </table:table-row>
      </table:table>
      <text:p text:style-name="P10"><text:tab/>En una altra botiga d'informàtica que estan de rebaixes l'ordinador de l'exercici anterior té un 5% de descompte. ¿Quin serà el seu preu en aquesta botiga?</text:p>
      <table:table table:name="Taula5" table:style-name="Taula5">
        <table:table-column table:style-name="Taula5.A"/>
        <table:table-row>
          <table:table-cell table:style-name="Taula5.A1" office:value-type="string">
            <text:p text:style-name="P3"><text:span text:style-name="T3">1ª compta........... <text:s text:c="9"/></text:span><text:span text:style-name="T7">5% de 450,5 € = (5*450,5):100 = </text:span><text:span text:style-name="T8">22,525 €</text:span></text:p>
            <text:p text:style-name="P3"><text:span text:style-name="T3">2ª compta........... <text:s text:c="9"/></text:span><text:span text:style-name="T7">450,5 € - </text:span><text:span text:style-name="T8">22,525</text:span><text:span text:style-name="T7"> = 427,975 €</text:span></text:p>
            <text:p text:style-name="P4"><text:span text:style-name="T13"><text:s text:c="5"/>Resposta: </text:span><text:span text:style-name="T3">Pagarem </text:span><text:span text:style-name="T1">427,975 € </text:span><text:span text:style-name="T3">per l'ordinador després de deduir el descompte.</text:span></text:p>
          </table:table-cell>
        </table:table-row>
      </table:table>
      <text:p text:style-name="P10"/>
      <text:p text:style-name="P4"><text:span text:style-name="T3"><text:tab/>En el primer exercici parlarem de l'</text:span><text:span text:style-name="T1">increment </text:span><text:span text:style-name="T3">d'un tant per cent i el en segon d'un </text:span><text:span text:style-name="T1">descompte</text:span><text:span text:style-name="T3">. </text:span></text:p>
      <text:p text:style-name="P12"><text:s/>1</text:p>
      <text:p text:style-name="P1"><text:soft-page-break/><text:span text:style-name="T1"><text:s/></text:span><text:span text:style-name="T6">2A.- PROPORCIONALITAT</text:span></text:p>
      <text:p text:style-name="P10"><text:bookmark text:name="result_box8"/><text:tab/>Observa aquesta taula en la qual apareix l'edat i el pes d'un nadó: </text:p>
      <table:table table:name="Taula6" table:style-name="Taula6">
        <table:table-column table:style-name="Taula6.A"/>
        <table:table-column table:style-name="Taula6.B" table:number-columns-repeated="3"/>
        <table:table-column table:style-name="Taula6.E"/>
        <table:table-row>
          <table:table-cell table:style-name="Taula6.A1" office:value-type="string">
            <text:p text:style-name="P8"><text:bookmark text:name="result_box10"/>Edat (mesos)</text:p>
          </table:table-cell>
          <table:table-cell table:style-name="Taula6.A1" office:value-type="string">
            <text:p text:style-name="P16">1</text:p>
          </table:table-cell>
          <table:table-cell table:style-name="Taula6.A1" office:value-type="string">
            <text:p text:style-name="P16">2</text:p>
          </table:table-cell>
          <table:table-cell table:style-name="Taula6.A1" office:value-type="string">
            <text:p text:style-name="P16">4</text:p>
          </table:table-cell>
          <table:table-cell table:style-name="Taula6.E1" office:value-type="string">
            <text:p text:style-name="P16">8</text:p>
          </table:table-cell>
        </table:table-row>
        <table:table-row>
          <table:table-cell table:style-name="Taula6.A2" office:value-type="string">
            <text:p text:style-name="P8">Pes (Kg)</text:p>
          </table:table-cell>
          <table:table-cell table:style-name="Taula6.A2" office:value-type="string">
            <text:p text:style-name="P16">4</text:p>
          </table:table-cell>
          <table:table-cell table:style-name="Taula6.A2" office:value-type="string">
            <text:p text:style-name="P16">4'7</text:p>
          </table:table-cell>
          <table:table-cell table:style-name="Taula6.A2" office:value-type="string">
            <text:p text:style-name="P16">6'2</text:p>
          </table:table-cell>
          <table:table-cell table:style-name="Taula6.E2" office:value-type="string">
            <text:p text:style-name="P16">7</text:p>
          </table:table-cell>
        </table:table-row>
      </table:table>
      <text:p text:style-name="P5"><text:bookmark text:name="result_box11"/><text:span text:style-name="T1"><text:tab/>Com pots comprovar a doble edat no li correspon doble pes. El pes i l'edat d'un nadó </text:span><text:span text:style-name="T4">no són magnituds proporcionals.</text:span><text:span text:style-name="T1"> </text:span></text:p>
      <text:p text:style-name="P5"><text:span text:style-name="T1"><text:tab/>Les </text:span><text:span text:style-name="T2">magnituds proporcionals </text:span><text:span text:style-name="T1">són les que mantenen una equivalència entre les dues quantitats que expressen com els dos exemples que hi ha a continuació:</text:span></text:p>
      <text:p text:style-name="P10"/>
      <table:table table:name="Taula7" table:style-name="Taula7">
        <table:table-column table:style-name="Taula7.A"/>
        <table:table-column table:style-name="Taula7.B"/>
        <table:table-column table:style-name="Taula7.C"/>
        <table:table-row>
          <table:table-cell table:style-name="Taula7.A1" office:value-type="string">
            <text:p text:style-name="P15"><draw:frame draw:style-name="fr1" draw:name="Imatges1" text:anchor-type="paragraph" svg:x="0.614cm" svg:y="0.048cm" svg:width="4.055cm" svg:height="3.23cm" draw:z-index="0"><draw:image xlink:href="Pictures/2000000700002114000018B51565B33E.svm" xlink:type="simple" xlink:show="embed" xlink:actuate="onLoad"/></draw:frame></text:p>
          </table:table-cell>
          <table:table-cell table:style-name="Taula7.B1" table:number-columns-spanned="2" office:value-type="string">
            <text:p text:style-name="P7"><text:bookmark text:name="result_box12"/><text:span text:style-name="T1"><text:s text:c="5"/>A doble nombre de metres de tela doble preu de la tela,<text:line-break/>a triple nombre de metres triple preu, per tant podem dir<text:line-break/>que </text:span><text:span text:style-name="T2">el preu de la tela és proporcional a la seva longitud</text:span><text:span text:style-name="T1">.<text:line-break/>El preu de la tela i la seva longitud </text:span><text:span text:style-name="T2">són magnituds<text:line-break/>proporcionals.</text:span><text:span text:style-name="T5"> </text:span></text:p>
            <text:p text:style-name="P4"/>
          </table:table-cell>
          <table:covered-table-cell/>
        </table:table-row>
        <table:table-row>
          <table:table-cell table:style-name="Taula7.A2" table:number-columns-spanned="2" office:value-type="string">
            <text:p text:style-name="P7"><text:bookmark text:name="result_box13"/><text:span text:style-name="T1"><text:s text:c="5"/>A doble nombre de sacs doble quantitat de quilos, a triple<text:line-break/>nombre de sacs triple quantitat de quilos, per tant podem<text:line-break/>dir que </text:span><text:span text:style-name="T2">el pes de les patates és proporcional al nombre de sacs.</text:span><text:span text:style-name="T1"> El nombre de sacs i el seu pes </text:span><text:span text:style-name="T2">són magnituds proporcionals.</text:span><text:span text:style-name="T5"> </text:span></text:p>
            <text:p text:style-name="P15"/>
          </table:table-cell>
          <table:covered-table-cell/>
          <table:table-cell table:style-name="Taula7.C2" office:value-type="string">
            <text:p text:style-name="P15"><draw:frame draw:style-name="fr2" draw:name="Imatges2" text:anchor-type="paragraph" svg:x="0.286cm" svg:y="0cm" svg:width="4.055cm" svg:height="3.318cm" draw:z-index="1"><draw:image xlink:href="Pictures/2000000700001E2F000018B5BD3DDC51.svm" xlink:type="simple" xlink:show="embed" xlink:actuate="onLoad"/></draw:frame></text:p>
          </table:table-cell>
        </table:table-row>
      </table:table>
      <text:p text:style-name="P10"/>
      <text:p text:style-name="P12"><text:bookmark text:name="result_box14"/>2B. SÈRIES I NOMBRES PROPORCIONALS</text:p>
      <text:p text:style-name="P10"><text:bookmark text:name="result_box15"/><text:tab/><text:span text:style-name="T14">Una entrada de teatre val 16 €, 2 entrades 32 €, 3 entrades 48 €. El nombre d'entrades i el seu valor en euros són magnituds proporcionals. Les entrades i el preu formen sèries de nombres proporcionals.</text:span></text:p>
      <table:table table:name="Taula9" table:style-name="Taula9">
        <table:table-column table:style-name="Taula9.A"/>
        <table:table-row>
          <table:table-cell table:style-name="Taula9.A1" office:value-type="string">
            <text:p text:style-name="P7"><text:bookmark text:name="result_box16"/><text:span text:style-name="T1"><text:s text:c="5"/></text:span><text:span text:style-name="T2">Dues sèries de nombres són proporcionals</text:span><text:span text:style-name="T1"> si podem passar d'una sèrie a l'altra multiplicant o dividint pel mateix nombre.</text:span></text:p>
          </table:table-cell>
        </table:table-row>
      </table:table>
      <table:table table:name="Taula8" table:style-name="Taula8">
        <table:table-column table:style-name="Taula8.A"/>
        <table:table-column table:style-name="Taula8.B"/>
        <table:table-row>
          <table:table-cell table:style-name="Taula8.A1" office:value-type="string">
            <text:p text:style-name="P15"><draw:frame draw:style-name="fr3" draw:name="Imatges3" text:anchor-type="paragraph" svg:width="8.304cm" svg:height="1.803cm" draw:z-index="2"><draw:image xlink:href="Pictures/200000070000373200000BFEBE589299.svm" xlink:type="simple" xlink:show="embed" xlink:actuate="onLoad"/></draw:frame></text:p>
          </table:table-cell>
          <table:table-cell table:style-name="Taula8.B1" office:value-type="string">
            <text:p text:style-name="P15"><draw:frame draw:style-name="fr3" draw:name="Imatges4" text:anchor-type="paragraph" svg:width="8.306cm" svg:height="1.723cm" draw:z-index="3"><draw:image xlink:href="Pictures/200000070000374C00000B7A9028E18D.svm" xlink:type="simple" xlink:show="embed" xlink:actuate="onLoad"/></draw:frame></text:p>
            <text:p text:style-name="P15"/>
            <text:p text:style-name="P15"/>
            <text:p text:style-name="P15"/>
          </table:table-cell>
        </table:table-row>
      </table:table>
      <text:p text:style-name="P19"/>
      <text:p text:style-name="P13"><text:bookmark text:name="result_box17"/><text:span text:style-name="T15">3A. REGLA DE TRES</text:span><text:span text:style-name="T14"> </text:span></text:p>
      <text:p text:style-name="P7"><text:span text:style-name="T14"><text:tab/>El millor és veure'n un exemple i analitzar les seves propostes i la manera de calcular-les. Abans de començar saber que la “Regla de Tres” ens ajuda a resoldre </text:span><text:span text:style-name="T17">TOTS ELS PROBLEMES DE MULTIPLICAR i DIVIDIR, MAGNITUDS PROPORCIONALS, MESCLES I PERCENTATGES. </text:span><text:span text:style-name="T18">Convé posar-hi esment i atenció. Veurem que sempre ens donarà una dada proporcional (premissa) i una altra que ens introduirà al problema. Som-hi...</text:span></text:p>
      <text:p text:style-name="P20"/>
      <text:p text:style-name="P22">2</text:p>
      <table:table table:name="Taula10" table:style-name="Taula10">
        <table:table-column table:style-name="Taula10.A"/>
        <text:soft-page-break/>
        <table:table-row>
          <table:table-cell table:style-name="Taula10.A1" office:value-type="string">
            <text:p text:style-name="P7"><text:span text:style-name="T17"><text:s text:c="6"/>PROBLEMA:</text:span><text:span text:style-name="T18"> Anna</text:span><text:span text:style-name="T16"> ha pagat 60 € per llogar </text:span><text:span text:style-name="T15">una furgoneta durant 2 dies.</text:span><text:span text:style-name="T16"> Quant li cobraran per llogar 5 dies? </text:span></text:p>
          </table:table-cell>
        </table:table-row>
      </table:table>
      <text:p text:style-name="P21">*************************</text:p>
      <table:table table:name="Taula11" table:style-name="Taula11">
        <table:table-column table:style-name="Taula11.A"/>
        <table:table-column table:style-name="Taula11.B"/>
        <table:table-column table:style-name="Taula11.C"/>
        <table:table-row>
          <table:table-cell table:style-name="Taula11.A1" office:value-type="string">
            <text:p text:style-name="P18">PREMISSA</text:p>
          </table:table-cell>
          <table:table-cell table:style-name="Taula11.A1" office:value-type="string">
            <text:p text:style-name="P18">DADA</text:p>
          </table:table-cell>
          <table:table-cell table:style-name="Taula11.C1" office:value-type="string">
            <text:p text:style-name="P18">PLANTEJAMENT</text:p>
          </table:table-cell>
        </table:table-row>
        <table:table-row>
          <table:table-cell table:style-name="Taula11.A2" office:value-type="string">
            <text:p text:style-name="P17">2 dies...................60€</text:p>
          </table:table-cell>
          <table:table-cell table:style-name="Taula11.A2" office:value-type="string">
            <text:p text:style-name="P16"><text:span text:style-name="T5">5 dies</text:span> quant costarà???</text:p>
          </table:table-cell>
          <table:table-cell table:style-name="Taula11.C2" office:value-type="string">
            <text:p text:style-name="P15"><draw:frame draw:style-name="fr4" draw:name="Imatges5" text:anchor-type="char" svg:x="0.025cm" svg:y="0.032cm" svg:width="7.059cm" svg:height="5.473cm" draw:z-index="4"><draw:image xlink:href="Pictures/2000000700001B99000015662F8FCD62.svm" xlink:type="simple" xlink:show="embed" xlink:actuate="onLoad"/></draw:frame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>
          <table:table-cell table:style-name="Taula11.C2" table:number-columns-spanned="3" office:value-type="string">
            <text:p text:style-name="P4"><text:bookmark text:name="result_box18"/><text:span text:style-name="T1"><text:s text:c="6"/>A la pràctica aquests problemes els res</text:span><draw:frame draw:style-name="fr5" draw:name="Imatges6" text:anchor-type="char" svg:x="8.377cm" svg:y="0.026cm" svg:width="8.334cm" svg:height="2.013cm" draw:z-index="5"><draw:image xlink:href="Pictures/200000070000208F000007DC97748991.svm" xlink:type="simple" xlink:show="embed" xlink:actuate="onLoad"/></draw:frame><text:span text:style-name="T1">oldrem així:</text:span> <text:span text:style-name="T20">Col·locam la premissa a dalt i la dada de baix del seu concepte (dies amb dies; preu amb preu...) finalment </text:span><text:span text:style-name="T21">MULTIPLICAM</text:span><text:span text:style-name="T20"> les dades en </text:span><text:span text:style-name="T21">DIAGONAL </text:span><text:span text:style-name="T23">(a l'exemple 5*60) i </text:span><text:span text:style-name="T22">DIVIDIM</text:span><text:span text:style-name="T23"> el resultat per la dada que falta (a l'exemple 2).</text:span></text:p>
          </table:table-cell>
          <table:covered-table-cell/>
          <table:covered-table-cell/>
        </table:table-row>
      </table:table>
      <text:p text:style-name="P1"><text:bookmark text:name="result_box19"/><text:span text:style-name="T19">3B. L'ESCALA</text:span><text:span text:style-name="T14"> </text:span></text:p>
      <text:p text:style-name="P11"><text:span text:style-name="T7"><text:tab/></text:span><text:bookmark text:name="result_box20"/><text:span text:style-name="T8">L'escala la fem servir en moltes situacions de la nostra vida com en plànols, mapes, croquis...</text:span><text:span text:style-name="T10"> </text:span></text:p>
      <table:table table:name="Taula12" table:style-name="Taula12">
        <table:table-column table:style-name="Taula12.A"/>
        <table:table-column table:style-name="Taula12.B"/>
        <table:table-row>
          <table:table-cell table:style-name="Taula12.A1" office:value-type="string">
            <text:p text:style-name="P14"><draw:frame draw:style-name="fr6" draw:name="Imatges7" text:anchor-type="paragraph" svg:x="0.236cm" svg:y="0cm" svg:width="7.9cm" svg:height="5.604cm" draw:z-index="6"><draw:image xlink:href="Pictures/200000070000293E00001D41D5D1F45B.svm" xlink:type="simple" xlink:show="embed" xlink:actuate="onLoad"/></draw:frame></text:p>
          </table:table-cell>
          <table:table-cell table:style-name="Taula12.B1" office:value-type="string">
            <text:p text:style-name="P14"><draw:frame draw:style-name="fr7" draw:name="Imatges8" text:anchor-type="paragraph" svg:x="0cm" svg:y="0.095cm" svg:width="8.306cm" svg:height="5.345cm" draw:z-index="7"><draw:image xlink:href="Pictures/2000000700002B8400001C038E4FE5C8.svm" xlink:type="simple" xlink:show="embed" xlink:actuate="onLoad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ula12.A2" table:number-columns-spanned="2" office:value-type="string">
            <text:p text:style-name="P14"><text:s text:c="6"/><text:span text:style-name="T10">El segment ens representa la magnitud proporcional entre la realitat i l'espai en el plànol. Per saber quants Km representen a la realitat les distàncies del mapa es mesura el segment i llavors una regla de tres on la premissa serà l'escala i la dada la distància mesurada al plànol com es veu al plantejament que hi ha abaix...</text:span><draw:frame draw:style-name="fr8" draw:name="Imatges9" text:anchor-type="char" svg:x="13.049cm" svg:y="0.065cm" svg:width="3.59cm" svg:height="1.332cm" draw:z-index="8"><draw:image xlink:href="Pictures/20000007000012ED000005BECB6D5DB5.svm" xlink:type="simple" xlink:show="embed" xlink:actuate="onLoad"/></draw:frame></text:p>
          </table:table-cell>
          <table:covered-table-cell/>
        </table:table-row>
        <table:table-row>
          <table:table-cell table:style-name="Taula12.A3" office:value-type="string">
            <text:p text:style-name="P16"><draw:line text:anchor-type="paragraph" draw:z-index="10" draw:style-name="gr1" draw:text-style-name="P27" svg:x1="2.321cm" svg:y1="0.321cm" svg:x2="5.56cm" svg:y2="0.321cm"><text:p/></draw:line>1 cm <text:s text:c="28"/>100cm</text:p>
            <text:p text:style-name="P16"><draw:line text:anchor-type="paragraph" draw:z-index="9" draw:style-name="gr1" draw:text-style-name="P27" svg:x1="2.274cm" svg:y1="0.367cm" svg:x2="5.513cm" svg:y2="0.367cm"><text:p/></draw:line> <text:s text:c="2"/>90 cm <text:s text:c="31"/>X <text:s text:c="9"/></text:p>
          </table:table-cell>
          <table:table-cell table:style-name="Taula12.A2" office:value-type="string">
            <text:p text:style-name="P16"><draw:line text:anchor-type="paragraph" draw:z-index="12" draw:style-name="gr1" draw:text-style-name="P27" svg:x1="2.201cm" svg:y1="0.321cm" svg:x2="5.44cm" svg:y2="0.321cm"><text:p/></draw:line> <text:s/>1 cm <text:s text:c="28"/>150000 cm</text:p>
            <text:p text:style-name="P16"><draw:line text:anchor-type="paragraph" draw:z-index="11" draw:style-name="gr1" draw:text-style-name="P27" svg:x1="2.18cm" svg:y1="0.245cm" svg:x2="5.419cm" svg:y2="0.245cm"><text:p/></draw:line>3 cm <text:s text:c="31"/>X <text:s text:c="9"/></text:p>
          </table:table-cell>
        </table:table-row>
      </table:table>
      <text:p text:style-name="P7"/>
      <text:p text:style-name="P6"><text:span text:style-name="T2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11-16T11:56:26</meta:creation-date>
    <dc:date>2011-11-17T12:22:46</dc:date>
    <meta:editing-cycles>53</meta:editing-cycles>
    <meta:editing-duration>PT3H20M9S</meta:editing-duration>
    <meta:user-defined meta:name="Informació 1"/>
    <meta:user-defined meta:name="Informació 2"/>
    <meta:user-defined meta:name="Informació 3"/>
    <meta:user-defined meta:name="Informació 4"/>
    <meta:document-statistic meta:table-count="12" meta:image-count="9" meta:object-count="0" meta:page-count="3" meta:paragraph-count="81" meta:word-count="798" meta:character-count="4794"/>
  </office:meta>
</office:document-meta>
</file>