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6B00001006842CE17F.svm"/>
  <manifest:file-entry manifest:media-type="" manifest:full-path="Pictures/200000070000207500000D3CF14F3F2D.svm"/>
  <manifest:file-entry manifest:media-type="" manifest:full-path="Pictures/200000070000186500000EE32FBF2F58.svm"/>
  <manifest:file-entry manifest:media-type="" manifest:full-path="Pictures/200000070000177700000D71357689F3.svm"/>
  <manifest:file-entry manifest:media-type="" manifest:full-path="Pictures/2000000700002835000014AD7C852261.svm"/>
  <manifest:file-entry manifest:media-type="" manifest:full-path="Pictures/20000007000055450000159BA6C12B23.svm"/>
  <manifest:file-entry manifest:media-type="" manifest:full-path="Pictures/200000070000247D0000064FE7354A7C.svm"/>
  <manifest:file-entry manifest:media-type="" manifest:full-path="Pictures/200000070000255000000D56E6BDEA7D.svm"/>
  <manifest:file-entry manifest:media-type="" manifest:full-path="Pictures/200000070000265900000EE3D1024ABB.svm"/>
  <manifest:file-entry manifest:media-type="" manifest:full-path="Pictures/20000007000042C5000016F395F3349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3.667cm" fo:margin-left="1.221cm" fo:margin-right="2.111cm" table:align="margins"/>
    </style:style>
    <style:style style:name="Taula1.A" style:family="table-column">
      <style:table-column-properties style:column-width="1.771cm" style:rel-column-width="8492*"/>
    </style:style>
    <style:style style:name="Taula1.B" style:family="table-column">
      <style:table-column-properties style:column-width="11.896cm" style:rel-column-width="57043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6.578cm" style:rel-column-width="25358*"/>
    </style:style>
    <style:style style:name="Taula2.B" style:family="table-column">
      <style:table-column-properties style:column-width="1.496cm" style:rel-column-width="5766*"/>
    </style:style>
    <style:style style:name="Taula2.C" style:family="table-column">
      <style:table-column-properties style:column-width="2.441cm" style:rel-column-width="9411*"/>
    </style:style>
    <style:style style:name="Taula2.D" style:family="table-column">
      <style:table-column-properties style:column-width="6.484cm" style:rel-column-width="25000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656cm" fo:margin-left="0.162cm" fo:margin-right="0.18cm" table:align="margins"/>
    </style:style>
    <style:style style:name="Taula3.A" style:family="table-column">
      <style:table-column-properties style:column-width="16.656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6.696cm" style:rel-column-width="25814*"/>
    </style:style>
    <style:style style:name="Taula4.B" style:family="table-column">
      <style:table-column-properties style:column-width="10.303cm" style:rel-column-width="39721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6.696cm" style:rel-column-width="25814*"/>
    </style:style>
    <style:style style:name="Taula5.B" style:family="table-column">
      <style:table-column-properties style:column-width="10.303cm" style:rel-column-width="39721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style:vertical-align="middle" fo:padding="0.097cm" fo:border="0.002cm solid #000000"/>
    </style:style>
    <style:style style:name="Tau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5pt" style:font-size-asian="15pt" style:font-size-complex="15pt"/>
    </style:style>
    <style:style style:name="P1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5pt" fo:language="ca" fo:country="ES" style:font-size-asian="15pt" style:font-size-complex="15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5pt" fo:language="ca" fo:country="ES" style:font-size-asian="15pt" style:font-size-complex="15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start" style:justify-single-word="false" style:text-autospace="none"/>
    </style:style>
    <style:style style:name="P24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ca" fo:country="ES"/>
    </style:style>
    <style:style style:name="T5" style:family="text">
      <style:text-properties style:text-position="super 58%" fo:language="ca" fo:country="ES" fo:font-weight="bold" style:font-weight-asian="bold" style:font-weight-complex="bold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style:text-position="super 58%" fo:font-size="15pt" fo:language="ca" fo:country="ES" fo:font-weight="bold" style:font-size-asian="15pt" style:font-weight-asian="bold" style:font-size-complex="15pt" style:font-weight-complex="bold"/>
    </style:style>
    <style:style style:name="T8" style:family="text">
      <style:text-properties style:text-position="super 58%"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style:text-position="super 58%" style:font-name="Times New Roman1" fo:language="ca" fo:country="ES" style:font-name-asian="Times New Roman1" style:font-name-complex="Times New Roman1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language="ca" fo:country="ES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text-position="0% 100%" fo:language="ca" fo:country="ES" fo:font-weight="bold" style:font-weight-asian="bold" style:font-weight-complex="bold"/>
    </style:style>
    <style:style style:name="T17" style:family="text">
      <style:text-properties style:text-position="0% 100%" fo:language="ca" fo:country="ES"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border-line-width="0.002cm 0.019cm 0.002cm" fo:padding="0.049cm" fo:border="0.023cm double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3" draw:style-name="gr1" svg:width="0.401cm" svg:height="0.346cm" svg:x="10.001cm" svg:y="24.881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4" draw:style-name="gr1" svg:width="0.401cm" svg:height="0.346cm" svg:x="9.887cm" svg:y="24.283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ext:p text:style-name="P11">TEMA 3: POTÈNCIAS <text:s text:c="2"/>i <text:s text:c="2"/>ARRELS</text:p>
      <text:p text:style-name="P8"><text:bookmark text:name="result_box"/><text:span text:style-name="T1">POTÈNCIA D'UN NOMBRE<text:line-break/>El </text:span><text:span text:style-name="T2">quadrat</text:span><text:span text:style-name="T1"> d'un nombre és el resultat de multiplicar aquest nombre per si mateix.<text:line-break/><text:tab/><text:tab/>3</text:span><text:span text:style-name="T4">2</text:span><text:span text:style-name="T1"> = 3 x 3 = 9 <text:tab/><text:tab/><text:tab/>5</text:span><text:span text:style-name="T4">2</text:span><text:span text:style-name="T1"> = 5 x 5 = 25<text:line-break/>El </text:span><text:span text:style-name="T2">cub</text:span><text:span text:style-name="T1"> d'un nombre és el resultat de multiplicar el nombre per si mateix tres vegades.<text:line-break/><text:tab/>2</text:span><text:span text:style-name="T4">3</text:span><text:span text:style-name="T1"> = 2 x 2 x 2 = 8 <text:tab/><text:tab/>3</text:span><text:span text:style-name="T4">3</text:span><text:span text:style-name="T1"> = 3 x 3 x 3 = 27 <text:tab/><text:tab/>5</text:span><text:span text:style-name="T4">3</text:span><text:span text:style-name="T1"> = 5 x 5 x 5 = 125<text:line-break/><text:tab/>Una potència és una manera abreujat d'escriure un producte de factors iguals.</text:span> </text:p>
      <text:p text:style-name="P8"/>
      <text:p text:style-name="P8"><draw:frame draw:style-name="fr1" draw:name="Imatges1" text:anchor-type="paragraph" svg:width="16.133cm" svg:height="5.052cm" draw:z-index="0"><draw:image xlink:href="Pictures/20000007000042C5000016F395F3349F.svm" xlink:type="simple" xlink:show="embed" xlink:actuate="onLoad"/></draw:frame></text:p>
      <text:p text:style-name="P8">LECTURA DE POTÈNCIES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5">5<text:span text:style-name="T4">2</text:span></text:p>
          </table:table-cell>
          <table:table-cell table:style-name="Taula1.B1" office:value-type="string">
            <text:p text:style-name="P1">Cinc al quadrat (per el 2)</text:p>
          </table:table-cell>
        </table:table-row>
        <table:table-row>
          <table:table-cell table:style-name="Taula1.A2" office:value-type="string">
            <text:p text:style-name="P15">5<text:span text:style-name="T4">3</text:span></text:p>
          </table:table-cell>
          <table:table-cell table:style-name="Taula1.B2" office:value-type="string">
            <text:p text:style-name="P1">Cinc al cub (per el 3)</text:p>
          </table:table-cell>
        </table:table-row>
        <table:table-row>
          <table:table-cell table:style-name="Taula1.A2" office:value-type="string">
            <text:p text:style-name="P15">5<text:span text:style-name="T4">4</text:span></text:p>
          </table:table-cell>
          <table:table-cell table:style-name="Taula1.B2" office:value-type="string">
            <text:p text:style-name="P1">A partir d'aquí..... Cinc ELEVAT A 4 (quatre)</text:p>
          </table:table-cell>
        </table:table-row>
        <table:table-row>
          <table:table-cell table:style-name="Taula1.A2" office:value-type="string">
            <text:p text:style-name="P15">5<text:span text:style-name="T4">5</text:span></text:p>
          </table:table-cell>
          <table:table-cell table:style-name="Taula1.B2" office:value-type="string">
            <text:p text:style-name="P1">Cinc ELEVAT A 5 (cinc)</text:p>
          </table:table-cell>
        </table:table-row>
      </table:table>
      <text:p text:style-name="P8"/>
      <text:p text:style-name="P8">POTÈNCIES DE BASE 10</text:p>
      <text:p text:style-name="P22"><draw:frame draw:style-name="fr2" draw:name="Imatges2" text:anchor-type="paragraph" svg:width="16.351cm" svg:height="4.307cm" draw:z-index="1"><draw:image xlink:href="Pictures/20000007000055450000159BA6C12B23.svm" xlink:type="simple" xlink:show="embed" xlink:actuate="onLoad"/></draw:frame><draw:line text:anchor-type="paragraph" draw:z-index="2" draw:style-name="gr2" draw:text-style-name="P24" svg:x1="0.323cm" svg:y1="2.912cm" svg:x2="16.672cm" svg:y2="2.912cm"><text:p/></draw:line><text:bookmark text:name="result_box1"/><text:span text:style-name="T1"><text:tab/></text:span><text:span text:style-name="T13">Tota potència de base deu és igual a la unitat seguida de tants zeros com indica l'exponent.</text:span><text:span text:style-name="T12"> <text:tab/></text:span><text:span text:style-name="T14">10 </text:span><text:span text:style-name="T7">6</text:span><text:span text:style-name="T14"> </text:span><text:span text:style-name="T12">= 1000000 (6 zeros).</text:span></text:p>
      <text:p text:style-name="P17"/>
      <text:p text:style-name="P17">PROPIETATS DE LES POTÈNCIES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3">1 Potències de la mateixa “BASE”</text:p>
          </table:table-cell>
          <table:table-cell table:style-name="Taula2.A1" office:value-type="string">
            <text:p text:style-name="P9">5<text:span text:style-name="T5">3</text:span> . 5 <text:span text:style-name="T5">4</text:span></text:p>
          </table:table-cell>
          <table:table-cell table:style-name="Taula2.A1" office:value-type="string">
            <text:p text:style-name="P9"><text:s text:c="2"/>5 <text:span text:style-name="T5">(3+4)</text:span> = 5<text:span text:style-name="T5">7</text:span></text:p>
          </table:table-cell>
          <table:table-cell table:style-name="Taula2.D1" office:value-type="string">
            <text:p text:style-name="P2"><text:span text:style-name="T15">Sumam els exponents</text:span> <text:span text:style-name="T15">i calculam</text:span></text:p>
          </table:table-cell>
        </table:table-row>
        <table:table-row>
          <table:table-cell table:style-name="Taula2.A2" office:value-type="string">
            <text:p text:style-name="P3">2 Potències del mateix exponent</text:p>
          </table:table-cell>
          <table:table-cell table:style-name="Taula2.A2" office:value-type="string">
            <text:p text:style-name="P9">2<text:span text:style-name="T5">4</text:span> . 3<text:span text:style-name="T5">4</text:span></text:p>
          </table:table-cell>
          <table:table-cell table:style-name="Taula2.A2" office:value-type="string">
            <text:p text:style-name="P9"><text:s text:c="2"/>2<text:span text:style-name="T10">4</text:span>*3<text:span text:style-name="T5">4 </text:span><text:span text:style-name="T16">= </text:span><text:span text:style-name="T17">6</text:span><text:span text:style-name="T5">4</text:span></text:p>
          </table:table-cell>
          <table:table-cell table:style-name="Taula2.D2" office:value-type="string">
            <text:p text:style-name="P5"><text:span text:style-name="T18">Producte de BASES</text:span> i mateix exponent</text:p>
          </table:table-cell>
        </table:table-row>
        <table:table-row>
          <table:table-cell table:style-name="Taula2.A2" office:value-type="string">
            <text:p text:style-name="P3">3 Potència d'una potència</text:p>
          </table:table-cell>
          <table:table-cell table:style-name="Taula2.A2" office:value-type="string">
            <text:p text:style-name="P9">(2<text:span text:style-name="T5">4</text:span>)<text:span text:style-name="T5">3</text:span></text:p>
          </table:table-cell>
          <table:table-cell table:style-name="Taula2.A2" office:value-type="string">
            <text:p text:style-name="P9">2<text:span text:style-name="T5">(4.3)</text:span>= 2<text:span text:style-name="T5">12</text:span></text:p>
          </table:table-cell>
          <table:table-cell table:style-name="Taula2.D2" office:value-type="string">
            <text:p text:style-name="P4">Igual BASE i producte d'exponents</text:p>
          </table:table-cell>
        </table:table-row>
      </table:table>
      <text:p text:style-name="P17"/>
      <text:p text:style-name="P15">1</text:p>
      <text:p text:style-name="P15"><text:soft-page-break/>DESCOMPOSICIÓ D'UN NOMBRE EN POTÈNCIES DE BASE 10</text:p>
      <text:p text:style-name="P17"><text:bookmark text:name="result_box2"/><text:span text:style-name="T1"><text:tab/>Qualsevol nombre es pot descompondre en suma de potències de base 10</text:span> 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3">345.875 = 300.000 + 40.000 + 5.000 + 800 + 70 + 5 =</text:p>
            <text:p text:style-name="P12"><text:tab/><text:tab/>3 . 100.000 + 4 . 10.000 + 5 . 1.000 + 8 . 100 + 7 . 10 + 5 =</text:p>
            <text:p text:style-name="P23"><text:span text:style-name="T11"><text:tab/><text:tab/>3 . 10</text:span><text:span text:style-name="T6">5 </text:span><text:span text:style-name="T11">+ 4 . 10</text:span><text:span text:style-name="T8">4</text:span><text:span text:style-name="T19"> </text:span><text:span text:style-name="T11">+ 5 . 10</text:span><text:span text:style-name="T8">3 </text:span><text:span text:style-name="T11">+ 8 . 10</text:span><text:span text:style-name="T8">2</text:span><text:span text:style-name="T19"> </text:span><text:span text:style-name="T11">+ 7 . 10 + 5</text:span></text:p>
          </table:table-cell>
        </table:table-row>
      </table:table>
      <text:p text:style-name="P9"/>
      <text:p text:style-name="P10"><text:bookmark text:name="result_box4"/><text:span text:style-name="T1">L'ARREL QUADRADA D'UN NOMBRE</text:span> </text:p>
      <text:p text:style-name="P14"><text:tab/>L'arrel quadrada d'un nombre és un altre nombre que elevat al quadrat dóna el primer.</text:p>
      <text:p text:style-name="P16"><text:bookmark text:name="result_box3"/><text:span text:style-name="T1">L'arrel quadrada de 36 és 6 perquè 6</text:span><text:span text:style-name="T9">2</text:span><text:span text:style-name="T1"> = 36 </text:span></text:p>
      <text:p text:style-name="P18"><draw:frame draw:style-name="fr3" draw:name="Imatges3" text:anchor-type="paragraph" svg:width="8.068cm" svg:height="1.395cm" draw:z-index="5"><draw:image xlink:href="Pictures/200000070000247D0000064FE7354A7C.svm" xlink:type="simple" xlink:show="embed" xlink:actuate="onLoad"/></draw:frame></text:p>
      <text:p text:style-name="P20"><text:bookmark text:name="result_box5"/>L'ARREL QUADRADA APROXIMADA</text:p>
      <text:p text:style-name="P19"><text:tab/>No tots els nombres tenen una arrel quadrada exacta. En aquests casos podem calcular l'arrel quadrada aproximada per defecte o per excés. </text:p>
      <text:p text:style-name="P21"><draw:frame draw:style-name="fr4" draw:name="Imatges4" text:anchor-type="paragraph" svg:width="9.58cm" svg:height="4.103cm" draw:z-index="6"><draw:image xlink:href="Pictures/200000070000256B00001006842CE17F.svm" xlink:type="simple" xlink:show="embed" xlink:actuate="onLoad"/></draw:frame></text:p>
      <text:p text:style-name="P20">CÀLCUL D'UNA <text:s/>ARREL QUADRADA 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7">1 Començant de dreta a esquerra, farem parelles de dues xifres. <text:span text:style-name="T20">L'única que pot quedar sola és la primera </text:span><text:span text:style-name="T21">(el 7 a l'exemple)</text:span></text:p>
          </table:table-cell>
          <table:table-cell table:style-name="Taula4.B1" office:value-type="string">
            <text:p text:style-name="P6"><draw:frame draw:style-name="fr5" draw:name="Imatges5" text:anchor-type="as-char" svg:width="8.31cm" svg:height="3.388cm" draw:z-index="7"><draw:image xlink:href="Pictures/200000070000207500000D3CF14F3F2D.svm" xlink:type="simple" xlink:show="embed" xlink:actuate="onLoad"/></draw:frame></text:p>
          </table:table-cell>
        </table:table-row>
        <table:table-row>
          <table:table-cell table:style-name="Taula4.A2" office:value-type="string">
            <text:p text:style-name="P7">2 <text:s/>Cercam a la taula de multiplicar un nombre que ens doni 7 o si aproximi (en aquest exemple és 4). Col·locam el 2 (del 2*2) al marcador i el resultat al restam a 7 (7 – 4 = 4).</text:p>
          </table:table-cell>
          <table:table-cell table:style-name="Taula4.B2" office:value-type="string">
            <text:p text:style-name="P6"><draw:frame draw:style-name="fr6" draw:name="Imatges6" text:anchor-type="as-char" svg:width="10.109cm" svg:height="5.198cm" draw:z-index="8"><draw:image xlink:href="Pictures/2000000700002835000014AD7C852261.svm" xlink:type="simple" xlink:show="embed" xlink:actuate="onLoad"/></draw:frame></text:p>
          </table:table-cell>
        </table:table-row>
      </table:table>
      <text:p text:style-name="P20"/>
      <text:p text:style-name="P18">2</text:p>
      <text:p text:style-name="P20"><text:bookmark text:name="result_box51"/><text:soft-page-break/>L'ARREL QUADRADA APROXIMADA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6"><draw:frame draw:style-name="fr7" draw:name="Imatges7" text:anchor-type="as-char" svg:width="6.244cm" svg:height="3.812cm" draw:z-index="9"><draw:image xlink:href="Pictures/200000070000186500000EE32FBF2F58.svm" xlink:type="simple" xlink:show="embed" xlink:actuate="onLoad"/></draw:frame></text:p>
          </table:table-cell>
          <table:table-cell table:style-name="Taula5.B1" office:value-type="string">
            <text:p text:style-name="P7">3 Una vegada feta la resta, baixam la primera parella (en aquest cas 89). </text:p>
            <text:p text:style-name="P7"><text:s text:c="4"/>A continuació multiplicam SEMPRE *2 el nombre que hi ha al marcador (2) i el col·locam com a la imatge del costat.</text:p>
          </table:table-cell>
        </table:table-row>
        <table:table-row>
          <table:table-cell table:style-name="Taula5.A2" office:value-type="string">
            <text:p text:style-name="P7">4 Col·locam començant per el 9 i multiplicam (49*9=441) fins que obtendrem un resultat que es pugui restar a 389. En el nostre cas és <text:span text:style-name="T20">48*8=384</text:span>.</text:p>
          </table:table-cell>
          <table:table-cell table:style-name="Taula5.B2" office:value-type="string">
            <text:p text:style-name="P7"><draw:frame draw:style-name="fr7" draw:name="Imatges8" text:anchor-type="as-char" svg:width="9.551cm" svg:height="3.413cm" draw:z-index="10"><draw:image xlink:href="Pictures/200000070000255000000D56E6BDEA7D.svm" xlink:type="simple" xlink:show="embed" xlink:actuate="onLoad"/></draw:frame></text:p>
          </table:table-cell>
        </table:table-row>
        <table:table-row>
          <table:table-cell table:style-name="Taula5.A2" office:value-type="string">
            <text:p text:style-name="P7"><draw:frame draw:style-name="fr7" draw:name="Imatges9" text:anchor-type="as-char" svg:width="6.008cm" svg:height="3.441cm" draw:z-index="11"><draw:image xlink:href="Pictures/200000070000177700000D71357689F3.svm" xlink:type="simple" xlink:show="embed" xlink:actuate="onLoad"/></draw:frame></text:p>
          </table:table-cell>
          <table:table-cell table:style-name="Taula5.B2" office:value-type="string">
            <text:p text:style-name="P7">5 Col·locam el 8 dintre del requadre i multiplicam, seguidament hem de fer dues tasques:</text:p>
            <text:p text:style-name="P7">a) Copiar el nombre al marcador (28)</text:p>
            <text:p text:style-name="P7">b) Restar el producte a 389... (389-384=5)</text:p>
          </table:table-cell>
        </table:table-row>
        <table:table-row>
          <table:table-cell table:style-name="Taula5.A2" office:value-type="string">
            <text:p text:style-name="P7">6 Si tenguéssim més parelles tornaríem a baixar el marcador *2 i repetiríem el pas anterior...i així fins acabar. <text:s text:c="2"/></text:p>
          </table:table-cell>
          <table:table-cell table:style-name="Taula5.B2" office:value-type="string">
            <text:p text:style-name="P7"><draw:frame draw:style-name="fr7" draw:name="Imatges10" text:anchor-type="as-char" svg:width="9.818cm" svg:height="3.812cm" draw:z-index="12"><draw:image xlink:href="Pictures/200000070000265900000EE3D1024ABB.svm" xlink:type="simple" xlink:show="embed" xlink:actuate="onLoad"/></draw:frame></text:p>
          </table:table-cell>
        </table:table-row>
      </table:table>
      <text:p text:style-name="P18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steve Amer Coll</meta:initial-creator>
    <meta:creation-date>2011-10-10T12:43:16</meta:creation-date>
    <dc:date>2012-11-13T16:54:33</dc:date>
    <meta:editing-cycles>53</meta:editing-cycles>
    <meta:editing-duration>PT2H47M29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10" meta:object-count="0" meta:page-count="3" meta:paragraph-count="55" meta:word-count="481" meta:character-count="2545"/>
  </office:meta>
</office:document-meta>
</file>