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04DD217051DA.svm"/>
  <manifest:file-entry manifest:media-type="" manifest:full-path="Pictures/200000070000129C00000C68FA749AD3.svm"/>
  <manifest:file-entry manifest:media-type="" manifest:full-path="Pictures/200000070000175D000010F421A58863.svm"/>
  <manifest:file-entry manifest:media-type="" manifest:full-path="Pictures/200000070000179200000D7156119FB3.svm"/>
  <manifest:file-entry manifest:media-type="" manifest:full-path="Pictures/2000000700004DEF00001CBC6A7582A5.svm"/>
  <manifest:file-entry manifest:media-type="" manifest:full-path="Pictures/2000000700001939000010A5BA0566B7.svm"/>
  <manifest:file-entry manifest:media-type="" manifest:full-path="Pictures/20000007000061E1000008463642486A.svm"/>
  <manifest:file-entry manifest:media-type="" manifest:full-path="Pictures/2000000700006A90000014C79256682B.svm"/>
  <manifest:file-entry manifest:media-type="" manifest:full-path="Pictures/20000007000037B6000003D4FA24A6B5.svm"/>
  <manifest:file-entry manifest:media-type="" manifest:full-path="Pictures/20000007000049970000144320621FFB.svm"/>
  <manifest:file-entry manifest:media-type="" manifest:full-path="Pictures/20000007000019F200000D56C08BE6CD.svm"/>
  <manifest:file-entry manifest:media-type="" manifest:full-path="Pictures/20000007000013D900000C330B7159D8.svm"/>
  <manifest:file-entry manifest:media-type="" manifest:full-path="Pictures/200000070000441D00000C685A6F22E4.svm"/>
  <manifest:file-entry manifest:media-type="" manifest:full-path="Pictures/2000000700006AF900001BB4F6AE484F.svm"/>
  <manifest:file-entry manifest:media-type="" manifest:full-path="Pictures/2000000700006AAA00000F326E810C16.svm"/>
  <manifest:file-entry manifest:media-type="" manifest:full-path="Pictures/200000070000161F00000DDA10F7E2E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978cm" style:rel-column-width="15334*"/>
    </style:style>
    <style:style style:name="Taula2.B" style:family="table-column">
      <style:table-column-properties style:column-width="13.021cm" style:rel-column-width="50201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67cm" style:rel-column-width="33423*"/>
    </style:style>
    <style:style style:name="Taula4.B" style:family="table-column">
      <style:table-column-properties style:column-width="8.329cm" style:rel-column-width="32112*"/>
    </style:style>
    <style:style style:name="Tau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4.147cm" style:rel-column-width="15987*"/>
    </style:style>
    <style:style style:name="Taula5.B" style:family="table-column">
      <style:table-column-properties style:column-width="12.852cm" style:rel-column-width="4954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1.878cm" style:rel-column-width="45793*"/>
    </style:style>
    <style:style style:name="Taula6.B" style:family="table-column">
      <style:table-column-properties style:column-width="5.121cm" style:rel-column-width="19742*"/>
    </style:style>
    <style:style style:name="Tau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5cm" style:rel-column-width="32768*"/>
    </style:style>
    <style:style style:name="Taula7.B" style:family="table-column">
      <style:table-column-properties style:column-width="8.498cm" style:rel-column-width="32767*"/>
    </style:style>
    <style:style style:name="Taula7.A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B2" style:family="table-cell">
      <style:table-cell-properties fo:padding="0.097cm" fo:border-left="none" fo:border-right="0.002cm solid #000000" fo:border-top="none" fo:border-bottom="0.002cm solid #000000"/>
    </style:style>
    <style:style style:name="Tau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6.736cm" style:rel-column-width="25970*"/>
    </style:style>
    <style:style style:name="Taula8.B" style:family="table-column">
      <style:table-column-properties style:column-width="10.262cm" style:rel-column-width="39565*"/>
    </style:style>
    <style:style style:name="Tau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8.498cm" style:rel-column-width="32767*"/>
    </style:style>
    <style:style style:name="Taula10.B" style:family="table-column">
      <style:table-column-properties style:column-width="8.5cm" style:rel-column-width="32768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5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ca" fo:country="E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0pt" fo:language="ca" fo:country="ES" style:font-name-asian="Times New Roman1" style:font-size-asian="10pt" style:font-name-complex="Times New Roman1" style:font-size-complex="10pt"/>
    </style:style>
    <style:style style:name="P23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ca" fo:country="ES" style:font-size-asian="14pt" style:font-size-complex="14pt"/>
    </style:style>
    <style:style style:name="T6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 fo:font-size="14pt" fo:language="ca" fo:country="ES" fo:font-weight="normal" style:font-size-asian="14pt" style:font-weight-asian="normal" style:font-size-complex="14pt" style:font-weight-complex="normal"/>
    </style:style>
    <style:style style:name="T12" style:family="text">
      <style:text-properties fo:font-size="16pt" fo:language="ca" fo:country="ES" style:font-size-asian="16pt" style:font-size-complex="16pt"/>
    </style:style>
    <style:style style:name="T13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1" fo:font-size="14pt" fo:language="ca" fo:country="E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6.5pt" style:font-size-asian="6.5pt" style:font-size-complex="6.5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fill="solid" draw:fill-color="#ffffff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result_box"/>TEMA 1 - NOMBRES I OPERACIONS </text:p>
      <text:p text:style-name="P4"><text:bookmark text:name="result_box1"/>EL SISTEMA DE NUMERACIÓ </text:p>
      <text:p text:style-name="P5"><text:span text:style-name="T4"><text:tab/></text:span><text:bookmark text:name="result_box2"/><text:span text:style-name="T5">Per escriure un nombre fem servir només deu xifres, que són: “</text:span><text:span text:style-name="T6">0, 1, 2, 3, 4, 5, 6, 7, 8 i 9</text:span><text:span text:style-name="T9"> </text:span><text:span text:style-name="T4">“. Per exemple el nombre 21</text:span><text:span text:style-name="T11">1</text:span><text:span text:style-name="T4">403.745 està format per set ordres d'unitats. </text:span></text:p>
      <text:p text:style-name="Standard"><draw:frame draw:style-name="fr1" draw:name="Imatges1" text:anchor-type="paragraph" svg:width="16.655cm" svg:height="2.372cm" draw:z-index="1"><draw:image xlink:href="Pictures/2000000700006AAA00000F326E810C16.svm" xlink:type="simple" xlink:show="embed" xlink:actuate="onLoad"/></draw:frame><draw:line text:anchor-type="paragraph" draw:z-index="2" draw:style-name="gr2" draw:text-style-name="P23" svg:x1="14.542cm" svg:y1="0.102cm" svg:x2="14.542cm" svg:y2="2.418cm"><text:p/></draw:line><text:span text:style-name="T12"><text:tab/></text:span><text:bookmark text:name="result_box3"/><text:span text:style-name="T5">Per a representar els ordres d'unitats utilitzarem inicials:</text:span><text:span text:style-name="T8"> </text:span></text:p>
      <text:p text:style-name="P5"><draw:frame draw:style-name="fr2" draw:name="Imatges2" text:anchor-type="paragraph" svg:width="16.674cm" svg:height="1.436cm" draw:z-index="3"><draw:image xlink:href="Pictures/20000007000061E1000008463642486A.svm" xlink:type="simple" xlink:show="embed" xlink:actuate="onLoad"/></draw:frame><text:span text:style-name="T12"><text:tab/></text:span><text:bookmark text:name="result_box4"/><text:span text:style-name="T5">El nostre sistema de numeració és </text:span><text:span text:style-name="T7">decimal</text:span><text:span text:style-name="T5"> perquè 10 unitats d'un ordre formen 1 unitat de l'ordre immediat superior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9">10 U = 1 D <text:s text:c="4"/>10 D = 1 C <text:s text:c="4"/>10 C = 1 UM <text:s text:c="5"/>10 UM = 1DM <text:s text:c="5"/>10 DM = 1 CM</text:p>
          </table:table-cell>
        </table:table-row>
      </table:table>
      <text:p text:style-name="P10"><text:tab/>Per exemple el número 3 equival a 3 UM = 30 C = 300 D = 3.000 U </text:p>
      <text:p text:style-name="P5"><text:bookmark text:name="result_box5"/><text:span text:style-name="T13"><text:tab/>El nostre sistema de numeració és </text:span><text:span text:style-name="T15">posicional </text:span><text:span text:style-name="T13">perquè el valor que representa cada xifra depèn de la seva situació en el nombre.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<text:s text:c="2"/>En el número 21403.745 la xifra quatre es repeteix però el seu valor canvia segons la seva posició.</text:p>
          </table:table-cell>
          <table:table-cell table:style-name="Taula2.B1" office:value-type="string">
            <text:p text:style-name="P18"><draw:frame draw:style-name="fr3" draw:name="Imatges3" text:anchor-type="paragraph" svg:x="0.037cm" svg:y="0cm" svg:width="12.827cm" svg:height="3.531cm" draw:z-index="4"><draw:image xlink:href="Pictures/20000007000049970000144320621FFB.svm" xlink:type="simple" xlink:show="embed" xlink:actuate="onLoad"/></draw:frame></text:p>
          </table:table-cell>
        </table:table-row>
      </table:table>
      <text:p text:style-name="P10"><text:bookmark text:name="result_box6"/><text:tab/>Els números els podem descompondre indicant la suma dels seus diferents ordres, o bé, la suma del valor posicional de les xifres.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22"><draw:custom-shape text:anchor-type="paragraph" draw:z-index="5" draw:style-name="gr3" svg:width="0.563cm" svg:height="0.396cm" svg:x="3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Suma d'ordres <text:s text:c="6"/>2</text:span><text:span text:style-name="T19">1</text:span><text:span text:style-name="T8">403.745 = 2 Um + 4 CM + 0 DM + 1 M + 7 C + 4 D + 5 U</text:span></text:p>
          </table:table-cell>
        </table:table-row>
        <table:table-row>
          <table:table-cell table:style-name="Taula3.A2" office:value-type="string">
            <text:p text:style-name="P22"><draw:custom-shape text:anchor-type="paragraph" draw:z-index="6" draw:style-name="gr3" svg:width="0.563cm" svg:height="0.396cm" svg:x="4.911cm" svg:y="0.1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Suma del </text:span><text:span text:style-name="T20">valor posicional <text:s text:c="3"/></text:span><text:span text:style-name="T8"><text:s text:c="2"/>2</text:span><text:span text:style-name="T19">1</text:span><text:span text:style-name="T8">403.745 = 2</text:span><text:span text:style-name="T19">1</text:span><text:span text:style-name="T8">000.000 + 400.000 + 3.000 + 700 + 40 + 5</text:span></text:p>
          </table:table-cell>
        </table:table-row>
      </table:table>
      <text:p text:style-name="P11"/>
      <text:p text:style-name="P1"><text:bookmark text:name="result_box7"/><text:span text:style-name="T17">LA ADDICIÓ I LA SUBSTRACCIÓ</text:span><text:span text:style-name="T16"> 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"><text:bookmark text:name="result_box8"/><text:s text:c="5"/>En l'addició o suma els nombres que se sumen s'anomenen sumands i al resultat suma.</text:p>
          </table:table-cell>
          <table:table-cell table:style-name="Taula4.B1" office:value-type="string">
            <text:p text:style-name="P18"><draw:frame draw:style-name="fr3" draw:name="Imatges4" text:anchor-type="paragraph" svg:x="2.312cm" svg:y="0.208cm" svg:width="3.002cm" svg:height="1.845cm" draw:z-index="7"><draw:image xlink:href="Pictures/20000007000013D900000C330B7159D8.svm" xlink:type="simple" xlink:show="embed" xlink:actuate="onLoad"/></draw:frame></text:p>
          </table:table-cell>
        </table:table-row>
      </table:table>
      <table:table table:name="Taula5" table:style-name="Taula5">
        <table:table-column table:style-name="Taula5.A"/>
        <table:table-column table:style-name="Taula5.B"/>
        <text:soft-page-break/>
        <table:table-row>
          <table:table-cell table:style-name="Taula5.A1" office:value-type="string">
            <text:p text:style-name="P18"><draw:frame draw:style-name="fr1" draw:name="Imatges5" text:anchor-type="paragraph" svg:width="3.62cm" svg:height="2.265cm" draw:z-index="8"><draw:image xlink:href="Pictures/200000070000161F00000DDA10F7E2E2.svm" xlink:type="simple" xlink:show="embed" xlink:actuate="onLoad"/></draw:frame></text:p>
          </table:table-cell>
          <table:table-cell table:style-name="Taula5.B1" office:value-type="string">
            <text:p text:style-name="P5"><text:bookmark text:name="result_box9"/><text:span text:style-name="T1"><text:s text:c="3"/>La subtracció és l'operació oposada a l'addició. </text:span><text:bookmark text:name="result_box10"/><text:span text:style-name="T1">Els termes de la diferència es diuen minuend, subtrahend i diferència.</text:span></text:p>
            <text:p text:style-name="P2"><draw:frame draw:style-name="fr4" draw:name="Imatges6" text:anchor-type="paragraph" svg:width="12.658cm" svg:height="0.824cm" draw:z-index="9"><draw:image xlink:href="Pictures/2000000700004AA0000004DD217051DA.svm" xlink:type="simple" xlink:show="embed" xlink:actuate="onLoad"/></draw:frame> </text:p>
          </table:table-cell>
        </table:table-row>
      </table:table>
      <text:p text:style-name="P10"/>
      <text:p text:style-name="P16">1</text:p>
      <text:p text:style-name="P9"><text:bookmark text:name="result_box11"/>LA MULTIPLICACIÓ <text:s/>O PRODUCTE</text:p>
      <text:p text:style-name="P10"><draw:frame draw:style-name="fr5" draw:name="Imatges7" text:anchor-type="paragraph" svg:x="4.276cm" svg:y="0.573cm" svg:width="11.825cm" svg:height="0.522cm" draw:z-index="10"><draw:image xlink:href="Pictures/20000007000037B6000003D4FA24A6B5.svm" xlink:type="simple" xlink:show="embed" xlink:actuate="onLoad"/></draw:frame><text:bookmark text:name="result_box12"/><text:tab/>Una multiplicació és una suma de diversos sumands iguals com es veu a l'exemple següent: 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7"><text:bookmark text:name="result_box13"/><text:s text:c="5"/>Els termes de la multiplicació s'anomenen factors i el resultat, producte. <text:s text:c="7"/></text:p>
            <text:p text:style-name="P17"><text:s text:c="7"/>Els signes de la multiplicació són (x) i (.) </text:p>
          </table:table-cell>
          <table:table-cell table:style-name="Taula6.B1" office:value-type="string">
            <text:p text:style-name="P18"><draw:frame draw:style-name="fr1" draw:name="Imatges8" text:anchor-type="paragraph" svg:width="3.21cm" svg:height="2.14cm" draw:z-index="11"><draw:image xlink:href="Pictures/200000070000129C00000C68FA749AD3.svm" xlink:type="simple" xlink:show="embed" xlink:actuate="onLoad"/></draw:frame></text:p>
          </table:table-cell>
        </table:table-row>
      </table:table>
      <text:p text:style-name="P9"><text:bookmark text:name="result_box14"/>OPERACIONS COMBINADES </text:p>
      <table:table table:name="Taula7" table:style-name="Taula7">
        <table:table-column table:style-name="Taula7.A"/>
        <table:table-column table:style-name="Taula7.B"/>
        <table:table-row>
          <table:table-cell table:style-name="Taula7.A1" table:number-columns-spanned="2" office:value-type="string">
            <text:p text:style-name="P6"><draw:frame draw:style-name="fr6" draw:name="Imatges10" text:anchor-type="paragraph" svg:x="9.867cm" svg:y="1.898cm" svg:width="5.569cm" svg:height="2.861cm" draw:z-index="12"><draw:image xlink:href="Pictures/20000007000019F200000D56C08BE6CD.svm" xlink:type="simple" xlink:show="embed" xlink:actuate="onLoad"/></draw:frame><text:bookmark text:name="result_box15"/><text:span text:style-name="T1"> <text:s text:c="4"/>En una sèrie d'operacions combinades, </text:span><text:span text:style-name="T2">si no hi ha parèntesis</text:span><text:span text:style-name="T1">, </text:span><text:span text:style-name="T3">primer</text:span><text:span text:style-name="T1"> es calculen </text:span><text:span text:style-name="T3">les multiplicacions i divisions</text:span><text:span text:style-name="T1">. Si hi ha </text:span><text:span text:style-name="T2">parèntesis</text:span><text:span text:style-name="T1">, primer es realitzen les </text:span><text:span text:style-name="T3">operacions indicades dins d'ells</text:span><text:span text:style-name="T1">.</text:span></text:p>
          </table:table-cell>
          <table:covered-table-cell/>
        </table:table-row>
        <table:table-row>
          <table:table-cell table:style-name="Taula7.A2" office:value-type="string">
            <text:p text:style-name="P6"><draw:frame draw:style-name="fr7" draw:name="Imatges9" text:anchor-type="paragraph" svg:width="4.904cm" svg:height="2.798cm" draw:z-index="13"><draw:image xlink:href="Pictures/200000070000179200000D7156119FB3.svm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  <table:table-cell table:style-name="Taula7.B2" office:value-type="string">
            <text:p text:style-name="P6"/>
          </table:table-cell>
        </table:table-row>
        <table:table-row>
          <table:table-cell table:style-name="Taula7.A3" table:number-columns-spanned="2" office:value-type="string">
            <text:p text:style-name="P6"><draw:frame draw:style-name="fr8" draw:name="Imatges11" text:anchor-type="paragraph" svg:width="14.878cm" svg:height="2.709cm" draw:z-index="14"><draw:image xlink:href="Pictures/200000070000441D00000C685A6F22E4.svm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9"><text:bookmark text:name="result_box16"/>PROPIETATS DE LA MULTIPLICACIÓ 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9"><text:bookmark text:name="result_box17"/>Propietat commutativa</text:p>
            <text:p text:style-name="P14"><text:s text:c="3"/>En una multiplicació l'ordre dels factors no altera el producte.</text:p>
            <text:p text:style-name="P6"><text:span text:style-name="T1"><text:s text:c="12"/></text:span><text:span text:style-name="T2">12 x 4 <text:s/>= <text:s/>4 x 12</text:span><text:span text:style-name="T10"> </text:span></text:p>
          </table:table-cell>
          <table:table-cell table:style-name="Taula8.B1" office:value-type="string">
            <text:p text:style-name="P7"><text:bookmark text:name="result_box18"/><text:span text:style-name="T2">Propietat associativa</text:span><text:span text:style-name="T1"> </text:span></text:p>
            <text:p text:style-name="P6"><text:span text:style-name="T1">En una multiplicació de diversos factors podem substituir dos d'ells pel seu producte.</text:span> </text:p>
            <text:p text:style-name="P7">( 12 x 4 ) x 5 = 12 x ( 4 x 5 )</text:p>
            <text:p text:style-name="P8">48 x 5 = 12 x 20</text:p>
            <text:p text:style-name="P8">240 = 240</text:p>
          </table:table-cell>
        </table:table-row>
        <table:table-row>
          <table:table-cell table:style-name="Taula8.A2" office:value-type="string">
            <text:p text:style-name="P9">Element neutre</text:p>
            <text:p text:style-name="P10"><text:s text:c="5"/>L'element neutre es aquell que una vegada feta l'operació deixa el resultat igual que abans.</text:p>
            <text:p text:style-name="P11"><draw:custom-shape text:anchor-type="paragraph" draw:z-index="15" draw:style-name="gr4" svg:width="0.639cm" svg:height="0.357cm" svg:x="3.581cm" svg:y="0.1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0" draw:style-name="gr1" draw:text-style-name="P23" svg:width="1.107cm" svg:height="0.526cm" svg:x="4.369cm" svg:y="0.035cm"><text:p/></draw:rect>56 x e = 56 <text:s text:c="7"/>e= 1</text:p>
          </table:table-cell>
          <table:table-cell table:style-name="Taula8.B2" office:value-type="string">
            <text:p text:style-name="P15"><text:bookmark text:name="result_box19"/><text:span text:style-name="T14">Propietat distributiva respecte a l'addició</text:span> </text:p>
            <text:p text:style-name="P6"><text:bookmark text:name="result_box20"/><text:span text:style-name="T1"><text:s text:c="4"/>El producte d'un nombre per una suma és igual a la suma dels productes d'aquest nombre per cada un dels sumands.</text:span> </text:p>
            <text:p text:style-name="P7"><text:span text:style-name="T10">(23 + 12 ) x 10</text:span> = (23 x 10 ) + (12 x 10)</text:p>
            <text:p text:style-name="P8">35 x 10 = 230 + 120</text:p>
            <text:p text:style-name="P8">350 = 350</text:p>
          </table:table-cell>
        </table:table-row>
      </table:table>
      <text:p text:style-name="P9"><text:soft-page-break/></text:p>
      <text:p text:style-name="P9"><text:bookmark text:name="result_box21"/>LA DIVISIÓ </text:p>
      <text:p text:style-name="P10"><text:bookmark text:name="result_box22"/><text:tab/>Dividir és repartir una quantitat en parts iguals. Els seus termes es veuen clarament a la imatge de la pàgina següent.</text:p>
      <text:p text:style-name="P10"/>
      <text:p text:style-name="P10"/>
      <text:p text:style-name="P11">2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20"><draw:frame draw:style-name="fr6" draw:name="Imatges12" text:anchor-type="paragraph" svg:x="1.092cm" svg:y="0.044cm" svg:width="15.118cm" svg:height="5.574cm" draw:z-index="16"><draw:image xlink:href="Pictures/2000000700004DEF00001CBC6A7582A5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3"><draw:custom-shape text:anchor-type="paragraph" draw:z-index="17" draw:style-name="gr4" svg:width="0.639cm" svg:height="0.357cm" svg:x="6.902cm" svg:y="0.1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bookmark text:name="result_box24"/>LA PROVA DE LA DIVISIÓ <text:s text:c="5"/>Dividend = (Divisor * quocient) + Residu</text:p>
            <text:p text:style-name="P13"/>
          </table:table-cell>
        </table:table-row>
      </table:table>
      <text:p text:style-name="P12"><text:bookmark text:name="result_box23"/><text:tab/>Una <text:span text:style-name="T10">divisió és exacta</text:span> quan el <text:span text:style-name="T10">residu és zero</text:span>.<text:line-break/><text:tab/>Una <text:span text:style-name="T18">divisió és inexacta</text:span> quan <text:span text:style-name="T18">el seu residu no és zero</text:span>.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21"><draw:frame draw:style-name="fr8" draw:name="Imatges13" text:anchor-type="paragraph" svg:width="4.71cm" svg:height="3.417cm" draw:z-index="18"><draw:image xlink:href="Pictures/200000070000175D000010F421A58863.svm" xlink:type="simple" xlink:show="embed" xlink:actuate="onLoad"/></draw:frame></text:p>
          </table:table-cell>
          <table:table-cell table:style-name="Taula10.B1" office:value-type="string">
            <text:p text:style-name="P21"><draw:frame draw:style-name="fr8" draw:name="Imatges14" text:anchor-type="paragraph" svg:width="5.306cm" svg:height="3.501cm" draw:z-index="19"><draw:image xlink:href="Pictures/2000000700001939000010A5BA0566B7.svm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9"/>
      <text:p text:style-name="P9"><text:bookmark text:name="result_box25"/>PROPIETAT FONAMENTAL DE LA DIVISIÓ </text:p>
      <text:p text:style-name="P5"><text:bookmark text:name="result_box26"/><text:tab/><text:span text:style-name="T14">1ª</text:span> <text:span text:style-name="T13">En una divisió exacta, sempre que multipliquem el dividend i el divisor pel<text:line-break/>mateix nombre el quocient no varia. 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9"><draw:frame draw:style-name="fr6" draw:name="Imatges15" text:anchor-type="paragraph" svg:x="1.014cm" svg:y="0.187cm" svg:width="15.065cm" svg:height="2.937cm" draw:z-index="20"><draw:image xlink:href="Pictures/2000000700006A90000014C79256682B.svm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><text:span text:style-name="T13"><text:tab/></text:span><text:span text:style-name="T14">2ª</text:span><text:span text:style-name="T13"> </text:span><text:bookmark text:name="result_box27"/><text:span text:style-name="T13">En una divisió inexacta, sempre que multipliquem el dividend i el divisor<text:line-break/>pel mateix nombre el quocient no varia, però la resta queda multiplicada o dividida per aquest nombre.</text:span> 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8"><draw:frame draw:style-name="fr6" draw:name="Imatges16" text:anchor-type="paragraph" svg:x="0.178cm" svg:y="0.235cm" svg:width="16.104cm" svg:height="4.17cm" draw:z-index="21"><draw:image xlink:href="Pictures/2000000700006AF900001BB4F6AE484F.svm" xlink:type="simple" xlink:show="embed" xlink:actuate="onLoad"/></draw:frame>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"/>
      <text:p text:style-name="P15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25T17:54:40</meta:creation-date>
    <dc:date>2011-10-31T10:49:39</dc:date>
    <meta:print-date>2011-10-31T09:39:40</meta:print-date>
    <meta:editing-cycles>49</meta:editing-cycles>
    <meta:editing-duration>PT2H34M29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16" meta:object-count="0" meta:page-count="4" meta:paragraph-count="49" meta:word-count="531" meta:character-count="3089"/>
  </office:meta>
</office:document-meta>
</file>