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8CF00001B4A2D115F60.svm"/>
  <manifest:file-entry manifest:media-type="" manifest:full-path="Pictures/2000000700004702000009B878430890.svm"/>
  <manifest:file-entry manifest:media-type="" manifest:full-path="Pictures/20000007000042410000374C5F6675CA.svm"/>
  <manifest:file-entry manifest:media-type="" manifest:full-path="Pictures/2000000700006653000007082CBCC96C.svm"/>
  <manifest:file-entry manifest:media-type="" manifest:full-path="Pictures/20000007000016BE00001BCEF4BE9CBA.svm"/>
  <manifest:file-entry manifest:media-type="" manifest:full-path="Pictures/20000007000035BF0000039FAEBA9E07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1" svg:font-family="'Times New Roman'" style:font-family-generic="roman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4.917cm" fo:margin-left="0.871cm" fo:margin-right="1.21cm" table:align="margins"/>
    </style:style>
    <style:style style:name="Taula1.A" style:family="table-column">
      <style:table-column-properties style:column-width="14.917cm" style:rel-column-width="65535*"/>
    </style:style>
    <style:style style:name="Taula1.A1" style:family="table-cell">
      <style:table-cell-properties fo:padding="0.097cm" fo:border="0.002cm solid #000000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16.999cm" style:rel-column-width="65535*"/>
    </style:style>
    <style:style style:name="Taula2.A1" style:family="table-cell">
      <style:table-cell-properties fo:padding="0.097cm" fo:border="0.002cm solid #000000"/>
    </style:style>
    <style:style style:name="Taula3" style:family="table">
      <style:table-properties style:width="16.999cm" table:align="margins"/>
    </style:style>
    <style:style style:name="Taula3.A" style:family="table-column">
      <style:table-column-properties style:column-width="16.999cm" style:rel-column-width="65535*"/>
    </style:style>
    <style:style style:name="Taula3.A1" style:family="table-cell">
      <style:table-cell-properties fo:padding="0.097cm" fo:border="0.002cm solid #000000"/>
    </style:style>
    <style:style style:name="Taula4" style:family="table">
      <style:table-properties style:width="16.999cm" table:align="margins"/>
    </style:style>
    <style:style style:name="Taula4.A" style:family="table-column">
      <style:table-column-properties style:column-width="8.498cm" style:rel-column-width="32767*"/>
    </style:style>
    <style:style style:name="Taula4.B" style:family="table-column">
      <style:table-column-properties style:column-width="8.5cm" style:rel-column-width="32768*"/>
    </style:style>
    <style:style style:name="Tau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B1" style:family="table-cell">
      <style:table-cell-properties fo:padding="0.097cm" fo:border="0.002cm solid #000000"/>
    </style:style>
    <style:style style:name="Taula4.A2" style:family="table-cell">
      <style:table-cell-properties fo:padding="0.097cm" fo:border-left="0.002cm solid #000000" fo:border-right="none" fo:border-top="none" fo:border-bottom="0.002cm solid #000000"/>
    </style:style>
    <style:style style:name="Tau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5" style:family="table">
      <style:table-properties style:width="16.999cm" table:align="margins"/>
    </style:style>
    <style:style style:name="Taula5.A" style:family="table-column">
      <style:table-column-properties style:column-width="11.596cm" style:rel-column-width="44705*"/>
    </style:style>
    <style:style style:name="Taula5.B" style:family="table-column">
      <style:table-column-properties style:column-width="5.403cm" style:rel-column-width="20830*"/>
    </style:style>
    <style:style style:name="Tau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5.B1" style:family="table-cell">
      <style:table-cell-properties fo:padding="0.097cm" fo:border="0.002cm solid #000000"/>
    </style:style>
    <style:style style:name="Taula6" style:family="table">
      <style:table-properties style:width="16.999cm" table:align="margins"/>
    </style:style>
    <style:style style:name="Taula6.A" style:family="table-column">
      <style:table-column-properties style:column-width="11.183cm" style:rel-column-width="43114*"/>
    </style:style>
    <style:style style:name="Taula6.B" style:family="table-column">
      <style:table-column-properties style:column-width="5.816cm" style:rel-column-width="22421*"/>
    </style:style>
    <style:style style:name="Taul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6.B1" style:family="table-cell">
      <style:table-cell-properties style:vertical-align="middle" fo:padding="0.097cm" fo:border="0.002cm solid #000000"/>
    </style:style>
    <style:style style:name="Taula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6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7" style:family="table">
      <style:table-properties style:width="16.999cm" table:align="margins"/>
    </style:style>
    <style:style style:name="Taula7.A" style:family="table-column">
      <style:table-column-properties style:column-width="8.913cm" style:rel-column-width="34362*"/>
    </style:style>
    <style:style style:name="Taula7.B" style:family="table-column">
      <style:table-column-properties style:column-width="8.086cm" style:rel-column-width="31173*"/>
    </style:style>
    <style:style style:name="Taula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7.B1" style:family="table-cell">
      <style:table-cell-properties style:vertical-align="middle" fo:padding="0.097cm" fo:border="0.002cm solid #000000"/>
    </style:style>
    <style:style style:name="Taula7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9" style:family="table">
      <style:table-properties style:width="16.999cm" table:align="margins"/>
    </style:style>
    <style:style style:name="Taula9.A" style:family="table-column">
      <style:table-column-properties style:column-width="8.498cm" style:rel-column-width="32767*"/>
    </style:style>
    <style:style style:name="Taula9.B" style:family="table-column">
      <style:table-column-properties style:column-width="8.5cm" style:rel-column-width="32768*"/>
    </style:style>
    <style:style style:name="Tau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9.B1" style:family="table-cell">
      <style:table-cell-properties fo:padding="0.097cm" fo:border="0.002cm solid #000000"/>
    </style:style>
    <style:style style:name="Taula9.A2" style:family="table-cell">
      <style:table-cell-properties fo:padding="0.097cm" fo:border-left="0.002cm solid #000000" fo:border-right="none" fo:border-top="none" fo:border-bottom="0.002cm solid #000000"/>
    </style:style>
    <style:style style:name="Tau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8" style:family="table">
      <style:table-properties style:width="16.999cm" table:align="margins"/>
    </style:style>
    <style:style style:name="Taula8.A" style:family="table-column">
      <style:table-column-properties style:column-width="10.433cm" style:rel-column-width="40224*"/>
    </style:style>
    <style:style style:name="Taula8.B" style:family="table-column">
      <style:table-column-properties style:column-width="6.565cm" style:rel-column-width="25311*"/>
    </style:style>
    <style:style style:name="Tau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8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ula8.B2" style:family="table-cell">
      <style:table-cell-properties fo:padding="0.097cm" fo:border-left="none" fo:border-right="0.002cm solid #000000" fo:border-top="none" fo:border-bottom="0.002cm solid #000000"/>
    </style:style>
    <style:style style:name="Taula10" style:family="table">
      <style:table-properties style:width="16.999cm" table:align="margins"/>
    </style:style>
    <style:style style:name="Taula10.A" style:family="table-column">
      <style:table-column-properties style:column-width="8.498cm" style:rel-column-width="32767*"/>
    </style:style>
    <style:style style:name="Taula10.B" style:family="table-column">
      <style:table-column-properties style:column-width="8.5cm" style:rel-column-width="32768*"/>
    </style:style>
    <style:style style:name="Tau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0.B1" style:family="table-cell">
      <style:table-cell-properties fo:padding="0.097cm" fo:border="0.002cm solid #000000"/>
    </style:style>
    <style:style style:name="Taula10.A2" style:family="table-cell">
      <style:table-cell-properties fo:padding="0.097cm" fo:border-left="0.002cm solid #000000" fo:border-right="none" fo:border-top="none" fo:border-bottom="0.002cm solid #000000"/>
    </style:style>
    <style:style style:name="Taula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language="ca" fo:country="ES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ca" fo:country="ES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language="ca" fo:country="ES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ca" fo:country="ES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1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P21" style:family="paragraph" style:parent-style-name="Table_20_Contents">
      <style:paragraph-properties fo:text-align="justify" style:justify-single-word="false"/>
    </style:style>
    <style:style style:name="P22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4pt" fo:language="ca" fo:country="ES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27" style:family="paragraph" style:parent-style-name="Table_20_Contents">
      <style:paragraph-properties fo:text-align="end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1" fo:font-size="14pt" fo:language="ca" fo:country="ES" style:font-name-asian="Times New Roman1" style:font-size-asian="14pt" style:font-name-complex="Times New Roman1" style:font-size-complex="14pt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center" style:justify-single-word="false"/>
      <style:text-properties fo:language="ca" fo:country="ES"/>
    </style:style>
    <style:style style:name="P3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2" style:family="paragraph" style:parent-style-name="Table_20_Contents">
      <style:paragraph-properties fo:margin-left="-0.004cm" fo:margin-right="-2.63cm" fo:text-align="end" style:justify-single-word="false" fo:text-indent="0cm" style:auto-text-indent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33" style:family="paragraph" style:parent-style-name="Standard" style:list-style-name="L1">
      <style:paragraph-properties fo:text-align="center" style:justify-single-word="false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P34" style:family="paragraph" style:parent-style-name="Standard" style:list-style-name="L1">
      <style:paragraph-properties fo:text-align="center" style:justify-single-word="false"/>
    </style:style>
    <style:style style:name="P35" style:family="paragraph" style:parent-style-name="Standard">
      <style:paragraph-properties fo:text-align="justify" style:justify-single-word="false"/>
      <style:text-properties fo:language="ca" fo:country="ES"/>
    </style:style>
    <style:style style:name="P36" style:family="paragraph" style:parent-style-name="Standard" style:list-style-name="L2">
      <style:paragraph-properties fo:margin-left="0cm" fo:margin-right="-0.004cm" fo:text-align="justify" style:justify-single-word="false" fo:text-indent="0cm" style:auto-text-indent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37" style:family="paragraph" style:parent-style-name="Standard" style:list-style-name="L2">
      <style:paragraph-properties fo:margin-left="0cm" fo:margin-right="-0.004cm" fo:text-align="justify" style:justify-single-word="false" fo:text-indent="0cm" style:auto-text-indent="false"/>
    </style:style>
    <style:style style:name="P38" style:family="paragraph">
      <style:paragraph-properties fo:text-align="center"/>
    </style:style>
    <style:style style:name="P39" style:family="paragraph">
      <style:paragraph-properties style:text-autospace="none"/>
    </style:style>
    <style:style style:name="T1" style:family="text">
      <style:text-properties fo:language="ca" fo:country="ES"/>
    </style:style>
    <style:style style:name="T2" style:family="text">
      <style:text-properties fo:language="ca" fo:country="ES" fo:font-weight="bold" style:font-weight-asian="bold" style:font-weight-complex="bold"/>
    </style:style>
    <style:style style:name="T3" style:family="tex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ca" fo:country="E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language="ca" fo:country="ES" fo:font-weight="normal" style:font-weight-asian="normal" style:font-weight-complex="normal"/>
    </style:style>
    <style:style style:name="T6" style:family="text">
      <style:text-properties fo:font-size="14pt" fo:language="ca" fo:country="ES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language="ca" fo:country="ES" style:font-size-asian="14pt" style:font-size-complex="14pt"/>
    </style:style>
    <style:style style:name="T8" style:family="tex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style="italic" style:font-size-asian="12pt" style:font-style-asian="italic" style:font-size-complex="12pt" style:font-style-complex="italic"/>
    </style:style>
    <style:style style:name="T18" style:family="text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9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20" style:family="text"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1" style:family="text">
      <style:text-properties style:font-name="Times New Roman1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2" style:family="text">
      <style:text-properties style:font-name="Times New Roman1" fo:font-size="14pt" fo:language="ca" fo:country="ES" fo:font-style="italic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23" style:family="text">
      <style:text-properties style:font-name="Times New Roman1" fo:font-size="14pt" fo:language="ca" fo:country="ES" fo:font-style="italic" style:text-underline-style="solid" style:text-underline-width="auto" style:text-underline-color="font-color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4" style:family="text">
      <style:text-properties style:font-name="Times New Roman1" fo:font-size="14pt" fo:language="ca" fo:country="ES" fo:font-style="normal" style:text-underline-style="solid" style:text-underline-width="auto" style:text-underline-color="font-color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style:font-name="Times New Roman1" fo:font-size="14pt" fo:language="ca" fo:country="ES" style:text-underline-style="solid" style:text-underline-width="auto" style:text-underline-color="font-color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6" style:family="text">
      <style:text-properties style:font-name="Times New Roman1" fo:font-size="14pt" fo:language="ca" fo:country="ES" style:font-name-asian="Times New Roman1" style:font-size-asian="14pt" style:font-name-complex="Times New Roman1" style:font-size-complex="14pt"/>
    </style:style>
    <style:style style:name="T27" style:family="text">
      <style:text-properties style:font-name="Times New Roman1" style:font-name-asian="Times New Roman1" style:font-name-complex="Times New Roman1"/>
    </style:style>
    <style:style style:name="T28" style:family="text">
      <style:text-properties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19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19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fill="solid" draw:fill-color="#ffffff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result_box"/><text:span text:style-name="T1">TEMA 6 - ELS NOMBRES ENTERS</text:span> <text:s/>(Z)</text:p>
      <text:p text:style-name="P2"><text:bookmark text:name="result_box1"/><text:span text:style-name="T1">NOMBRES POSITIUS I NOMBRES NEGATIUS</text:span> </text:p>
      <text:p text:style-name="P11"><text:bookmark text:name="result_box2"/><text:span text:style-name="T6"><text:tab/></text:span><text:span text:style-name="T1">P</text:span><text:span text:style-name="T7">er indicar les temperatures per sobre de zero posem davant del nombre el signe més i a les que són per sota de zero, el signe menys.</text:span><text:span text:style-name="T9"> </text:span></text:p>
      <table:table table:name="Taula1" table:style-name="Taula1">
        <table:table-column table:style-name="Taula1.A"/>
        <table:table-row>
          <table:table-cell table:style-name="Taula1.A1" office:value-type="string">
            <text:p text:style-name="P21"><draw:frame draw:style-name="fr1" draw:name="Imatges1" text:anchor-type="paragraph" svg:x="0.018cm" svg:y="0.034cm" svg:width="14.176cm" svg:height="1.94cm" draw:z-index="1"><draw:image xlink:href="Pictures/2000000700004702000009B878430890.svm" xlink:type="simple" xlink:show="embed" xlink:actuate="onLoad"/></draw:frame></text:p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35"><text:bookmark text:name="result_box3"/><text:tab/><text:span text:style-name="T9">Per indicar les plantes d'un edifici que estan per sota del carrer, utilitzem el signe menys davant del nombre. <text:s text:c="34"/><text:line-break/><text:tab/>Per expressar matemàticament els passos donats cap endavant o cap enrere, els diners que tenim o el que hem, l'alçada per sobre del mar o per sota, etc., Utilitzem els nombres positius i negatius.</text:span></text:p>
      <table:table table:name="Taula2" table:style-name="Taula2">
        <table:table-column table:style-name="Taula2.A"/>
        <table:table-row>
          <table:table-cell table:style-name="Taula2.A1" office:value-type="string">
            <text:p text:style-name="P12"><text:bookmark text:name="result_box4"/><text:span text:style-name="T1"><text:s text:c="4"/></text:span><text:span text:style-name="T7"><text:s/>Els nombres poden ser </text:span><text:span text:style-name="T8">positius i negatius</text:span><text:span text:style-name="T7">. Els </text:span><text:span text:style-name="T8">positius</text:span><text:span text:style-name="T7"> porten davant el </text:span><text:span text:style-name="T8">signe +</text:span><text:span text:style-name="T7"> i els </text:span><text:span text:style-name="T8">negatius</text:span><text:span text:style-name="T7"> el </text:span><draw:frame draw:style-name="fr2" draw:name="Imatges2" text:anchor-type="char" svg:x="3.193cm" svg:y="1.102cm" svg:width="10.917cm" svg:height="0.559cm" draw:z-index="2"><draw:image xlink:href="Pictures/20000007000035BF0000039FAEBA9E07.svm" xlink:type="simple" xlink:show="embed" xlink:actuate="onLoad"/></draw:frame><text:span text:style-name="T8">menys -</text:span><text:span text:style-name="T7"> . El zero no és ni positiu ni negatiu.</text:span></text:p>
            <text:p text:style-name="P6"><text:s text:c="4"/>Per exemple:</text:p>
          </table:table-cell>
        </table:table-row>
      </table:table>
      <text:p text:style-name="P3"><text:bookmark text:name="result_box5"/>LA RECTA NUMÈRICA. ELS NOMBRES OPOSATS </text:p>
      <table:table table:name="Taula3" table:style-name="Taula3">
        <table:table-column table:style-name="Taula3.A"/>
        <table:table-row>
          <table:table-cell table:style-name="Taula3.A1" office:value-type="string">
            <text:p text:style-name="P9"><draw:frame draw:style-name="fr3" draw:name="Imatges3" text:anchor-type="paragraph" svg:width="16.805cm" svg:height="1.154cm" draw:z-index="3"><draw:image xlink:href="Pictures/2000000700006653000007082CBCC96C.svm" xlink:type="simple" xlink:show="embed" xlink:actuate="onLoad"/></draw:frame><text:bookmark text:name="result_box6"/><text:span text:style-name="T1"> <text:s text:c="4"/>Els nombres positius es representen en una recta horitzontal a la dreta del punt 0, i els negatius a l'esquerra.<text:line-break/> <text:s text:c="5"/></text:span><text:span text:style-name="T2">Dos nombres que només es diferencien en el seu signe, es diuen oposats</text:span><text:span text:style-name="T1">. Tots els números tenen el seu oposat. El oposat de +3 és -3. El oposat de -12 és +12<text:line-break/> <text:s text:c="7"/>Els </text:span><text:span text:style-name="T2">nombres enters</text:span><text:span text:style-name="T1"> són: el </text:span><text:span text:style-name="T3">conjunt de nombres format pels nombres positius, els negatius i el zero.</text:span><text:span text:style-name="T14"> </text:span></text:p>
          </table:table-cell>
        </table:table-row>
      </table:table>
      <text:p text:style-name="P3"/>
      <text:p text:style-name="P3"><text:bookmark text:name="result_box7"/>COMPARACIÓ I ORDENACIÓ DE NOMBRES ENTERS </text:p>
      <text:p text:style-name="P11"><draw:rect text:anchor-type="paragraph" draw:z-index="4" draw:style-name="gr2" draw:text-style-name="P38" svg:width="12.872cm" svg:height="0.676cm" svg:x="4.053cm" svg:y="1.064cm"><text:p text:style-name="P39"><text:span text:style-name="T19">-9 &lt; -7 <text:s text:c="11"/>+2 &lt; +3 <text:s text:c="12"/>-2 &lt; +6</text:span></text:p></draw:rect><draw:custom-shape text:anchor-type="paragraph" draw:z-index="5" draw:style-name="gr3" svg:width="1.765cm" svg:height="0.433cm" svg:x="3.866cm" svg:y="1.30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bookmark text:name="result_box8"/><text:span text:style-name="T6"><text:tab/>Per comparar els nombres enters ens fixarem en la recta numèrica. </text:span><text:bookmark text:name="result_box9"/><text:span text:style-name="T7">Observa com el valor dels nombres </text:span><text:span text:style-name="T8">creix en la recta numèrica d'esquerra a dreta</text:span><text:span text:style-name="T7">.</text:span><text:span text:style-name="T9"> P</text:span><text:span text:style-name="T6">er això tendrem en compta </text:span></text:p>
      <text:p text:style-name="P5">les següents afirmacions:</text:p>
      <text:p text:style-name="P5"/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8"><text:bookmark text:name="result_box10"/><text:span text:style-name="T1">1r.- De dos nombres positius és major el més allunyat del punt 0</text:span> </text:p>
            <text:p text:style-name="P29"><text:span text:style-name="T9">235 </text:span><text:span text:style-name="T10">&gt;</text:span><text:span text:style-name="T9"> </text:span><text:span text:style-name="T17">211</text:span><text:span text:style-name="T15"> </text:span><text:span text:style-name="T16">;</text:span><text:span text:style-name="T15"> <text:s/></text:span><text:span text:style-name="T17">122</text:span><text:span text:style-name="T18">&lt;</text:span><text:span text:style-name="T15">144</text:span></text:p>
            <text:p text:style-name="P31"/>
          </table:table-cell>
          <table:table-cell table:style-name="Taula4.B1" office:value-type="string">
            <text:p text:style-name="P11"><text:span text:style-name="T9">2n.- </text:span><text:bookmark text:name="result_box11"/><text:span text:style-name="T7">De dos nombres negatius és més gran és el més proper al punt 0</text:span><text:span text:style-name="T9"> </text:span></text:p>
            <text:p text:style-name="P23">-334 <text:span text:style-name="T12">&gt;</text:span> <text:span text:style-name="T13">-748</text:span> ; <text:s/><text:span text:style-name="T13">-15</text:span> <text:span text:style-name="T12">&lt;</text:span> -8</text:p>
          </table:table-cell>
        </table:table-row>
        <table:table-row>
          <table:table-cell table:style-name="Taula4.A2" office:value-type="string">
            <text:p text:style-name="P11"><text:span text:style-name="T9">3r.- </text:span><text:bookmark text:name="result_box12"/><text:span text:style-name="T7">Qualsevol punt positiu és més gran que un altre negatiu. </text:span></text:p>
            <text:p text:style-name="P7">2 &gt; -23 <text:s text:c="2"/>; <text:s text:c="2"/>-5 &lt; 3</text:p>
            <text:p text:style-name="P7"/>
          </table:table-cell>
          <table:table-cell table:style-name="Taula4.B2" office:value-type="string">
            <text:p text:style-name="P22">4t.- <text:bookmark text:name="result_box13"/><text:span text:style-name="T1">El 0 és menor que qualsevol nombre positiu i més gran que els negatius.</text:span></text:p>
            <text:p text:style-name="P24">0 &lt; 8 <text:s/>; <text:s text:c="2"/>0 &gt; -345</text:p>
          </table:table-cell>
        </table:table-row>
      </table:table>
      <text:p text:style-name="P5"/>
      <text:p text:style-name="P4">1</text:p>
      <text:p text:style-name="P3"><text:bookmark text:name="result_box14"/><text:soft-page-break/>ADDICIÓ DE NOMBRES ENTERS. VALOR ABSOLUT</text:p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8"><text:bookmark text:name="result_box15"/><text:span text:style-name="T1">El </text:span><text:span text:style-name="T2">valor absolut</text:span><text:span text:style-name="T1"> d'un nombre enter és </text:span><text:span text:style-name="T2">el que té prescindint del signe</text:span><text:span text:style-name="T1">.</text:span></text:p>
          </table:table-cell>
          <table:table-cell table:style-name="Taula5.B1" office:value-type="string">
            <text:p text:style-name="P22"><text:s text:c="5"/><text:span text:style-name="T12">-15 = |15|</text:span></text:p>
            <text:p text:style-name="P22"><text:s text:c="15"/><text:span text:style-name="T12">+</text:span><text:span text:style-name="T28">67 = |67|</text:span></text:p>
          </table:table-cell>
        </table:table-row>
      </table:table>
      <text:list text:style-name="L1">
        <text:list-item>
          <text:p text:style-name="P33">ADDICIÓ DE NOMBRES ENTERS</text:p>
        </text:list-item>
      </text:list>
      <table:table table:name="Taula6" table:style-name="Taula6">
        <table:table-column table:style-name="Taula6.A"/>
        <table:table-column table:style-name="Taula6.B"/>
        <table:table-row>
          <table:table-cell table:style-name="Taula6.A1" office:value-type="string">
            <text:p text:style-name="P8"><text:bookmark text:name="result_box16"/><text:span text:style-name="T1">a) Per sumar dos nombres enters amb el </text:span><text:span text:style-name="T2">mateix signe</text:span><text:span text:style-name="T1"> es sumen els seus valors absoluts i se li posa el mateix signe.</text:span></text:p>
          </table:table-cell>
          <table:table-cell table:style-name="Taula6.B1" office:value-type="string">
            <text:p text:style-name="P25">(-6) + (-8) = -14 </text:p>
            <text:p text:style-name="P25"/>
            <text:p text:style-name="P25">(+3) + (+9) = +12</text:p>
          </table:table-cell>
        </table:table-row>
        <table:table-row>
          <table:table-cell table:style-name="Taula6.A2" office:value-type="string">
            <text:p text:style-name="P22"><text:span text:style-name="T9">b) </text:span><text:bookmark text:name="result_box17"/>Per sumar dos nombres enters amb signe diferent es resten els seus valors absoluts i se li col·loca el signe del de major valor absolut.</text:p>
          </table:table-cell>
          <table:table-cell table:style-name="Taula6.B2" office:value-type="string">
            <text:p text:style-name="P25">(-3) + (<text:span text:style-name="T12">+4</text:span>) = +1 </text:p>
            <text:p text:style-name="P25">(<text:span text:style-name="T12">-6</text:span>) + (+2) = -4 </text:p>
            <text:p text:style-name="P25">(+7) + (<text:span text:style-name="T12">-9</text:span>) = -2 </text:p>
            <text:p text:style-name="P25">(<text:span text:style-name="T12">+7</text:span>) + (-2) = +5</text:p>
          </table:table-cell>
        </table:table-row>
        <table:table-row>
          <table:table-cell table:style-name="Taula6.A2" office:value-type="string">
            <text:p text:style-name="P22">c) <text:bookmark text:name="result_box18"/><text:span text:style-name="T1">A</text:span><text:span text:style-name="T2"> la suma de nombres enters se sol prescindir del signe de sumar i dels parèntesi</text:span><text:span text:style-name="T1">, col·locant els números un a continuació de l'altre.</text:span> </text:p>
          </table:table-cell>
          <table:table-cell table:style-name="Taula6.B2" office:value-type="string">
            <text:p text:style-name="P13">(-6) + (-8) = -6 –8 = -14 <text:s text:c="3"/><text:span text:style-name="T12">(+3) + (+9) = 3+9 = 12</text:span></text:p>
            <text:p text:style-name="P14">(-3) + (+4) = -3 +4 = 1 </text:p>
            <text:p text:style-name="P14">(-6) + (+2) = -6 +2 = -4</text:p>
            <text:p text:style-name="P14"><text:span text:style-name="T12">(+7) + (-9) = 7 –9</text:span> = -2 </text:p>
            <text:p text:style-name="P16">(+7) + (-2) = 7 –2 = 5</text:p>
          </table:table-cell>
        </table:table-row>
      </table:table>
      <text:list text:style-name="L1" text:continue-numbering="true">
        <text:list-header>
          <text:p text:style-name="P33"/>
        </text:list-header>
      </text:list>
      <text:p text:style-name="P20"><text:bookmark text:name="result_box19"/><text:span text:style-name="T1">SUBSTRACCIÓ DE NOMBRES ENTERS</text:span> </text:p>
      <table:table table:name="Taula7" table:style-name="Taula7">
        <table:table-column table:style-name="Taula7.A"/>
        <table:table-column table:style-name="Taula7.B"/>
        <table:table-row>
          <table:table-cell table:style-name="Taula7.A1" office:value-type="string">
            <text:p text:style-name="P28"><draw:rect text:anchor-type="paragraph" draw:z-index="0" draw:style-name="gr1" draw:text-style-name="P38" svg:width="2.253cm" svg:height="0.696cm" svg:x="11.818cm" svg:y="0.28cm"><text:p/></draw:rect><text:bookmark text:name="result_box20"/> <text:s text:c="3"/>Restar dos nombres enters equival a sumar al minuend l'oposat del subtrahend.</text:p>
          </table:table-cell>
          <table:table-cell table:style-name="Taula7.B1" office:value-type="string">
            <text:p text:style-name="P25">(+ 4) – (+7) = (+4) + (-7) = +4 – 7 = -3</text:p>
          </table:table-cell>
        </table:table-row>
        <table:table-row>
          <table:table-cell table:style-name="Taula7.A2" table:number-columns-spanned="2" office:value-type="string">
            <text:p text:style-name="P15"><text:bookmark text:name="result_box21"/><text:span text:style-name="T1"><text:s text:c="7"/></text:span><text:span text:style-name="T2">A la pràctica</text:span><text:span text:style-name="T1">, en una suma de nombres enters per eliminar un parèntesi seguirem les següents normes: </text:span></text:p>
          </table:table-cell>
          <table:covered-table-cell/>
        </table:table-row>
        <table:table-row>
          <table:table-cell table:style-name="Taula7.A2" table:number-columns-spanned="2" office:value-type="string">
            <text:list text:style-name="L2">
              <text:list-header>
                <text:p text:style-name="P36"><draw:custom-shape text:anchor-type="paragraph" draw:z-index="7" draw:style-name="gr3" svg:width="0.733cm" svg:height="0.414cm" svg:x="8.456cm" svg:y="0.67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5">1.- Si el parèntesi va </text:span><text:span text:style-name="T2">precedit del signe +</text:span><text:span text:style-name="T5"> els números de l'interior del parèntesi </text:span><text:span text:style-name="T4">conservaran el seu signe</text:span><text:span text:style-name="T5">:</text:span><text:span text:style-name="T11"> <text:s text:c="6"/></text:span><text:s/>7 +(<text:span text:style-name="T29">- 4 + 6 – 7</text:span>) = +7 <text:span text:style-name="T29">– 4 + 6 – 7</text:span> = 2</text:p>
              </text:list-header>
            </text:list>
          </table:table-cell>
          <table:covered-table-cell/>
        </table:table-row>
        <table:table-row>
          <table:table-cell table:style-name="Taula7.A2" table:number-columns-spanned="2" office:value-type="string">
            <text:list text:style-name="L2" text:continue-numbering="true">
              <text:list-header>
                <text:p text:style-name="P37"><draw:custom-shape text:anchor-type="paragraph" draw:z-index="6" draw:style-name="gr3" svg:width="0.733cm" svg:height="0.414cm" svg:x="7.332cm" svg:y="0.69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9">2.- </text:span><text:bookmark text:name="result_box22"/><text:span text:style-name="T20">Si el parèntesi va </text:span><text:span text:style-name="T21">precedit del signe -</text:span><text:span text:style-name="T20"> </text:span><text:span text:style-name="T22">els números</text:span><text:span text:style-name="T20"> de l'interior del parèntesi </text:span><text:span text:style-name="T23">canviaran de signe</text:span><text:span text:style-name="T20"> . <text:s text:c="7"/>7 - (</text:span><text:span text:style-name="T24">- 4 + 6 – 7</text:span><text:span text:style-name="T20">) = +7 </text:span><text:span text:style-name="T25">+ 4 - 6 + 7</text:span><text:span text:style-name="T20"> = 12</text:span></text:p>
              </text:list-header>
            </text:list>
          </table:table-cell>
          <table:covered-table-cell/>
        </table:table-row>
      </table:table>
      <text:p text:style-name="P17"/>
      <text:list text:style-name="L1" text:continue-numbering="true">
        <text:list-header>
          <text:p text:style-name="P34"><text:bookmark text:name="result_box23"/><text:span text:style-name="T8">2 REPRESENTACIÓ DELS NOMBRES ENTERS EN EL PLA</text:span> </text:p>
        </text:list-header>
      </text:list>
      <text:p text:style-name="P8"><text:bookmark text:name="result_box24"/><text:span text:style-name="T1"><text:tab/>En primer lloc dibuixarem les coordenades cartesianes (2 rectes perpendiculars) marcant els centímetres a partir del punt on es creuen. Una vegada dibuixades les coordenades cartesianes, a cada punt del pla li<text:line-break/>correspon una parella de nombres enters.</text:span> </text:p>
      <text:p text:style-name="P11"><text:span text:style-name="T27"><text:tab/></text:span><text:bookmark text:name="result_box25"/><text:span text:style-name="T26">El primer nombre enter es correspon amb la perpendicular a l'eix horitzontal (X) i el segon número sencer amb la perpendicular a l'eix vertical (Y). </text:span></text:p>
      <text:p text:style-name="P11"><text:span text:style-name="T26"><text:tab/></text:span><text:bookmark text:name="result_box26"/><text:span text:style-name="T26">Com es pot veure a la figura situada més abaix, les parelles de nombres enters poden aparèixer representades en qualsevol dels 4 quadrants seguint el criteri següent:</text:span></text:p>
      <table:table table:name="Taula9" table:style-name="Taula9">
        <table:table-column table:style-name="Taula9.A"/>
        <table:table-column table:style-name="Taula9.B"/>
        <table:table-row>
          <table:table-cell table:style-name="Taula9.A1" office:value-type="string">
            <text:p text:style-name="P30"><draw:custom-shape text:anchor-type="paragraph" draw:z-index="10" draw:style-name="gr3" svg:width="0.77cm" svg:height="0.301cm" svg:x="3.392cm" svg:y="0.13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1r quadrant <text:s text:c="10"/>(+ ; +) <text:s text:c="4"/>( 8 ; 7)</text:p>
          </table:table-cell>
          <table:table-cell table:style-name="Taula9.B1" office:value-type="string">
            <text:p text:style-name="P30"><draw:custom-shape text:anchor-type="paragraph" draw:z-index="11" draw:style-name="gr3" svg:width="0.77cm" svg:height="0.301cm" svg:x="3.373cm" svg:y="0.13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2n quadrant <text:s text:c="9"/>(+ ; - ) <text:s text:c="5"/>( 8; -7)</text:p>
          </table:table-cell>
        </table:table-row>
        <table:table-row>
          <table:table-cell table:style-name="Taula9.A2" office:value-type="string">
            <text:p text:style-name="P30"><draw:custom-shape text:anchor-type="paragraph" draw:z-index="12" draw:style-name="gr3" svg:width="0.77cm" svg:height="0.301cm" svg:x="3.318cm" svg:y="0.11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3r quadrant <text:s text:c="10"/>(- ; -) <text:s text:c="6"/>(-8 ; -7)</text:p>
          </table:table-cell>
          <table:table-cell table:style-name="Taula9.B2" office:value-type="string">
            <text:p text:style-name="P30"><draw:custom-shape text:anchor-type="paragraph" draw:z-index="13" draw:style-name="gr3" svg:width="0.77cm" svg:height="0.301cm" svg:x="3.242cm" svg:y="0.11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4t quadrant <text:s text:c="10"/>(- ; +) <text:s text:c="6"/>(-8 ; 7) </text:p>
          </table:table-cell>
        </table:table-row>
      </table:table>
      <text:p text:style-name="P10">2</text:p>
      <table:table table:name="Taula8" table:style-name="Taula8">
        <table:table-column table:style-name="Taula8.A"/>
        <table:table-column table:style-name="Taula8.B"/>
        <text:soft-page-break/>
        <table:table-row>
          <table:table-cell table:style-name="Taula8.A1" table:number-rows-spanned="2" office:value-type="string">
            <text:p text:style-name="P27"><draw:frame draw:style-name="fr1" draw:name="Imatges4" text:anchor-type="paragraph" svg:x="0.247cm" svg:y="0cm" svg:width="9.853cm" svg:height="8.223cm" draw:z-index="14"><draw:image xlink:href="Pictures/20000007000042410000374C5F6675CA.svm" xlink:type="simple" xlink:show="embed" xlink:actuate="onLoad"/></draw:frame></text:p>
            <text:p text:style-name="P27"/>
            <text:p text:style-name="P27"/>
            <text:p text:style-name="P27"/>
            <text:p text:style-name="P27"/>
            <text:p text:style-name="P27"><draw:line text:anchor-type="paragraph" draw:z-index="8" draw:style-name="gr4" draw:text-style-name="P38" svg:x1="21.999cm" svg:y1="0.222cm" svg:x2="24.352cm" svg:y2="0.222cm"><text:p/></draw:line><draw:line text:anchor-type="paragraph" draw:z-index="9" draw:style-name="gr4" draw:text-style-name="P38" svg:x1="21.999cm" svg:y1="0.222cm" svg:x2="24.352cm" svg:y2="0.222cm"><text:p/></draw:line><draw:line text:anchor-type="paragraph" draw:z-index="17" draw:style-name="gr4" draw:text-style-name="P38" svg:x1="21.999cm" svg:y1="0.222cm" svg:x2="24.352cm" svg:y2="0.222cm"><text:p/></draw:line></text:p>
            <text:p text:style-name="P32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ula8.B1" office:value-type="string">
            <text:p text:style-name="P26"><draw:frame draw:style-name="fr4" draw:name="Imatges5" text:anchor-type="char" svg:x="1.129cm" svg:y="0.09cm" svg:width="4.115cm" svg:height="3.44cm" draw:z-index="15"><draw:image xlink:href="Pictures/20000007000018CF00001B4A2D115F60.svm" xlink:type="simple" xlink:show="embed" xlink:actuate="onLoad"/></draw:frame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>
          <table:covered-table-cell/>
          <table:table-cell table:style-name="Taula8.B2" office:value-type="string">
            <text:p text:style-name="P26"><draw:frame draw:style-name="fr5" draw:name="Imatges6" text:anchor-type="paragraph" svg:x="1.083cm" svg:y="0.282cm" svg:width="4.187cm" svg:height="3.681cm" draw:z-index="16"><draw:image xlink:href="Pictures/20000007000016BE00001BCEF4BE9CBA.svm" xlink:type="simple" xlink:show="embed" xlink:actuate="onLoad"/></draw:frame></text:p>
          </table:table-cell>
        </table:table-row>
      </table:table>
      <text:p text:style-name="P19"/>
      <text:p text:style-name="P18">Eix de coordenades</text:p>
      <table:table table:name="Taula10" table:style-name="Taula10">
        <table:table-column table:style-name="Taula10.A"/>
        <table:table-column table:style-name="Taula10.B"/>
        <table:table-row>
          <table:table-cell table:style-name="Taula10.A1" office:value-type="string">
            <text:p text:style-name="P30"><draw:custom-shape text:anchor-type="paragraph" draw:z-index="18" draw:style-name="gr3" svg:width="0.77cm" svg:height="0.301cm" svg:x="3.392cm" svg:y="0.13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1r quadrant <text:s text:c="10"/>(+ ; +) <text:s text:c="4"/>( 8 ; 7)</text:p>
          </table:table-cell>
          <table:table-cell table:style-name="Taula10.B1" office:value-type="string">
            <text:p text:style-name="P30"><draw:custom-shape text:anchor-type="paragraph" draw:z-index="19" draw:style-name="gr3" svg:width="0.77cm" svg:height="0.301cm" svg:x="3.373cm" svg:y="0.13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2n quadrant <text:s text:c="9"/>(+ ; - ) <text:s text:c="5"/>( 8; -7)</text:p>
          </table:table-cell>
        </table:table-row>
        <table:table-row>
          <table:table-cell table:style-name="Taula10.A2" office:value-type="string">
            <text:p text:style-name="P30"><draw:custom-shape text:anchor-type="paragraph" draw:z-index="20" draw:style-name="gr3" svg:width="0.77cm" svg:height="0.301cm" svg:x="3.318cm" svg:y="0.11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3r quadrant <text:s text:c="10"/>(- ; -) <text:s text:c="6"/>(-8 ; -7)</text:p>
          </table:table-cell>
          <table:table-cell table:style-name="Taula10.B2" office:value-type="string">
            <text:p text:style-name="P30"><draw:custom-shape text:anchor-type="paragraph" draw:z-index="21" draw:style-name="gr3" svg:width="0.77cm" svg:height="0.301cm" svg:x="3.242cm" svg:y="0.11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4t quadrant <text:s text:c="10"/>(- ; +) <text:s text:c="6"/>(-8 ; 7) </text:p>
          </table:table-cell>
        </table:table-row>
      </table:table>
      <text:p text:style-name="P1"/>
      <text:p text:style-name="P1">*************************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1" svg:font-family="'Times New Roman'" style:font-family-generic="roman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10-26T15:58:23</meta:creation-date>
    <dc:date>2012-02-23T09:08:42</dc:date>
    <meta:print-date>2011-11-02T12:01:59</meta:print-date>
    <meta:editing-cycles>50</meta:editing-cycles>
    <meta:editing-duration>PT1H59M22S</meta:editing-duration>
    <meta:user-defined meta:name="Informació 1"/>
    <meta:user-defined meta:name="Informació 2"/>
    <meta:user-defined meta:name="Informació 3"/>
    <meta:user-defined meta:name="Informació 4"/>
    <meta:document-statistic meta:table-count="10" meta:image-count="6" meta:object-count="0" meta:page-count="3" meta:paragraph-count="60" meta:word-count="680" meta:character-count="4124"/>
  </office:meta>
</office:document-meta>
</file>