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E4900000AC116CC1D7E.svm"/>
  <manifest:file-entry manifest:media-type="" manifest:full-path="Pictures/2000000700002BD300000758FEC8169D.svm"/>
  <manifest:file-entry manifest:media-type="" manifest:full-path="Pictures/200000070000126700000E440688C5EF.svm"/>
  <manifest:file-entry manifest:media-type="" manifest:full-path="Pictures/20000007000014AD000015316EC3B918.svm"/>
  <manifest:file-entry manifest:media-type="" manifest:full-path="Pictures/200000070000183000001939173BA7BD.svm"/>
  <manifest:file-entry manifest:media-type="" manifest:full-path="Pictures/20000007000032560000108A8AD8CFCD.svm"/>
  <manifest:file-entry manifest:media-type="" manifest:full-path="Pictures/2000000700004065000012EBB983BE2C.svm"/>
  <manifest:file-entry manifest:media-type="" manifest:full-path="Pictures/20000007000016D800001055BE1C7A62.svm"/>
  <manifest:file-entry manifest:media-type="" manifest:full-path="Pictures/200000070000129C00000F679FC0D602.svm"/>
  <manifest:file-entry manifest:media-type="" manifest:full-path="Pictures/200000070000175D00001021F448B754.svm"/>
  <manifest:file-entry manifest:media-type="" manifest:full-path="Pictures/200000070000470200000ADBC898F767.svm"/>
  <manifest:file-entry manifest:media-type="" manifest:full-path="Pictures/2000000700000F1800000CD2A6183E5A.svm"/>
  <manifest:file-entry manifest:media-type="" manifest:full-path="Pictures/20000007000044A1000020266EFF996F.svm"/>
  <manifest:file-entry manifest:media-type="" manifest:full-path="Pictures/200000070000504F000011FD2AD23E8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6.999cm" table:align="margins"/>
    </style:style>
    <style:style style:name="Taula1.A" style:family="table-column">
      <style:table-column-properties style:column-width="16.999cm" style:rel-column-width="65535*"/>
    </style:style>
    <style:style style:name="Taula1.A1" style:family="table-cell">
      <style:table-cell-properties fo:padding="0.097cm" fo:border="0.002cm solid #000000"/>
    </style:style>
    <style:style style:name="Taula1.A2" style:family="table-cell">
      <style:table-cell-properties fo:padding="0.097cm" fo:border-left="0.002cm solid #000000" fo:border-right="0.002cm solid #000000" fo:border-top="none" fo:border-bottom="0.002cm solid #000000"/>
    </style:style>
    <style:style style:name="Taula2" style:family="table">
      <style:table-properties style:width="14.023cm" fo:margin-left="1.148cm" fo:margin-right="1.827cm" table:align="margins"/>
    </style:style>
    <style:style style:name="Taula2.A" style:family="table-column">
      <style:table-column-properties style:column-width="14.023cm" style:rel-column-width="65535*"/>
    </style:style>
    <style:style style:name="Taula2.A1" style:family="table-cell">
      <style:table-cell-properties fo:padding="0.097cm" fo:border="0.002cm solid #000000"/>
    </style:style>
    <style:style style:name="Taula3" style:family="table">
      <style:table-properties style:width="16.999cm" table:align="margins"/>
    </style:style>
    <style:style style:name="Taula3.A" style:family="table-column">
      <style:table-column-properties style:column-width="16.999cm" style:rel-column-width="65535*"/>
    </style:style>
    <style:style style:name="Taula3.A1" style:family="table-cell">
      <style:table-cell-properties fo:padding="0.097cm" fo:border="0.002cm solid #000000"/>
    </style:style>
    <style:style style:name="Taula4" style:family="table">
      <style:table-properties style:width="16.999cm" table:align="margins"/>
    </style:style>
    <style:style style:name="Taula4.A" style:family="table-column">
      <style:table-column-properties style:column-width="16.999cm" style:rel-column-width="65535*"/>
    </style:style>
    <style:style style:name="Taula4.A1" style:family="table-cell">
      <style:table-cell-properties fo:padding="0.097cm" fo:border="0.002cm solid #000000"/>
    </style:style>
    <style:style style:name="Taula5" style:family="table">
      <style:table-properties style:width="16.999cm" table:align="margins"/>
    </style:style>
    <style:style style:name="Taula5.A" style:family="table-column">
      <style:table-column-properties style:column-width="4.524cm" style:rel-column-width="17442*"/>
    </style:style>
    <style:style style:name="Taula5.B" style:family="table-column">
      <style:table-column-properties style:column-width="12.474cm" style:rel-column-width="48093*"/>
    </style:style>
    <style:style style:name="Taula5.A1" style:family="table-cell">
      <style:table-cell-properties fo:padding="0.097cm" fo:border-left="0.002cm solid #000000" fo:border-right="none" fo:border-top="0.002cm solid #000000" fo:border-bottom="0.002cm solid #000000"/>
    </style:style>
    <style:style style:name="Taula5.B1" style:family="table-cell">
      <style:table-cell-properties fo:padding="0.097cm" fo:border="0.002cm solid #000000"/>
    </style:style>
    <style:style style:name="Taula6" style:family="table">
      <style:table-properties style:width="16.999cm" table:align="margins"/>
    </style:style>
    <style:style style:name="Taula6.A" style:family="table-column">
      <style:table-column-properties style:column-width="10.769cm" style:rel-column-width="41516*"/>
    </style:style>
    <style:style style:name="Taula6.B" style:family="table-column">
      <style:table-column-properties style:column-width="6.23cm" style:rel-column-width="24019*"/>
    </style:style>
    <style:style style:name="Taula6.A1" style:family="table-cell">
      <style:table-cell-properties style:vertical-align="middle" fo:padding="0.097cm" fo:border-left="0.002cm solid #000000" fo:border-right="none" fo:border-top="0.002cm solid #000000" fo:border-bottom="0.002cm solid #000000"/>
    </style:style>
    <style:style style:name="Taula6.B1" style:family="table-cell">
      <style:table-cell-properties fo:padding="0.097cm" fo:border="0.002cm solid #000000"/>
    </style:style>
    <style:style style:name="Taula7" style:family="table">
      <style:table-properties style:width="16.999cm" table:align="margins"/>
    </style:style>
    <style:style style:name="Taula7.A" style:family="table-column">
      <style:table-column-properties style:column-width="10.742cm" style:rel-column-width="41414*"/>
    </style:style>
    <style:style style:name="Taula7.B" style:family="table-column">
      <style:table-column-properties style:column-width="6.257cm" style:rel-column-width="24121*"/>
    </style:style>
    <style:style style:name="Taula7.A1" style:family="table-cell">
      <style:table-cell-properties style:vertical-align="middle" fo:padding="0.097cm" fo:border-left="0.002cm solid #000000" fo:border-right="none" fo:border-top="0.002cm solid #000000" fo:border-bottom="0.002cm solid #000000"/>
    </style:style>
    <style:style style:name="Taula7.B1" style:family="table-cell">
      <style:table-cell-properties fo:padding="0.097cm" fo:border="0.002cm solid #000000"/>
    </style:style>
    <style:style style:name="Taula7.A2" style:family="table-cell">
      <style:table-cell-properties style:vertical-align="bottom" fo:padding="0.097cm" fo:border-left="0.002cm solid #000000" fo:border-right="0.002cm solid #000000" fo:border-top="none" fo:border-bottom="0.002cm solid #000000"/>
    </style:style>
    <style:style style:name="Taula7.A5" style:family="table-cell">
      <style:table-cell-properties style:vertical-align="bottom" fo:padding="0.097cm" fo:border-left="0.018cm solid #000000" fo:border-right="0.018cm solid #000000" fo:border-top="none" fo:border-bottom="0.018cm solid #000000"/>
    </style:style>
    <style:style style:name="Taula8" style:family="table">
      <style:table-properties style:width="16.999cm" table:align="margins"/>
    </style:style>
    <style:style style:name="Taula8.A" style:family="table-column">
      <style:table-column-properties style:column-width="10.795cm" style:rel-column-width="41618*"/>
    </style:style>
    <style:style style:name="Taula8.B" style:family="table-column">
      <style:table-column-properties style:column-width="6.204cm" style:rel-column-width="23917*"/>
    </style:style>
    <style:style style:name="Taula8.A1" style:family="table-cell">
      <style:table-cell-properties fo:padding="0.097cm" fo:border-left="0.002cm solid #000000" fo:border-right="none" fo:border-top="0.002cm solid #000000" fo:border-bottom="0.002cm solid #000000"/>
    </style:style>
    <style:style style:name="Taula8.B1" style:family="table-cell">
      <style:table-cell-properties fo:padding="0.097cm" fo:border="0.002cm solid #000000"/>
    </style:style>
    <style:style style:name="Taula9" style:family="table">
      <style:table-properties style:width="16.999cm" table:align="margins"/>
    </style:style>
    <style:style style:name="Taula9.A" style:family="table-column">
      <style:table-column-properties style:column-width="10.769cm" style:rel-column-width="41516*"/>
    </style:style>
    <style:style style:name="Taula9.B" style:family="table-column">
      <style:table-column-properties style:column-width="6.23cm" style:rel-column-width="24019*"/>
    </style:style>
    <style:style style:name="Taula9.A1" style:family="table-cell">
      <style:table-cell-properties style:vertical-align="middle" fo:padding="0.097cm" fo:border-left="0.002cm solid #000000" fo:border-right="none" fo:border-top="0.002cm solid #000000" fo:border-bottom="0.002cm solid #000000"/>
    </style:style>
    <style:style style:name="Taula9.B1" style:family="table-cell">
      <style:table-cell-properties fo:padding="0.097cm" fo:border="0.002cm solid #000000"/>
    </style:style>
    <style:style style:name="Taula9.A2" style:family="table-cell">
      <style:table-cell-properties fo:padding="0.097cm" fo:border-left="0.002cm solid #000000" fo:border-right="none" fo:border-top="0.002cm solid #000000" fo:border-bottom="0.002cm solid #000000"/>
    </style:style>
    <style:style style:name="Taula9.B2" style:family="table-cell">
      <style:table-cell-properties fo:padding="0.097cm" fo:border-left="0.002cm solid #000000" fo:border-right="0.002cm solid #000000" fo:border-top="none" fo:border-bottom="0.002cm solid #000000"/>
    </style:style>
    <style:style style:name="Taula9.A3" style:family="table-cell">
      <style:table-cell-properties fo:padding="0.097cm" fo:border-left="0.002cm solid #000000" fo:border-right="none" fo:border-top="none" fo:border-bottom="0.002cm solid #000000"/>
    </style:style>
    <style:style style:name="Taula9.B3" style:family="table-cell">
      <style:table-cell-properties style:vertical-align="middle" fo:padding="0.097cm" fo:border-left="0.002cm solid #000000" fo:border-right="0.002cm solid #000000" fo:border-top="none" fo:border-bottom="0.002cm solid #000000"/>
    </style:style>
    <style:style style:name="Taula9.A5" style:family="table-cell">
      <style:table-cell-properties style:vertical-align="middle" fo:padding="0.097cm" fo:border-left="0.002cm solid #000000" fo:border-right="none" fo:border-top="none" fo:border-bottom="0.002cm solid #000000"/>
    </style:style>
    <style:style style:name="Taula10" style:family="table">
      <style:table-properties style:width="16.999cm" table:align="margins"/>
    </style:style>
    <style:style style:name="Taula10.A" style:family="table-column">
      <style:table-column-properties style:column-width="16.999cm" style:rel-column-width="9637*"/>
    </style:style>
    <style:style style:name="Taula10.A1" style:family="table-cell">
      <style:table-cell-properties style:vertical-align="middle" fo:padding="0.097cm" fo:border="0.002cm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15pt" fo:language="ca" fo:country="ES"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fo:font-size="15pt" style:font-size-asian="15pt" style:font-size-complex="15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fo:language="ca" fo:country="ES" style:font-size-asian="14pt" style:font-size-complex="14pt"/>
    </style:style>
    <style:style style:name="P9" style:family="paragraph" style:parent-style-name="Standard">
      <style:paragraph-properties fo:text-align="center" style:justify-single-word="false"/>
      <style:text-properties fo:font-size="14pt" fo:language="ca" fo:country="ES" style:font-size-asian="14pt" style:font-size-complex="14pt"/>
    </style:style>
    <style:style style:name="P10" style:family="paragraph" style:parent-style-name="Standard">
      <style:paragraph-properties fo:text-align="start" style:justify-single-word="false"/>
      <style:text-properties fo:font-size="14pt" fo:language="ca" fo:country="ES" style:font-size-asian="14pt" style:font-size-complex="14pt"/>
    </style:style>
    <style:style style:name="P11" style:family="paragraph" style:parent-style-name="Standard">
      <style:paragraph-properties fo:text-align="center" style:justify-single-word="false"/>
      <style:text-properties fo:font-size="14pt" fo:language="ca" fo:country="ES"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13" style:family="paragraph" style:parent-style-name="Standard">
      <style:paragraph-properties fo:text-align="center" style:justify-single-word="false"/>
      <style:text-properties style:font-name="Times New Roman1" fo:font-size="14pt" fo:language="ca" fo:country="ES" fo:font-weight="bold" style:font-name-asian="Times New Roman1" style:font-size-asian="14pt" style:font-weight-asian="bold" style:font-name-complex="Times New Roman1" style:font-size-complex="14pt" style:font-weight-complex="bold"/>
    </style:style>
    <style:style style:name="P14" style:family="paragraph" style:parent-style-name="Standard">
      <style:paragraph-properties fo:text-align="justify" style:justify-single-word="false"/>
      <style:text-properties style:font-name="Times New Roman1" fo:font-size="15pt" style:font-name-asian="Times New Roman1" style:font-size-asian="15pt" style:font-name-complex="Times New Roman1" style:font-size-complex="15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text-align="center" style:justify-single-word="false"/>
      <style:text-properties fo:font-size="14pt" style:font-size-asian="14pt" style:font-size-complex="14pt"/>
    </style:style>
    <style:style style:name="P19" style:family="paragraph" style:parent-style-name="Table_20_Contents">
      <style:paragraph-properties fo:text-align="justify" style:justify-single-word="false"/>
      <style:text-properties fo:font-size="14pt" style:font-size-asian="14pt" style:font-size-complex="14pt"/>
    </style:style>
    <style:style style:name="P20" style:family="paragraph" style:parent-style-name="Table_20_Contents">
      <style:paragraph-properties fo:text-align="center" style:justify-single-word="false"/>
      <style:text-properties fo:font-size="15pt" style:font-size-asian="15pt" style:font-size-complex="15pt"/>
    </style:style>
    <style:style style:name="P21" style:family="paragraph" style:parent-style-name="Standard" style:list-style-name="L1">
      <style:paragraph-properties fo:text-align="justify" style:justify-single-word="false"/>
      <style:text-properties fo:font-size="15pt" style:font-size-asian="15pt" style:font-size-complex="15pt"/>
    </style:style>
    <style:style style:name="P2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fo:font-size="14pt" style:font-size-asian="14pt" style:font-size-complex="14pt"/>
    </style:style>
    <style:style style:name="P24" style:family="paragraph" style:parent-style-name="Standard">
      <style:paragraph-properties fo:text-align="center" style:justify-single-word="false"/>
      <style:text-properties fo:font-size="14pt" style:font-size-asian="14pt" style:font-size-complex="14pt"/>
    </style:style>
    <style:style style:name="P25" style:family="paragraph" style:parent-style-name="Standard">
      <style:paragraph-properties fo:text-align="start" style:justify-single-word="false" style:text-autospace="none"/>
      <style:text-properties fo:font-size="14pt" style:font-size-asian="14pt" style:font-size-complex="14pt"/>
    </style:style>
    <style:style style:name="P26" style:family="paragraph" style:parent-style-name="Standard">
      <style:paragraph-properties fo:text-align="center" style:justify-single-word="false"/>
      <style:text-properties fo:font-size="14pt" fo:language="ca" fo:country="ES" fo:font-style="normal"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text-align="center" style:justify-single-word="false"/>
      <style:text-properties fo:font-size="14pt" fo:language="ca" fo:country="ES"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font-size="14pt" fo:language="ca" fo:country="ES" style:font-size-asian="14pt" style:font-size-complex="14pt"/>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fo:font-size="16pt" fo:language="ca" fo:country="ES" fo:font-style="italic" fo:font-weight="bold" style:font-size-asian="16pt" style:font-style-asian="italic" style:font-weight-asian="bold" style:font-size-complex="16pt" style:font-style-complex="italic" style:font-weight-complex="bold"/>
    </style:style>
    <style:style style:name="P31" style:family="paragraph" style:parent-style-name="Standard">
      <style:paragraph-properties fo:text-align="center" style:justify-single-word="false"/>
      <style:text-properties fo:font-size="16pt" fo:language="ca" fo:country="ES" style:font-size-asian="16pt" style:font-size-complex="16pt"/>
    </style:style>
    <style:style style:name="P32" style:family="paragraph" style:parent-style-name="Standard">
      <style:paragraph-properties fo:text-align="center" style:justify-single-word="false"/>
      <style:text-properties fo:font-size="16pt" style:font-size-asian="16pt" style:font-size-complex="16pt"/>
    </style:style>
    <style:style style:name="P33" style:family="paragraph" style:parent-style-name="Standard">
      <style:paragraph-properties fo:text-align="start" style:justify-single-word="false"/>
      <style:text-properties style:font-name="Times New Roman1" fo:font-size="14pt" style:font-name-asian="Times New Roman1" style:font-size-asian="14pt" style:font-name-complex="Times New Roman1" style:font-size-complex="14pt"/>
    </style:style>
    <style:style style:name="P34" style:family="paragraph" style:parent-style-name="Standard">
      <style:paragraph-properties fo:text-align="start" style:justify-single-word="false" style:text-autospace="none"/>
      <style:text-properties style:font-name="Times New Roman1" fo:font-size="14pt" style:font-name-asian="Times New Roman1" style:font-size-asian="14pt" style:font-name-complex="Times New Roman1" style:font-size-complex="14pt"/>
    </style:style>
    <style:style style:name="P35" style:family="paragraph" style:parent-style-name="Standard">
      <style:paragraph-properties fo:text-align="center" style:justify-single-word="false"/>
      <style:text-properties style:font-name="Times New Roman1" fo:font-size="16pt" style:font-name-asian="Times New Roman1" style:font-size-asian="16pt" style:font-name-complex="Times New Roman1" style:font-size-complex="16pt"/>
    </style:style>
    <style:style style:name="P36" style:family="paragraph">
      <style:paragraph-properties fo:text-align="center"/>
    </style:style>
    <style:style style:name="T1" style:family="text">
      <style:text-properties fo:language="ca" fo:country="ES"/>
    </style:style>
    <style:style style:name="T2" style:family="text">
      <style:text-properties fo:language="ca" fo:country="ES" fo:font-weight="normal" style:font-weight-asian="normal" style:font-weight-complex="normal"/>
    </style:style>
    <style:style style:name="T3" style:family="text">
      <style:text-properties fo:language="ca" fo:country="ES" fo:font-weight="bold" style:font-weight-asian="bold"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style:font-size-asian="14pt" style:font-size-complex="14pt"/>
    </style:style>
    <style:style style:name="T6" style:family="text">
      <style:text-properties fo:font-size="14pt" fo:language="ca" fo:country="ES" style:font-size-asian="14pt" style:font-size-complex="14pt"/>
    </style:style>
    <style:style style:name="T7" style:family="text">
      <style:text-properties fo:font-size="14pt" fo:language="ca" fo:country="ES"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6pt" style:font-size-asian="16pt" style:font-size-complex="16pt"/>
    </style:style>
    <style:style style:name="T10" style:family="text">
      <style:text-properties fo:font-weight="bold" style:font-weight-asian="bold" style:font-weight-complex="bold"/>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ize="15pt" fo:language="ca" fo:country="ES" fo:font-weight="bold" style:font-size-asian="15pt" style:font-weight-asian="bold" style:font-size-complex="15pt" style:font-weight-complex="bold"/>
    </style:style>
    <style:style style:name="T13" style:family="text">
      <style:text-properties fo:font-size="15pt" fo:language="ca" fo:country="ES" style:font-size-asian="15pt" style:font-size-complex="15pt"/>
    </style:style>
    <style:style style:name="T14" style:family="text">
      <style:text-properties fo:font-size="15pt" style:font-size-asian="15pt" style:font-size-complex="15pt"/>
    </style:style>
    <style:style style:name="T15" style:family="text">
      <style:text-properties style:font-name="Times New Roman1"/>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size="9pt" fo:font-weight="normal" style:font-size-asian="9pt" style:font-weight-asian="normal" style:font-size-complex="9pt" style:font-weight-complex="normal"/>
    </style:style>
    <style:style style:name="T19" style:family="text">
      <style:text-properties fo:font-size="9pt" fo:language="ca" fo:country="ES" fo:font-weight="normal" style:font-size-asian="9pt" style:font-weight-asian="normal" style:font-size-complex="9pt" style:font-weight-complex="normal"/>
    </style:style>
    <style:style style:name="T20" style:family="text">
      <style:text-properties style:font-name-asian="Times New Roman1"/>
    </style:style>
    <style:style style:name="T21" style:family="text">
      <style:text-properties style:font-name-complex="Times New Roman1"/>
    </style:style>
    <style:style style:name="T22" style:family="text">
      <style:text-properties style:font-weight-asian="normal"/>
    </style:style>
    <style:style style:name="T23" style:family="text">
      <style:text-properties style:font-weight-complex="normal"/>
    </style:style>
    <style:style style:name="fr1" style:family="graphic" style:parent-style-name="Graphics">
      <style:graphic-properties fo:padding="0.049cm" fo:border="0.019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19cm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result_box"/><text:span text:style-name="T1">TEMA 5 - ELS NOMBRES DECIMALS</text:span> </text:p>
      <text:p text:style-name="P3"><text:bookmark text:name="result_box1"/><text:span text:style-name="T1">1.- DESCOMPOSICIÓ DE NOMBRES DECIMALS</text:span> </text:p>
      <text:p text:style-name="P2"><text:span text:style-name="T4"><text:tab/></text:span><text:bookmark text:name="result_box2"/><text:span text:style-name="T6">Els nombres decimals tenen dues parts separades per una coma. Com el nombre següent </text:span><text:span text:style-name="T7">28,246</text:span><text:span text:style-name="T6"> és un nombre decimal.</text:span><text:span text:style-name="T5"> </text:span></text:p>
      <table:table table:name="Taula1" table:style-name="Taula1">
        <table:table-column table:style-name="Taula1.A"/>
        <table:table-row>
          <table:table-cell table:style-name="Taula1.A1" office:value-type="string">
            <text:p text:style-name="P17"><draw:frame draw:style-name="fr1" draw:name="Imatges2" text:anchor-type="paragraph" svg:width="16.805cm" svg:height="3.764cm" draw:z-index="2"><draw:image xlink:href="Pictures/200000070000504F000011FD2AD23E8D.svm" xlink:type="simple" xlink:show="embed" xlink:actuate="onLoad"/></draw:frame></text:p>
          </table:table-cell>
        </table:table-row>
        <table:table-row>
          <table:table-cell table:style-name="Taula1.A2" office:value-type="string">
            <text:p text:style-name="P2"><text:bookmark text:name="result_box3"/><text:span text:style-name="T1"><text:s text:c="5"/></text:span><draw:frame draw:style-name="fr2" draw:name="Imatges1" text:anchor-type="char" svg:x="2.792cm" svg:y="0.076cm" svg:width="11.218cm" svg:height="1.88cm" draw:z-index="3"><draw:image xlink:href="Pictures/2000000700002BD300000758FEC8169D.svm" xlink:type="simple" xlink:show="embed" xlink:actuate="onLoad"/></draw:frame><text:span text:style-name="T6">Per llegir un nombre decimal es llegeix </text:span><text:span text:style-name="T7">primer la part sencera</text:span><text:span text:style-name="T6"> indicant les unitats que són i </text:span><text:span text:style-name="T7">a continuació la quantitat decimal indicant l'ordre de l'última xifra decimal.</text:span><text:span text:style-name="T8"> </text:span></text:p>
          </table:table-cell>
        </table:table-row>
      </table:table>
      <text:p text:style-name="P6"><draw:frame draw:style-name="fr3" draw:name="Imatges3" text:anchor-type="paragraph" svg:x="1.824cm" svg:y="0.64cm" svg:width="12.885cm" svg:height="4.235cm" draw:z-index="0"><draw:image xlink:href="Pictures/20000007000032560000108A8AD8CFCD.svm" xlink:type="simple" xlink:show="embed" xlink:actuate="onLoad"/></draw:frame></text:p>
      <table:table table:name="Taula2" table:style-name="Taula2">
        <table:table-column table:style-name="Taula2.A"/>
        <table:table-row>
          <table:table-cell table:style-name="Taula2.A1" office:value-type="string">
            <text:p text:style-name="P19"/>
            <text:p text:style-name="P19"/>
            <text:p text:style-name="P19"/>
            <text:p text:style-name="P19"/>
            <text:p text:style-name="P19"/>
            <text:p text:style-name="P19"/>
            <text:p text:style-name="P19"/>
            <text:p text:style-name="P19"/>
          </table:table-cell>
        </table:table-row>
      </table:table>
      <text:p text:style-name="P6"/>
      <text:p text:style-name="P6"><text:tab/><text:span text:style-name="T11">RECORDA:</text:span></text:p>
      <table:table table:name="Taula3" table:style-name="Taula3">
        <table:table-column table:style-name="Taula3.A"/>
        <table:table-row>
          <table:table-cell table:style-name="Taula3.A1" office:value-type="string">
            <text:p text:style-name="P8"><text:s text:c="3"/>1.- Que els zeros situats a la part esquerra de la part decimal es poden eliminar.</text:p>
            <text:p text:style-name="P13">4,300 <text:s text:c="2"/>= <text:s text:c="2"/>4,30 <text:s text:c="2"/>= <text:s text:c="2"/>4,3</text:p>
            <text:p text:style-name="P13"/>
            <text:p text:style-name="P12"><text:bookmark text:name="result_box4"/><text:span text:style-name="T1"><text:s text:c="3"/>2.- </text:span><text:span text:style-name="T2">Que tot nombre decimal es pot expressar com a fracció decimal. Per expressar un nombre decimal com a fracció decimal posarem com numerador el nombre decimal sense la coma i com a denominador la unitat seguida de tants zeros com xifres decimals tenia el nombre decimal. </text:span></text:p>
            <text:p text:style-name="P8"><draw:frame draw:style-name="fr4" draw:name="Imatges4" text:anchor-type="paragraph" svg:width="16.805cm" svg:height="2.566cm" draw:z-index="4"><draw:image xlink:href="Pictures/200000070000470200000ADBC898F767.svm" xlink:type="simple" xlink:show="embed" xlink:actuate="onLoad"/></draw:frame> </text:p>
          </table:table-cell>
        </table:table-row>
      </table:table>
      <text:p text:style-name="P9"/>
      <text:p text:style-name="P9">1</text:p>
      <text:p text:style-name="P9"><text:bookmark text:name="result_box6"/><text:soft-page-break/>REPRESENTACIÓ A LA RECTA NUMÈRICA </text:p>
      <table:table table:name="Taula4" table:style-name="Taula4">
        <table:table-column table:style-name="Taula4.A"/>
        <table:table-row>
          <table:table-cell table:style-name="Taula4.A1" office:value-type="string">
            <text:p text:style-name="P18"><draw:frame draw:style-name="fr5" draw:name="Imatges5" text:anchor-type="char" svg:width="16.805cm" svg:height="7.872cm" draw:z-index="5"><draw:image xlink:href="Pictures/20000007000044A1000020266EFF996F.svm" xlink:type="simple" xlink:show="embed" xlink:actuate="onLoad"/></draw:frame></text:p>
          </table:table-cell>
        </table:table-row>
      </table:table>
      <text:p text:style-name="P9"><text:bookmark text:name="result_box5"/>ARRODONIR NOMBRES DECIMALS </text:p>
      <text:p text:style-name="P10"><text:bookmark text:name="result_box7"/><text:tab/>Per arrodonir un nombre decimal a les dècimes ens fixem en la xifra de les centèsimes i:<text:line-break/><text:tab/>a) Si és menor que 5, deixem les dècimes igual. Així, l'arrodoniment de 1,42 a las <text:s/>dècimes serà 1,4<text:line-break/><text:tab/>b) Si és igual o superior a 5, aproximarem a la desena següent. Així, l'arrodoni-ment de 1,48 a les dècimes serà 1,5.<text:line-break/><text:tab/>Per arrodonir un nombre decimal a les centèsimes ens fixarem en les mil·lèsi-mes. </text:p>
      <text:p text:style-name="P4"><text:bookmark text:name="result_box8"/>COMPARACIÓ DE NOMBRES DECIMALS </text:p>
      <text:p text:style-name="P8"><text:bookmark text:name="result_box9"/><text:tab/>Ens fixarem primer en la seva part natural i les compararem tenint en compte els següents criteris: </text:p>
      <table:table table:name="Taula5" table:style-name="Taula5">
        <table:table-column table:style-name="Taula5.A"/>
        <table:table-column table:style-name="Taula5.B"/>
        <table:table-row>
          <table:table-cell table:style-name="Taula5.A1" office:value-type="string">
            <text:p text:style-name="P17"><text:span text:style-name="T5">1.- </text:span><text:bookmark text:name="result_box10"/><text:span text:style-name="T6">Donats dos nombres decimals, és més gran el que té major part natural.</text:span><text:span text:style-name="T5"> </text:span></text:p>
            <text:p text:style-name="P16">474,035 &gt; 129,999</text:p>
          </table:table-cell>
          <table:table-cell table:style-name="Taula5.B1" office:value-type="string">
            <text:p text:style-name="P17"><text:span text:style-name="T5">2.- </text:span><text:bookmark text:name="result_box11"/><text:span text:style-name="T6">Si la part natural de dos nombres decimals és la mateixa ens fixarem en la seva part decimal prestant atenció al valor de les xifres decimals. Primer compararem les dècimes, sent major nombre de dècimes tingui. En el cas que les dècimes siguin iguals ens fixarem en les centèsimes ....</text:span></text:p>
            <text:p text:style-name="P15">12,43 &gt; 12,39 <text:s text:c="2"/>0,5 &gt; 0,45 <text:s text:c="2"/>0,56 &gt; 0,54 3 <text:s text:c="3"/>239 &gt; 3,237 </text:p>
          </table:table-cell>
        </table:table-row>
      </table:table>
      <text:p text:style-name="P4"><text:span text:style-name="T9">2.- OPERACIONS AMB NOMBRES DECIMALS</text:span> </text:p>
      <text:p text:style-name="P11">a) ADDICIÓ I SUBSTRACCIÓ DE NOMBRES DECIMALS </text:p>
      <table:table table:name="Taula6" table:style-name="Taula6">
        <table:table-column table:style-name="Taula6.A"/>
        <table:table-column table:style-name="Taula6.B"/>
        <table:table-row>
          <table:table-cell table:style-name="Taula6.A1" office:value-type="string">
            <text:p text:style-name="P5"><text:bookmark text:name="result_box12"/><text:span text:style-name="T6"><text:s text:c="3"/>Per sumar o restar quantitats amb decimals se sumen o resten sempre unitats del mateix ordre.</text:span><text:span text:style-name="T5"> </text:span></text:p>
          </table:table-cell>
          <table:table-cell table:style-name="Taula6.B1" office:value-type="string">
            <text:p text:style-name="P20"><draw:frame draw:style-name="fr3" draw:name="Imatges6" text:anchor-type="paragraph" svg:x="1.081cm" svg:y="0.229cm" svg:width="3.993cm" svg:height="3.256cm" draw:z-index="6"><draw:image xlink:href="Pictures/200000070000175D00001021F448B754.svm" xlink:type="simple" xlink:show="embed" xlink:actuate="onLoad"/></draw:frame></text:p>
            <text:p text:style-name="P20"/>
            <text:p text:style-name="P20"/>
            <text:p text:style-name="P20"/>
            <text:p text:style-name="P20"><draw:line text:anchor-type="paragraph" draw:z-index="7" draw:style-name="gr2" draw:text-style-name="P36" svg:x1="1.425cm" svg:y1="0.203cm" svg:x2="4.415cm" svg:y2="0.203cm"><text:p/></draw:line><draw:rect text:anchor-type="paragraph" draw:z-index="1" draw:style-name="gr1" draw:text-style-name="P36" svg:width="1.482cm" svg:height="0.689cm" svg:x="2.166cm" svg:y="0.203cm"><text:p/></draw:rect></text:p>
            <text:p text:style-name="P20"/>
          </table:table-cell>
        </table:table-row>
      </table:table>
      <text:p text:style-name="P11">2</text:p>
      <text:p text:style-name="P11"><text:soft-page-break/>b) PRODUCTE <text:s/>i <text:s/>DIVISIÓ DE NOMBRES DECIMALS </text:p>
      <text:p text:style-name="P11"/>
      <table:table table:name="Taula7" table:style-name="Taula7">
        <table:table-column table:style-name="Taula7.A"/>
        <table:table-column table:style-name="Taula7.B"/>
        <table:table-row>
          <table:table-cell table:style-name="Taula7.A1" office:value-type="string">
            <text:p text:style-name="P2"><text:bookmark text:name="result_box13"/><text:span text:style-name="T1"><text:s text:c="3"/></text:span><text:span text:style-name="T6"><text:s/>1.- El producte de dos o més nombres decimals es troba multiplicant els números sense la coma i separant del producte tantes xifres decimals com la suma del nombre de xifres decimals dels factors.</text:span></text:p>
          </table:table-cell>
          <table:table-cell table:style-name="Taula7.B1" office:value-type="string">
            <text:p text:style-name="P17"><draw:frame draw:style-name="fr6" draw:name="Imatges7" text:anchor-type="paragraph" svg:width="5.847cm" svg:height="4.18cm" draw:z-index="8"><draw:image xlink:href="Pictures/20000007000016D800001055BE1C7A62.svm" xlink:type="simple" xlink:show="embed" xlink:actuate="onLoad"/></draw:frame></text:p>
          </table:table-cell>
        </table:table-row>
        <table:table-row>
          <table:table-cell table:style-name="Taula7.A2" table:number-columns-spanned="2" office:value-type="string">
            <text:p text:style-name="P2"><text:s text:c="4"/><text:span text:style-name="T6">2,- </text:span><text:bookmark text:name="result_box14"/><text:span text:style-name="T12">Si en una multiplicació un dels factors és un<text:line-break/>nombre natural amb diversos zeros a la part dreta, es realitza la multiplicació sense tenir en compte aquests zeros</text:span><text:span text:style-name="T13"> i finalitzada la multiplicació es mou la coma del producte a la dreta tants llocs com zeros tenia el factor. Si no hi ha prou xifres decimals,es posen zeros. </text:span></text:p>
          </table:table-cell>
          <table:covered-table-cell/>
        </table:table-row>
        <table:table-row>
          <table:table-cell table:style-name="Taula7.A2" table:number-columns-spanned="2" office:value-type="string">
            <text:p text:style-name="P2"><draw:frame draw:style-name="fr7" draw:name="Imatges8" text:anchor-type="paragraph" svg:width="16.485cm" svg:height="4.844cm" draw:z-index="11"><draw:image xlink:href="Pictures/2000000700004065000012EBB983BE2C.svm" xlink:type="simple" xlink:show="embed" xlink:actuate="onLoad"/></draw:frame><draw:line text:anchor-type="paragraph" draw:z-index="9" draw:style-name="gr3" draw:text-style-name="P36" svg:x1="6.659cm" svg:y1="0.198cm" svg:x2="6.659cm" svg:y2="4.378cm"><text:p/></draw:line><draw:line text:anchor-type="paragraph" draw:z-index="10" draw:style-name="gr3" draw:text-style-name="P36" svg:x1="13.353cm" svg:y1="0.198cm" svg:x2="13.353cm" svg:y2="4.352cm"><text:p/></draw:line><draw:line text:anchor-type="paragraph" draw:z-index="12" draw:style-name="gr3" draw:text-style-name="P36" svg:x1="6.659cm" svg:y1="0.393cm" svg:x2="6.659cm" svg:y2="4.229cm"><text:p/></draw:line><draw:line text:anchor-type="paragraph" draw:z-index="13" draw:style-name="gr3" draw:text-style-name="P36" svg:x1="13.353cm" svg:y1="0.34cm" svg:x2="13.353cm" svg:y2="4.176cm"><text:p/></draw:line></text:p>
            <text:p text:style-name="P2"/>
            <text:p text:style-name="P2"/>
            <text:p text:style-name="P2"/>
            <text:p text:style-name="P2"/>
            <text:p text:style-name="P2"/>
            <text:p text:style-name="P2"/>
            <text:p text:style-name="P2"/>
            <text:p text:style-name="P2"/>
            <text:p text:style-name="P2"/>
          </table:table-cell>
          <table:covered-table-cell/>
        </table:table-row>
        <table:table-row>
          <table:table-cell table:style-name="Taula7.A2" table:number-columns-spanned="2" office:value-type="string">
            <text:p text:style-name="P5"><text:bookmark text:name="result_box15"/><text:span text:style-name="T1"><text:s text:c="13"/>3,- En les multiplicacions amb zeros a l'esquerra de la part decimal eliminarem aquests zeros abans d'iniciar la multiplicació.</text:span> </text:p>
            <text:p text:style-name="P14"><draw:custom-shape text:anchor-type="paragraph" draw:z-index="14" draw:style-name="gr4" svg:width="0.742cm" svg:height="0.424cm" svg:x="8.701cm" svg:y="0.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42"/>2,400 x 3,10 <text:s text:c="8"/>2,4 * 3,1 = 7,44</text:p>
          </table:table-cell>
          <table:covered-table-cell/>
        </table:table-row>
        <table:table-row>
          <table:table-cell table:style-name="Taula7.A5" table:number-columns-spanned="2" office:value-type="string">
            <text:p text:style-name="P5"><text:s text:c="22"/><text:span text:style-name="T17">4.- </text:span><text:bookmark text:name="result_box16"/><text:span text:style-name="T2">En multiplicar un nombre per 10, 100 o per 1000, traslladem la coma un, dos o tres llocs a la dreta. Si no hi ha prou xifres decimals, es posen zeros.</text:span></text:p>
            <text:list text:style-name="L1">
              <text:list-item>
                <text:p text:style-name="P21"><text:span text:style-name="T17">Pots practicar-ho a.... </text:span><text:a xlink:type="simple" xlink:href="http://www.genmagic.net/educa/mod/resource/view.php?inpopup=true&amp;id=74"><text:span text:style-name="T18">http://www.genmagic.net/educa/mod/resource/view.php?inpopup=true&amp;id=74</text:span></text:a></text:p>
              </text:list-item>
            </text:list>
            <text:p text:style-name="P22">Abans observa l'exemple següents:</text:p>
            <text:p text:style-name="P7">3,08 * 10 = 30,8<text:tab/> 3,08 * 100 = 308<text:tab/> <text:s/>3,08 * 1000 = 3080 <text:s text:c="4"/>3,08 * 10000 = 30800</text:p>
          </table:table-cell>
          <table:covered-table-cell/>
        </table:table-row>
      </table:table>
      <text:p text:style-name="P30"><text:bookmark text:name="result_box17"/>“DIVISIÓ AMB NOMBRES DECIMALS”</text:p>
      <table:table table:name="Taula8" table:style-name="Taula8">
        <table:table-column table:style-name="Taula8.A"/>
        <table:table-column table:style-name="Taula8.B"/>
        <table:table-row>
          <table:table-cell table:style-name="Taula8.A1" office:value-type="string">
            <text:p text:style-name="P2"><text:bookmark text:name="result_box18"/><text:span text:style-name="T7">Divisió amb quocient decimal:</text:span><text:span text:style-name="T6"><text:line-break/> <text:s/>En les divisions entre dos nombres naturals inexactes podem treure decimals en el quocient afegint zeros a les restes i continuant la divisió. El quocient d'una divisió inexacta pot tenir un nombre finit o infinit de xifres decimals. </text:span><text:bookmark text:name="result_box19"/><text:span text:style-name="T6">La resta final tindrà tants decimals com el quocient.</text:span></text:p>
          </table:table-cell>
          <table:table-cell table:style-name="Taula8.B1" office:value-type="string">
            <text:p text:style-name="P19"><draw:frame draw:style-name="fr3" draw:name="Imatges9" text:anchor-type="paragraph" svg:x="1.136cm" svg:y="0cm" svg:width="3.44cm" svg:height="2.921cm" draw:z-index="15"><draw:image xlink:href="Pictures/2000000700000F1800000CD2A6183E5A.svm" xlink:type="simple" xlink:show="embed" xlink:actuate="onLoad"/></draw:frame></text:p>
            <text:p text:style-name="P19"/>
            <text:p text:style-name="P19"/>
            <text:p text:style-name="P19"/>
            <text:p text:style-name="P19"/>
            <text:p text:style-name="P19"/>
            <text:p text:style-name="P6"><text:bookmark text:name="result_box20"/><text:span text:style-name="T1">Quocient 7,37 ...... Resta 0,04</text:span> </text:p>
          </table:table-cell>
        </table:table-row>
      </table:table>
      <text:p text:style-name="P11">3</text:p>
      <text:p text:style-name="P30"><text:bookmark text:name="result_box171"/><text:soft-page-break/>“DIVISIÓ AMB NOMBRES DECIMALS”</text:p>
      <table:table table:name="Taula9" table:style-name="Taula9">
        <table:table-column table:style-name="Taula9.A"/>
        <table:table-column table:style-name="Taula9.B"/>
        <table:table-row>
          <table:table-cell table:style-name="Taula9.A1" table:number-rows-spanned="2" office:value-type="string">
            <text:p text:style-name="P6"><text:bookmark text:name="result_box21"/><text:span text:style-name="T3">Divisió d'un nombre decimal entre un de natural</text:span><text:span text:style-name="T1"><text:line-break/> <text:s text:c="4"/></text:span></text:p>
            <text:p text:style-name="P6"><text:span text:style-name="T1"><text:s text:c="5"/>El quocient d'un nombre amb decimals entre un nombre enter s'obté dividint la part sencera del divisor i abans de dividir les dècimes es posa la coma en el quocient i es continuen els càlculs.<text:line-break/> <text:s text:c="4"/></text:span></text:p>
            <text:p text:style-name="P6"><draw:frame draw:style-name="fr3" draw:name="Imatges13" text:anchor-type="paragraph" svg:x="11.324cm" svg:y="12.585cm" svg:width="4.734cm" svg:height="4.852cm" draw:z-index="19"><draw:image xlink:href="Pictures/20000007000014AD000015316EC3B918.svm" xlink:type="simple" xlink:show="embed" xlink:actuate="onLoad"/></draw:frame><text:span text:style-name="T1"> <text:s text:c="3"/>Observa que quan el dividend és més gran que el divisor (78,36 &gt; 5), el quocient és major que 1, i que quan és menor (3,482 &lt; 8), el quocient és menor que la unitat.</text:span><draw:frame draw:style-name="fr9" draw:name="Imatges12" text:anchor-type="char" svg:x="10.687cm" svg:y="7.412cm" svg:width="6.059cm" svg:height="2.51cm" draw:z-index="18"><draw:image xlink:href="Pictures/2000000700001E4900000AC116CC1D7E.svm" xlink:type="simple" xlink:show="embed" xlink:actuate="onLoad"/></draw:frame></text:p>
          </table:table-cell>
          <table:table-cell table:style-name="Taula9.B1" office:value-type="string">
            <text:p text:style-name="P31"><draw:frame draw:style-name="fr8" draw:name="Imatges10" text:anchor-type="paragraph" svg:width="4.046cm" svg:height="3.348cm" draw:z-index="16"><draw:image xlink:href="Pictures/200000070000129C00000F679FC0D602.svm" xlink:type="simple" xlink:show="embed" xlink:actuate="onLoad"/></draw:frame><text:bookmark text:name="result_box22"/>Quocient: 15,67 </text:p>
            <text:p text:style-name="P31">Resta:0,01</text:p>
          </table:table-cell>
        </table:table-row>
        <table:table-row>
          <table:covered-table-cell/>
          <table:table-cell table:style-name="Taula9.B2" office:value-type="string">
            <text:p text:style-name="P32"><draw:frame draw:style-name="fr7" draw:name="Imatges11" text:anchor-type="paragraph" svg:width="4.12cm" svg:height="3.193cm" draw:z-index="17"><draw:image xlink:href="Pictures/200000070000126700000E440688C5EF.svm" xlink:type="simple" xlink:show="embed" xlink:actuate="onLoad"/></draw:frame></text:p>
            <text:p text:style-name="P32"/>
            <text:p text:style-name="P32"/>
            <text:p text:style-name="P32"/>
            <text:p text:style-name="P32"/>
            <text:p text:style-name="P31"><text:bookmark text:name="result_box221"/>Quocient: 0,435</text:p>
            <text:p text:style-name="P32"><text:span text:style-name="T1">Resta:2</text:span></text:p>
          </table:table-cell>
        </table:table-row>
        <table:table-row>
          <table:table-cell table:style-name="Taula9.A3" office:value-type="string">
            <text:p text:style-name="P24"><text:bookmark text:name="result_box23"/><text:span text:style-name="T3">Divisió per la unitat seguida de zeros</text:span><text:span text:style-name="T1"> </text:span></text:p>
            <text:p text:style-name="P6"><text:span text:style-name="T1"><text:s text:c="5"/>Per dividir per la unitat seguida de zeros correm la coma a l'esquerra tants llocs com zeros tingui el divisor.</text:span></text:p>
            <text:list text:style-name="L1">
              <text:list-item>
                <text:p text:style-name="P21"><text:span text:style-name="T3">Pots practicar</text:span><text:span text:style-name="T2">:</text:span><text:a xlink:type="simple" xlink:href="http://www.genmagic.net/educa/mod/resource/view.php?inpopup=true&amp;id=74"><text:span text:style-name="T19">http://www.genmagic.net/educa/mod/resource/view.php?inpopup=true&amp;id=74</text:span></text:a></text:p>
              </text:list-item>
            </text:list>
          </table:table-cell>
          <table:table-cell table:style-name="Taula9.B3" office:value-type="string">
            <text:p text:style-name="P33">25 :10 = 2,5</text:p>
            <text:p text:style-name="P34">25 : 1000 = 0,025</text:p>
            <text:p text:style-name="P34">12,4 : 10 = 1,24</text:p>
            <text:p text:style-name="P34">12,4 : 100 = 0,124</text:p>
            <text:p text:style-name="P25">12,4 : 1000 = 0,0124</text:p>
          </table:table-cell>
        </table:table-row>
        <table:table-row>
          <table:table-cell table:style-name="Taula9.A3" office:value-type="string">
            <text:p text:style-name="P29"><text:bookmark text:name="result_box24"/><text:span text:style-name="T1">Divisió d'un nombre natural entre un decimal</text:span> </text:p>
            <text:p text:style-name="P6"><text:bookmark text:name="result_box25"/><text:span text:style-name="T2"><text:s text:c="4"/></text:span><text:s/>Per dividir un nombre natural entre un altre amb decimals, primer <text:span text:style-name="T12">se suprimeix la coma del divisor</text:span> multiplicant el dividend i el divisor per la unitat seguida de tants zeros com sigui necessari i <text:span text:style-name="T12">després es calcula el quocient</text:span>. La resta obtingut cal dividir per la quantitat que hem multiplicat el dividend i el divisor. </text:p>
          </table:table-cell>
          <table:table-cell table:style-name="Taula9.B3" office:value-type="string">
            <text:p text:style-name="P33"><text:span text:style-name="T1"/></text:p>
            <text:p text:style-name="P33"/>
            <text:p text:style-name="P31"/>
            <text:p text:style-name="P31"><text:bookmark text:name="result_box2211"/>Quocient: 26</text:p>
            <text:p text:style-name="P35"><text:span text:style-name="T1">Resta:2</text:span></text:p>
          </table:table-cell>
        </table:table-row>
        <table:table-row>
          <table:table-cell table:style-name="Taula9.A5" office:value-type="string">
            <text:p text:style-name="P11"><text:bookmark text:name="result_box26"/>Divisió de dos nombres amb decimals </text:p>
            <text:p text:style-name="P6"><text:bookmark text:name="result_box27"/><text:span text:style-name="T2"><text:s text:c="5"/>Procedirem com en el cas anterior, és a dir, multipliquem el dividend i el divisor per la unitat seguida de tants zeros com decimals tingui el divisor per tal de </text:span><text:span text:style-name="T3">treure els decimals del divisor</text:span><text:span text:style-name="T2">. La resta obtingut cal dividir per 100 en haver tret dos decimals i el resultat entre 10 per haver multiplicat el dividend i divisor per 10.</text:span></text:p>
            <text:p text:style-name="P6"><text:span text:style-name="T2"/></text:p>
          </table:table-cell>
          <table:table-cell table:style-name="Taula9.B3" office:value-type="string">
            <text:p text:style-name="P33"/>
          </table:table-cell>
        </table:table-row>
      </table:table>
      <text:p text:style-name="P30"/>
      <text:p text:style-name="P26">4</text:p>
      <table:table table:name="Taula10" table:style-name="Taula10">
        <table:table-column table:style-name="Taula10.A"/>
        <text:soft-page-break/>
        <table:table-row>
          <table:table-cell table:style-name="Taula10.A1" office:value-type="string">
            <text:p text:style-name="P29"><text:bookmark text:name="result_box28"/><text:span text:style-name="T1">Quan el divisor acaba amb zeros</text:span> </text:p>
            <text:p text:style-name="P6"><draw:frame draw:style-name="fr3" draw:name="Imatges14" text:anchor-type="paragraph" svg:x="4.673cm" svg:y="2.602cm" svg:width="6.782cm" svg:height="7.071cm" draw:z-index="20"><draw:image xlink:href="Pictures/200000070000183000001939173BA7BD.svm" xlink:type="simple" xlink:show="embed" xlink:actuate="onLoad"/></draw:frame><text:bookmark text:name="result_box29"/><text:span text:style-name="T2"> <text:s text:c="7"/>Quan el divisor és un nombre natural acabat en zeros dividim el dividend i el divisor per la unitat seguida de zeros fins que els zeros desapareguin del divisor. La resta real s'obté multiplicant la resta obtingut pel nombre que hem dividit el dividend i el divisor.</text:span><text:span text:style-name="T17"> </text:span></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able:table-cell>
        </table:table-row>
      </table:table>
      <text:p text:style-name="P26"/>
      <text:p text:style-name="P9">************************</text:p>
      <text:p text:style-name="P10"/>
      <text:p text:style-name="P8"/>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10-20T12:26:13</meta:creation-date>
    <dc:date>2011-11-03T12:46:16</dc:date>
    <meta:editing-cycles>71</meta:editing-cycles>
    <meta:editing-duration>PT3H30M43S</meta:editing-duration>
    <meta:user-defined meta:name="Informació 1"/>
    <meta:user-defined meta:name="Informació 2"/>
    <meta:user-defined meta:name="Informació 3"/>
    <meta:user-defined meta:name="Informació 4"/>
    <meta:document-statistic meta:table-count="10" meta:image-count="14" meta:object-count="0" meta:page-count="5" meta:paragraph-count="63" meta:word-count="907" meta:character-count="5445"/>
  </office:meta>
</office:document-meta>
</file>