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5F000015EAD3F7426A.svm"/>
  <manifest:file-entry manifest:media-type="" manifest:full-path="Pictures/20000007000046CD000010557981A42F.svm"/>
  <manifest:file-entry manifest:media-type="" manifest:full-path="Pictures/200000070000425B0000138A894FF1B0.svm"/>
  <manifest:file-entry manifest:media-type="" manifest:full-path="Pictures/2000000700002CC100000EE30D036C05.svm"/>
  <manifest:file-entry manifest:media-type="" manifest:full-path="Pictures/200000070000548C000011FDD4D7D800.svm"/>
  <manifest:file-entry manifest:media-type="" manifest:full-path="Pictures/2000000700002A9600000919F4D12F7E.svm"/>
  <manifest:file-entry manifest:media-type="" manifest:full-path="Pictures/2000000700000C19000008467D6F4CF2.svm"/>
  <manifest:file-entry manifest:media-type="" manifest:full-path="Pictures/200000070000290900000F18190563C6.svm"/>
  <manifest:file-entry manifest:media-type="" manifest:full-path="Pictures/2000000700002B3500000BE4B9EDE6C0.svm"/>
  <manifest:file-entry manifest:media-type="" manifest:full-path="Pictures/20000007000057DB000022025F5C8519.svm"/>
  <manifest:file-entry manifest:media-type="" manifest:full-path="Pictures/2000000700001C880000103B07CCC9E7.svm"/>
  <manifest:file-entry manifest:media-type="" manifest:full-path="Pictures/2000000700003E1E00000CB7A2417E57.svm"/>
  <manifest:file-entry manifest:media-type="" manifest:full-path="Pictures/2000000700002AE500000CB7673E00FC.svm"/>
  <manifest:file-entry manifest:media-type="" manifest:full-path="Pictures/2000000700002F7100000D07502162BF.svm"/>
  <manifest:file-entry manifest:media-type="" manifest:full-path="Pictures/2000000700005A21000017921DFEB698.svm"/>
  <manifest:file-entry manifest:media-type="" manifest:full-path="Pictures/200000070000348200000A573B822A61.svm"/>
  <manifest:file-entry manifest:media-type="" manifest:full-path="Pictures/2000000700002A6100000B7A099B5540.svm"/>
  <manifest:file-entry manifest:media-type="" manifest:full-path="Pictures/2000000700002FF600000B102A5F02D8.svm"/>
  <manifest:file-entry manifest:media-type="" manifest:full-path="Pictures/20000007000036C800000EE3FF27E3A3.svm"/>
  <manifest:file-entry manifest:media-type="" manifest:full-path="Pictures/2000000700000E790000094E779C6538.svm"/>
  <manifest:file-entry manifest:media-type="" manifest:full-path="Pictures/20000007000019D8000008FFFD72F942.svm"/>
  <manifest:file-entry manifest:media-type="" manifest:full-path="Pictures/20000007000039FC000009B8CF875ECC.svm"/>
  <manifest:file-entry manifest:media-type="" manifest:full-path="Pictures/20000007000022F000000860E68DBCAA.svm"/>
  <manifest:file-entry manifest:media-type="" manifest:full-path="Pictures/20000007000044D600000AF66C745511.svm"/>
  <manifest:file-entry manifest:media-type="" manifest:full-path="Pictures/200000070000509F000019D864B0780B.svm"/>
  <manifest:file-entry manifest:media-type="" manifest:full-path="Pictures/20000007000031EC00000BFE2816292F.svm"/>
  <manifest:file-entry manifest:media-type="" manifest:full-path="Pictures/2000000700002325000007F694759385.svm"/>
  <manifest:file-entry manifest:media-type="" manifest:full-path="Pictures/2000000700000F820000073DC93849A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2.805cm" style:rel-column-width="10812*"/>
    </style:style>
    <style:style style:name="Taula3.B" style:family="table-column">
      <style:table-column-properties style:column-width="14.194cm" style:rel-column-width="54723*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5.186cm" style:rel-column-width="19993*"/>
    </style:style>
    <style:style style:name="Taula5.B" style:family="table-column">
      <style:table-column-properties style:column-width="11.813cm" style:rel-column-width="45542*"/>
    </style:style>
    <style:style style:name="Tau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5.133cm" style:rel-column-width="19789*"/>
    </style:style>
    <style:style style:name="Taula4.B" style:family="table-column">
      <style:table-column-properties style:column-width="11.866cm" style:rel-column-width="45746*"/>
    </style:style>
    <style:style style:name="Tau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8.498cm" style:rel-column-width="32767*"/>
    </style:style>
    <style:style style:name="Taula6.B" style:family="table-column">
      <style:table-column-properties style:column-width="8.5cm" style:rel-column-width="32768*"/>
    </style:style>
    <style:style style:name="Taula6.A1" style:family="table-cell">
      <style:table-cell-properties fo:padding="0.097cm" fo:border-left="0.002cm solid #000000" fo:border-right="none" fo:border-top="none" fo:border-bottom="0.002cm solid #000000"/>
    </style:style>
    <style:style style:name="Taula6.B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ca" fo:country="ES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ca" fo:country="ES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language="ca" fo:country="ES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normal" style:font-weight-asian="normal" style:font-weight-complex="normal"/>
    </style:style>
    <style:style style:name="T3" style:family="text">
      <style:text-properties fo:language="ca" fo:country="ES" fo:font-weight="bold" style:font-weight-asian="bold" style:font-weight-complex="bold"/>
    </style:style>
    <style:style style:name="T4" style:family="text">
      <style:text-properties fo:language="ca" fo:country="ES" style:text-underline-style="solid" style:text-underline-width="auto" style:text-underline-color="font-color"/>
    </style:style>
    <style:style style:name="T5" style:family="text">
      <style:text-properties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ca" fo:country="ES" fo:font-style="italic" style:font-style-asian="italic" style:font-style-complex="italic"/>
    </style:style>
    <style:style style:name="T8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ca" fo:country="ES" fo:font-weight="normal" style:font-size-asian="14pt" style:font-weight-asian="bold" style:font-size-complex="14pt" style:font-weight-complex="bold"/>
    </style:style>
    <style:style style:name="T10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ca" fo:country="ES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ffff" fo:language="ca" fo:country="ES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ca" fo:country="ES" style:font-size-asian="12pt" style:font-size-complex="12pt"/>
    </style:style>
    <style:style style:name="T20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horizontal-pos="center" style:horizontal-rel="paragraph" fo:padding="0.049cm" fo:border="0.01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fo:padding="0.049cm" fo:border="0.01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1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result_box"/><text:span text:style-name="T1">TEMA 4 - LES FRACCIONS</text:span> </text:p>
      <text:p text:style-name="P13"><text:bookmark text:name="result_box1"/>LES FRACCIONS I ELS SEUS TERMES</text:p>
      <text:p text:style-name="P5"><text:span text:style-name="T1"><text:tab/>E</text:span><text:span text:style-name="T2">ls termes d'una fracció es diuen numerador i denominador.<text:line-break/>El </text:span><text:span text:style-name="T1">denominador</text:span><text:span text:style-name="T2"> indica el nombre de parts iguals en què es divideix la unitat.<text:line-break/>El </text:span><text:span text:style-name="T1">numerador</text:span><text:span text:style-name="T2"> indica el nombre de parts que es prenen de la unitat.</text:span><text:span text:style-name="T13"> </text:span></text:p>
      <text:p text:style-name="P8"/>
      <text:p text:style-name="P15"><draw:frame draw:style-name="fr1" draw:name="Imatges1" text:anchor-type="paragraph" svg:width="8.371cm" svg:height="2.268cm" draw:z-index="0"><draw:image xlink:href="Pictures/2000000700002A6100000B7A099B5540.svm" xlink:type="simple" xlink:show="embed" xlink:actuate="onLoad"/></draw:frame><text:bookmark text:name="result_box2"/><text:tab/></text:p>
      <text:p text:style-name="P8"><text:span text:style-name="T3"><text:tab/>Si volem calcular la fracció d'un nombre:</text:span><text:span text:style-name="T1"> dividim el nombre pel<text:line-break/>denominador i el resultat el multipliquem pel numerador o </text:span><text:span text:style-name="T4">més senzill a primària, multiplicam el nombre pel numerador i el dividim pel denominador (o cercam la fracció irreductible...).</text:span></text:p>
      <text:p text:style-name="P16"><draw:frame draw:style-name="fr1" draw:name="Imatges2" text:anchor-type="paragraph" svg:width="11.441cm" svg:height="2.254cm" draw:z-index="1"><draw:image xlink:href="Pictures/200000070000348200000A573B822A61.svm" xlink:type="simple" xlink:show="embed" xlink:actuate="onLoad"/></draw:frame></text:p>
      <text:p text:style-name="P17"><text:bookmark text:name="result_box11"/>CLASSES DE FRACCIONS </text:p>
      <text:p text:style-name="P21"><text:bookmark text:name="result_box3"/><text:span text:style-name="T8"><text:tab/>Si </text:span><text:span text:style-name="T10">el numerador és menor que el denominador</text:span><text:span text:style-name="T8">, la fracció és menor que la unitat. A aquestes fraccions s'anomenen </text:span><text:span text:style-name="T10">Fraccions Pròpies</text:span><text:span text:style-name="T8">. (Entre 0 i 1...Q=0-1)<text:line-break/><text:tab/>Si </text:span><text:span text:style-name="T10">el numerador és igual que el denominador</text:span><text:span text:style-name="T8">. A aquestes fraccions s'anomenen </text:span><text:span text:style-name="T10">Fraccions Unitàries</text:span><text:span text:style-name="T8">. (Q = 1)</text:span></text:p>
      <text:p text:style-name="P21"><text:span text:style-name="T8"><text:tab/>Si </text:span><text:span text:style-name="T10">el numerador és més gran que el denominador</text:span><text:span text:style-name="T8">, la fracció és més gran que la unitat. A aquestes fraccions s'anomenen </text:span><text:span text:style-name="T10">Fraccions Impròpies</text:span><text:span text:style-name="T9"> <text:s/></text:span><text:span text:style-name="T8">(Q = </text:span><text:span text:style-name="T10">+</text:span><text:span text:style-name="T8">1)</text:span></text:p>
      <text:p text:style-name="P21"><text:span text:style-name="T8"><text:tab/></text:span><text:bookmark text:name="result_box4"/><text:span text:style-name="T8">Tota </text:span><text:span text:style-name="T10">fracció més gran que la unitat</text:span><text:span text:style-name="T8"> pot expressar com un </text:span><text:span text:style-name="T10">nombre mixt</text:span><text:span text:style-name="T8">, és a dir, com la suma d'un nombre natural i una fracció. </text:span><text:bookmark text:name="result_box5"/><text:span text:style-name="T8">En canvi si el </text:span><text:span text:style-name="T10">numerador és múltiple del denominador</text:span><text:span text:style-name="T8">, la fracció pot convertir-se en un nombre natural. Per calcular-n'hi ha prou dividir el numerador pel denominador. A aquestes fraccions s'anomenen </text:span><text:span text:style-name="T10">fraccions aparents</text:span><text:span text:style-name="T8">. </text:span><draw:frame draw:style-name="fr2" draw:name="Imatges3" text:anchor-type="char" svg:width="15.441cm" svg:height="2.459cm" draw:z-index="2"><draw:image xlink:href="Pictures/20000007000044D600000AF66C745511.svm" xlink:type="simple" xlink:show="embed" xlink:actuate="onLoad"/></draw:frame></text:p>
      <text:p text:style-name="P9"><draw:frame draw:style-name="fr1" draw:name="Imatges4" text:anchor-type="paragraph" svg:width="14.848cm" svg:height="3.882cm" draw:z-index="3"><draw:image xlink:href="Pictures/2000000700005A21000017921DFEB698.svm" xlink:type="simple" xlink:show="embed" xlink:actuate="onLoad"/></draw:frame>1</text:p>
      <text:p text:style-name="P9"/>
      <text:p text:style-name="P9"><text:bookmark text:name="result_box6"/><text:soft-page-break/><text:span text:style-name="T3">FRACCIONS EQUIVALENTS.</text:span><text:span text:style-name="T1"> </text:span><text:span text:style-name="T3">LA SEVA OBTENCIÓ</text:span><text:span text:style-name="T14"> </text:span></text:p>
      <text:p text:style-name="P8"><text:bookmark text:name="result_box7"/><text:span text:style-name="T1"><text:tab/>Dues fraccions són equivalents quan representen la mateixa part de la unitat.</text:span> </text:p>
      <text:p text:style-name="P8"><draw:frame draw:style-name="fr2" draw:name="Imatges5" text:anchor-type="paragraph" svg:width="16.999cm" svg:height="3.919cm" draw:z-index="4"><draw:image xlink:href="Pictures/20000007000046CD000010557981A42F.svm" xlink:type="simple" xlink:show="embed" xlink:actuate="onLoad"/></draw:frame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8"><text:bookmark text:name="result_box8"/><text:span text:style-name="T1"><text:s text:c="2"/>Per comprovar si dues fraccions són equivalents podem multiplicar els termes en creu. Si en multiplicar en creu els termes el resultat és el mateix, les fraccions són equivalents.</text:span> </text:p>
          </table:table-cell>
          <table:table-cell table:style-name="Taula1.B1" office:value-type="string">
            <text:p text:style-name="P18"><text:bookmark text:name="result_box9"/><text:span text:style-name="T1"><text:s/>Per obtenir o calcular fraccions equivalents, multipliquem o dividim el numerador i el denominador pel mateix nombre.</text:span> </text:p>
            <text:p text:style-name="P1"/>
          </table:table-cell>
        </table:table-row>
        <table:table-row>
          <table:table-cell table:style-name="Taula1.A2" office:value-type="string">
            <text:p text:style-name="P18"><draw:frame draw:style-name="fr2" draw:name="Imatges6" text:anchor-type="paragraph" svg:width="7.989cm" svg:height="2.043cm" draw:z-index="5"><draw:image xlink:href="Pictures/2000000700002F7100000D07502162BF.svm" xlink:type="simple" xlink:show="embed" xlink:actuate="onLoad"/></draw:frame></text:p>
          </table:table-cell>
          <table:table-cell table:style-name="Taula1.B2" office:value-type="string">
            <text:p text:style-name="P1"><draw:frame draw:style-name="fr3" draw:name="Imatges7" text:anchor-type="paragraph" svg:width="8.306cm" svg:height="3.214cm" draw:z-index="6"><draw:image xlink:href="Pictures/20000007000057DB000022025F5C8519.svm" xlink:type="simple" xlink:show="embed" xlink:actuate="onLoad"/></draw:frame></text:p>
          </table:table-cell>
        </table:table-row>
      </table:table>
      <text:p text:style-name="P8"/>
      <text:p text:style-name="P13"><text:bookmark text:name="result_box10"/>COMPARACIÓ DE FRACCIONS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8"><text:span text:style-name="T1">a) Fraccions amb el mateix denominador: Dues fraccions amb el mateix denominador és més gran la que té major numerador.</text:span> </text:p>
            <text:p text:style-name="P8"><draw:frame draw:style-name="fr2" draw:name="Imatges8" text:anchor-type="char" svg:width="2.646cm" svg:height="1.7cm" draw:z-index="7"><draw:image xlink:href="Pictures/2000000700000E790000094E779C6538.svm" xlink:type="simple" xlink:show="embed" xlink:actuate="onLoad"/></draw:frame></text:p>
          </table:table-cell>
          <table:table-cell table:style-name="Taula2.B1" office:value-type="string">
            <text:p text:style-name="P21"><text:bookmark text:name="result_box12"/><text:span text:style-name="T8">b) Fraccions amb diferent denominador. Escrivim les fraccions equivalents amb el mateix denominador i comparem els numeradors.</text:span><text:span text:style-name="T12"> </text:span></text:p>
            <text:p text:style-name="P15"><text:bookmark text:name="result_box13"/><text:s text:c="4"/>Per obtenir les fraccions equivalents multipliquem numerador i denominador de cada fracció pels denominadors de les altres. </text:p>
          </table:table-cell>
        </table:table-row>
        <table:table-row>
          <table:table-cell table:style-name="Taula2.A2" table:number-columns-spanned="2" office:value-type="string">
            <text:p text:style-name="P2"><draw:frame draw:style-name="fr2" draw:name="Imatges9" text:anchor-type="paragraph" svg:width="15.898cm" svg:height="3.381cm" draw:z-index="8"><draw:image xlink:href="Pictures/200000070000548C000011FDD4D7D800.svm" xlink:type="simple" xlink:show="embed" xlink:actuate="onLoad"/></draw:frame></text:p>
          </table:table-cell>
          <table:covered-table-cell/>
        </table:table-row>
      </table:table>
      <text:p text:style-name="P21"><text:span text:style-name="T8"><text:line-break/></text:span><text:bookmark text:name="result_box14"/><text:span text:style-name="T8"><text:tab/></text:span><text:span text:style-name="T11">Una altra manera per a comparar fraccions amb diferent denominador la tens a la pàgina següent: <text:s/></text:span></text:p>
      <text:p text:style-name="P11"/>
      <text:p text:style-name="P12">2</text:p>
      <table:table table:name="Taula3" table:style-name="Taula3">
        <table:table-column table:style-name="Taula3.A"/>
        <table:table-column table:style-name="Taula3.B"/>
        <text:soft-page-break/>
        <table:table-row>
          <table:table-cell table:style-name="Taula3.A1" office:value-type="string">
            <text:p text:style-name="P3"/>
          </table:table-cell>
          <table:table-cell table:style-name="Taula3.B1" office:value-type="string">
            <text:p text:style-name="P19"><text:bookmark text:name="result_box15"/><text:span text:style-name="T1">1r Trobem el m.c.m. (mínim comú múltiple) dels denominadors. <text:s text:c="15"/></text:span><text:span text:style-name="T15">::::::::::::::::::</text:span><text:span text:style-name="T1">Aquest serà el denominador comú.</text:span> </text:p>
            <text:p text:style-name="P6"><draw:frame draw:style-name="fr4" draw:name="Imatges11" text:anchor-type="paragraph" svg:width="11.061cm" svg:height="3.044cm" draw:z-index="10"><draw:image xlink:href="Pictures/2000000700002B3500000BE4B9EDE6C0.svm" xlink:type="simple" xlink:show="embed" xlink:actuate="onLoad"/></draw:frame><draw:frame draw:style-name="fr5" draw:name="Imatges10" text:anchor-type="paragraph" svg:x="-2.831cm" svg:y="2.992cm" svg:width="2.611cm" svg:height="1.785cm" draw:z-index="9"><draw:image xlink:href="Pictures/2000000700000C19000008467D6F4CF2.svm" xlink:type="simple" xlink:show="embed" xlink:actuate="onLoad"/></draw:frame></text:p>
            <text:p text:style-name="P10"><text:bookmark text:name="result_box16"/>2n Dividim el m.c.m. per cada denominador; multipliquem el resultat per cada numerador; aquest producte serà el nou numerador.</text:p>
            <text:p text:style-name="P10"><draw:frame draw:style-name="fr2" draw:name="Imatges12" text:anchor-type="paragraph" svg:width="14cm" svg:height="2.346cm" draw:z-index="11"><draw:image xlink:href="Pictures/20000007000039FC000009B8CF875ECC.svm" xlink:type="simple" xlink:show="embed" xlink:actuate="onLoad"/></draw:frame></text:p>
            <text:p text:style-name="P10"><text:bookmark text:name="result_box17"/>3r Ara tenim dues fraccions amb el mateix denominador. Serà la major la que tingui major numerador. </text:p>
            <text:p text:style-name="P22"><draw:frame draw:style-name="fr2" draw:name="Imatges13" text:anchor-type="paragraph" svg:width="3.609cm" svg:height="1.685cm" draw:z-index="12"><draw:image xlink:href="Pictures/2000000700000F820000073DC93849A6.svm" xlink:type="simple" xlink:show="embed" xlink:actuate="onLoad"/></draw:frame></text:p>
          </table:table-cell>
        </table:table-row>
      </table:table>
      <text:p text:style-name="P12"/>
      <text:p text:style-name="P20"><text:bookmark text:name="result_box18"/><text:span text:style-name="T1">SIMPLIFICAR UNA FRACCIÓ. FRACCIÓ IRREDUCTIBLES</text:span> </text:p>
      <text:p text:style-name="P21"><text:span text:style-name="T8"><text:tab/>Simplificar una fracció és obtenir una altra equivalent dividint el numerador i el denominador pel mateix nombre.</text:span><text:span text:style-name="T12"> </text:span><text:bookmark text:name="result_box19"/><text:span text:style-name="T8">Una fracció és irreductible quan el numerador i el denominador només tenen l'1 com a divisor comú. </text:span></text:p>
      <text:p text:style-name="P15"/>
      <text:p text:style-name="P15"><draw:frame draw:style-name="fr1" draw:name="Imatges14" text:anchor-type="paragraph" svg:width="15.785cm" svg:height="5.061cm" draw:z-index="13"><draw:image xlink:href="Pictures/200000070000509F000019D864B0780B.svm" xlink:type="simple" xlink:show="embed" xlink:actuate="onLoad"/></draw:frame><text:bookmark text:name="result_box20"/><text:tab/></text:p>
      <text:p text:style-name="P8"><text:span text:style-name="T1"><text:tab/>Quan dos nombres tenen només l'1 com divisor comú se'ls anomena. </text:span><text:span text:style-name="T3">nombres primers entre sí.</text:span><text:span text:style-name="T1"> </text:span></text:p>
      <text:p text:style-name="P15"/>
      <text:p text:style-name="P15"><text:tab/></text:p>
      <text:p text:style-name="P8"/>
      <text:p text:style-name="P8"/>
      <text:p text:style-name="P9">3</text:p>
      <text:p text:style-name="P8"><text:soft-page-break/><text:span text:style-name="T1"><text:tab/>Hi ha 3 mètodes per simplificar i arribar a la </text:span><text:span text:style-name="T3">fracció irreductible</text:span><text:span text:style-name="T1">:</text:span> 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">1.- <text:span text:style-name="T1">Es divideix el numerador i el denominador per tots els seus divisors comuns:</text:span></text:p>
          </table:table-cell>
          <table:table-cell table:style-name="Taula5.B1" office:value-type="string">
            <text:p text:style-name="P2"><draw:frame draw:style-name="fr2" draw:name="Imatges15" text:anchor-type="paragraph" svg:width="11.619cm" svg:height="3.42cm" draw:z-index="15"><draw:image xlink:href="Pictures/200000070000425B0000138A894FF1B0.svm" xlink:type="simple" xlink:show="embed" xlink:actuate="onLoad"/></draw:frame></text:p>
          </table:table-cell>
        </table:table-row>
        <table:table-row>
          <table:table-cell table:style-name="Taula5.A2" office:value-type="string">
            <text:p text:style-name="P1">2.- <text:span text:style-name="T1">b) Es divideix el numerador i el denominador pel màxim comú divisor (M.C.M):</text:span></text:p>
          </table:table-cell>
          <table:table-cell table:style-name="Taula5.B2" office:value-type="string">
            <text:p text:style-name="P2"><draw:frame draw:style-name="fr2" draw:name="Imatges16" text:anchor-type="paragraph" svg:width="11.456cm" svg:height="3.812cm" draw:z-index="16"><draw:image xlink:href="Pictures/2000000700002CC100000EE30D036C05.svm" xlink:type="simple" xlink:show="embed" xlink:actuate="onLoad"/></draw:frame></text:p>
          </table:table-cell>
        </table:table-row>
        <table:table-row>
          <table:table-cell table:style-name="Taula5.A2" office:value-type="string">
            <text:p text:style-name="P1">3.- <text:span text:style-name="T1">S'utilitza la descomposició factorial del numerador i del denominador:</text:span> </text:p>
          </table:table-cell>
          <table:table-cell table:style-name="Taula5.B2" office:value-type="string">
            <text:p text:style-name="P2"><draw:frame draw:style-name="fr2" draw:name="Imatges17" text:anchor-type="paragraph" svg:width="5.473cm" svg:height="1.905cm" draw:z-index="14"><draw:image xlink:href="Pictures/20000007000019D8000008FFFD72F942.svm" xlink:type="simple" xlink:show="embed" xlink:actuate="onLoad"/></draw:frame></text:p>
          </table:table-cell>
        </table:table-row>
      </table:table>
      <text:p text:style-name="P9"/>
      <text:p text:style-name="P7"><text:bookmark text:name="result_box21"/><text:span text:style-name="T1">REPRESENTACIÓ A LA RECTA DE FRACCIONS</text:span> </text:p>
      <text:p text:style-name="P15"><text:bookmark text:name="result_box22"/><text:tab/>Transformem la fracció a n º mixt i prenem la part sencera més el tros de segment de la unitat següent corresponent a la part fraccionària.</text:p>
      <text:p text:style-name="P14"><draw:frame draw:style-name="fr1" draw:name="Imatges18" text:anchor-type="paragraph" svg:width="12.779cm" svg:height="3.069cm" draw:z-index="17"><draw:image xlink:href="Pictures/20000007000031EC00000BFE2816292F.svm" xlink:type="simple" xlink:show="embed" xlink:actuate="onLoad"/></draw:frame></text:p>
      <text:p text:style-name="P9"><text:bookmark text:name="result_box23"/><text:span text:style-name="T3">FRACCIONS I NOMBRES DECIMALS</text:span> </text:p>
      <text:p text:style-name="P8"><text:bookmark text:name="result_box24"/><text:span text:style-name="T1"><text:tab/>Una fracció es pot expressar amb el nombre decimal que s'obté en dividir el numerador entre el denominador.</text:span> </text:p>
      <text:p text:style-name="P8"><draw:frame draw:style-name="fr2" draw:name="Imatges19" text:anchor-type="paragraph" svg:width="10.98cm" svg:height="3.254cm" draw:z-index="18"><draw:image xlink:href="Pictures/2000000700002AE500000CB7673E00FC.svm" xlink:type="simple" xlink:show="embed" xlink:actuate="onLoad"/></draw:frame></text:p>
      <text:p text:style-name="P8"/>
      <text:p text:style-name="P8"/>
      <text:p text:style-name="P9">4</text:p>
      <text:p text:style-name="P7"><text:bookmark text:name="result_box25"/><text:soft-page-break/><text:span text:style-name="T1">LES FRACCIONS DECIMALS</text:span> </text:p>
      <text:p text:style-name="P5"><text:bookmark text:name="result_box26"/><text:span text:style-name="T1"><text:tab/></text:span><text:span text:style-name="T2">Cada nombre decimal té associada una fracció decimal. El numerador està format pel nombre sense comes i el denominador per la unitat seguida de tants zeros com decimals té el nombre.</text:span><text:span text:style-name="T13"> </text:span></text:p>
      <text:p text:style-name="P24"><draw:frame draw:style-name="fr2" draw:name="Imatges20" text:anchor-type="paragraph" svg:width="15.901cm" svg:height="3.254cm" draw:z-index="19"><draw:image xlink:href="Pictures/2000000700003E1E00000CB7A2417E57.svm" xlink:type="simple" xlink:show="embed" xlink:actuate="onLoad"/></draw:frame>************************</text:p>
      <text:p text:style-name="P23"><text:bookmark text:name="result_box27"/><text:span text:style-name="T1">OPERACIONS AMB FRACCIONS</text:span> </text:p>
      <text:p text:style-name="P25"><text:bookmark text:name="result_box28"/><text:span text:style-name="T16">1.- </text:span><text:span text:style-name="T17">ADDICIÓ I SUBSTRACCIÓ DE FRACCIONS</text:span><text:span text:style-name="T16"> 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21"><text:bookmark text:name="result_box29"/><text:span text:style-name="T1">A) </text:span><text:span text:style-name="T3">Amb el mateix denominador:</text:span><text:span text:style-name="T1"><text:line-break/>Per sumar </text:span><text:span text:style-name="T7">o restar</text:span><text:span text:style-name="T1"> fraccions amb el mateix denominador </text:span><text:span text:style-name="T3">se sumen </text:span><text:span text:style-name="T6">o es resten</text:span><text:span text:style-name="T3"> els numeradors</text:span><text:span text:style-name="T1"> i </text:span><text:span text:style-name="T3">es deixa el mateix denominador.</text:span><text:span text:style-name="T14"> </text:span></text:p>
            <text:p text:style-name="P4"/>
          </table:table-cell>
          <table:table-cell table:style-name="Taula4.B1" office:value-type="string">
            <text:p text:style-name="P4"><draw:frame draw:style-name="fr5" draw:name="Imatges21" text:anchor-type="paragraph" svg:x="1.129cm" svg:y="0.053cm" svg:width="9.412cm" svg:height="3.463cm" draw:z-index="20"><draw:image xlink:href="Pictures/200000070000290900000F18190563C6.svm" xlink:type="simple" xlink:show="embed" xlink:actuate="onLoad"/></draw:frame></text:p>
          </table:table-cell>
        </table:table-row>
        <table:table-row>
          <table:table-cell table:style-name="Taula4.A2" office:value-type="string">
            <text:p text:style-name="P21"><text:span text:style-name="T1">B) </text:span><text:span text:style-name="T3">Amb diferent denominador:</text:span><text:span text:style-name="T1"><text:line-break/>Per sumar o restar fraccions amb diferent denominador, </text:span><text:span text:style-name="T3">les reduïm primer a comú denominador. Després procedim com en el cas anterior.</text:span><text:span text:style-name="T1"> </text:span></text:p>
          </table:table-cell>
          <table:table-cell table:style-name="Taula4.B2" office:value-type="string">
            <text:p text:style-name="P21"><text:span text:style-name="T5">Per reduir</text:span><text:span text:style-name="T1"> dues o més fraccions a comú denominador </text:span><text:span text:style-name="T3">multiplicarem el numerador i el denominador de cada fracció pels denominadors de les altres.</text:span><text:span text:style-name="T14"> </text:span></text:p>
            <text:p text:style-name="P4">També ho podem fer amb tres o més fraccions com et mostra l'exemple següent:<draw:frame draw:style-name="fr6" draw:name="Imatges22" text:anchor-type="char" svg:x="0.171cm" svg:y="0.233cm" svg:width="11.328cm" svg:height="3.078cm" draw:z-index="21"><draw:image xlink:href="Pictures/20000007000036C800000EE3FF27E3A3.svm" xlink:type="simple" xlink:show="embed" xlink:actuate="onLoad"/></draw:frame></text:p>
          </table:table-cell>
        </table:table-row>
        <table:table-row>
          <table:table-cell table:style-name="Taula4.A3" table:number-columns-spanned="2" office:value-type="string">
            <text:p text:style-name="P21"><draw:frame draw:style-name="fr2" draw:name="Imatges23" text:anchor-type="paragraph" svg:width="13.152cm" svg:height="5.609cm" draw:z-index="22"><draw:image xlink:href="Pictures/200000070000335F000015EAD3F7426A.svm" xlink:type="simple" xlink:show="embed" xlink:actuate="onLoad"/></draw:frame></text:p>
          </table:table-cell>
          <table:covered-table-cell/>
        </table:table-row>
      </table:table>
      <text:p text:style-name="P9"/>
      <text:p text:style-name="P9">5</text:p>
      <text:p text:style-name="P23"><text:bookmark text:name="result_box271"/><text:soft-page-break/><text:span text:style-name="T1">OPERACIONS AMB FRACCIONS</text:span> </text:p>
      <text:p text:style-name="P9"><text:span text:style-name="T16">2.- </text:span><text:span text:style-name="T17">PRODUCTE I DIVISIÓ DE FRACCIONS</text:span><text:span text:style-name="T16"> </text:span></text:p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26">PRODUCTE</text:p>
          </table:table-cell>
          <table:table-cell table:style-name="Taula6.B1" office:value-type="string">
            <text:p text:style-name="P26">DIVISIÓ</text:p>
          </table:table-cell>
        </table:table-row>
        <table:table-row>
          <table:table-cell table:style-name="Taula6.A1" office:value-type="string">
            <text:p text:style-name="P8"><text:bookmark text:name="result_box30"/><text:span text:style-name="T1"><text:s text:c="5"/>El producte de dues fraccions és una fracció que té com a numerador el producte dels numeradors i com a denominador el producte dels denominadors.<text:line-break/> <text:s text:c="4"/></text:span><text:span text:style-name="T19">En el cas que hagem de multiplicar una fracció per un nombre recorda que al nombre natural se li pot posar l'1 com a denominador.</text:span><text:span text:style-name="T18"> </text:span></text:p>
          </table:table-cell>
          <table:table-cell table:style-name="Taula6.B1" office:value-type="string">
            <text:p text:style-name="P18"><text:bookmark text:name="result_box33"/><text:span text:style-name="T1"><text:s text:c="4"/>El quocient de dues fraccions és una altra fracció que s'obté en multiplicar en creu els termes de les dues fraccions.</text:span> </text:p>
            <text:p text:style-name="P18"><draw:frame draw:style-name="fr3" draw:name="Imatges26" text:anchor-type="paragraph" svg:width="8.306cm" svg:height="1.88cm" draw:z-index="25"><draw:image xlink:href="Pictures/2000000700002325000007F694759385.svm" xlink:type="simple" xlink:show="embed" xlink:actuate="onLoad"/></draw:frame></text:p>
          </table:table-cell>
        </table:table-row>
        <table:table-row>
          <table:table-cell table:style-name="Taula6.A1" office:value-type="string">
            <text:p text:style-name="P8"><draw:frame draw:style-name="fr7" draw:name="Imatges24" text:anchor-type="paragraph" svg:y="0.106cm" svg:width="7.304cm" svg:height="4.156cm" draw:z-index="23"><draw:image xlink:href="Pictures/2000000700001C880000103B07CCC9E7.svm" xlink:type="simple" xlink:show="embed" xlink:actuate="onLoad"/></draw:frame></text:p>
          </table:table-cell>
          <table:table-cell table:style-name="Taula6.B1" office:value-type="string">
            <text:p text:style-name="P21"><text:span text:style-name="T20"><text:s/></text:span><text:bookmark text:name="result_box34"/><text:span text:style-name="T20"><text:s text:c="3"/></text:span><text:span text:style-name="T8">Això és el mateix que multiplicar el dividend per la fracció inversa del divisor. </text:span></text:p>
            <text:p text:style-name="P15"><draw:frame draw:style-name="fr3" draw:name="Imatges27" text:anchor-type="paragraph" svg:width="8.306cm" svg:height="1.916cm" draw:z-index="26"><draw:image xlink:href="Pictures/2000000700002FF600000B102A5F02D8.svm" xlink:type="simple" xlink:show="embed" xlink:actuate="onLoad"/></draw:frame></text:p>
          </table:table-cell>
        </table:table-row>
        <table:table-row>
          <table:table-cell table:style-name="Taula6.A1" office:value-type="string">
            <text:p text:style-name="P21"><text:bookmark text:name="result_box31"/><text:span text:style-name="T10">FRACCIÓ INVERSA:</text:span><text:span text:style-name="T8"> </text:span><text:bookmark text:name="result_box32"/><text:span text:style-name="T8">Dues fraccions són inverses quan els seus termes estan canviats. El producte de dues fraccions inverses dóna la unitat (1). La fracció inversa de 3 / 5 és 5 / 3 i el seu producte és la unitat. </text:span></text:p>
            <text:p text:style-name="P15"><draw:frame draw:style-name="fr3" draw:name="Imatges25" text:anchor-type="paragraph" svg:width="8.304cm" svg:height="1.99cm" draw:z-index="24"><draw:image xlink:href="Pictures/20000007000022F000000860E68DBCAA.svm" xlink:type="simple" xlink:show="embed" xlink:actuate="onLoad"/></draw:frame></text:p>
          </table:table-cell>
          <table:table-cell table:style-name="Taula6.B1" office:value-type="string">
            <text:p text:style-name="P18"><text:bookmark text:name="result_box35"/><text:span text:style-name="T1"><text:s text:c="5"/>Com en la multiplicació, si un dels termes és un nombre natural, abans de dividir li posarem per denominador al nombre natural un 1.</text:span> </text:p>
            <text:p text:style-name="P1"><draw:frame draw:style-name="fr3" draw:name="Imatges28" text:anchor-type="paragraph" svg:width="8.306cm" svg:height="1.773cm" draw:z-index="27"><draw:image xlink:href="Pictures/2000000700002A9600000919F4D12F7E.svm" xlink:type="simple" xlink:show="embed" xlink:actuate="onLoad"/></draw:frame>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18T11:39:20</meta:creation-date>
    <dc:date>2011-10-31T10:09:15</dc:date>
    <meta:print-date>2011-10-19T12:32:29</meta:print-date>
    <meta:editing-cycles>85</meta:editing-cycles>
    <meta:editing-duration>PT4H8M3S</meta:editing-duration>
    <meta:user-defined meta:name="Informació 1"/>
    <meta:user-defined meta:name="Informació 2"/>
    <meta:user-defined meta:name="Informació 3"/>
    <meta:user-defined meta:name="Informació 4"/>
    <meta:document-statistic meta:table-count="6" meta:image-count="28" meta:object-count="0" meta:page-count="6" meta:paragraph-count="58" meta:word-count="859" meta:character-count="5292"/>
  </office:meta>
</office:document-meta>
</file>