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75cm" fo:margin-left="0cm" fo:margin-right="0.023cm" table:align="margins"/>
    </style:style>
    <style:style style:name="Taula1.A" style:family="table-column">
      <style:table-column-properties style:column-width="4.77cm" style:rel-column-width="2704*"/>
    </style:style>
    <style:style style:name="Taula1.B" style:family="table-column">
      <style:table-column-properties style:column-width="13.882cm" style:rel-column-width="7870*"/>
    </style:style>
    <style:style style:name="Taula1.C" style:family="table-column">
      <style:table-column-properties style:column-width="7.024cm" style:rel-column-width="3982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5.698cm" table:align="margins"/>
    </style:style>
    <style:style style:name="Taula2.A" style:family="table-column">
      <style:table-column-properties style:column-width="13.393cm" style:rel-column-width="7593*"/>
    </style:style>
    <style:style style:name="Taula2.B" style:family="table-column">
      <style:table-column-properties style:column-width="12.305cm" style:rel-column-width="6976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6pt" fo:language="ca" fo:country="ES" fo:font-weight="normal" style:font-size-asian="6pt" style:font-weight-asian="normal" style:font-size-complex="6pt" style:font-weight-complex="normal"/>
    </style:style>
    <style:style style:name="P13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4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5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6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7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8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9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20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21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T2" style:family="text">
      <style:text-properties fo:font-size="20pt" fo:language="ca" fo:country="ES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rotation-angle="90" style:text-rotation-scale="line-heigh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language="ca" fo:country="ES"/>
    </style:style>
    <style:style style:name="T9" style:family="text">
      <style:text-properties fo:font-size="9.5pt" fo:language="ca" fo:country="ES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ATEMÀTIQUES 6: ARITMÈTICA </text:span><text:span text:style-name="T1">Tema 1 Nombres i Operacions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2">OBJ. DIDÀCTICS</text:p>
          </table:table-cell>
          <table:table-cell table:style-name="Taula1.A1" office:value-type="string">
            <text:p text:style-name="P2">CONTINGUTS</text:p>
          </table:table-cell>
          <table:table-cell table:style-name="Taula1.C1" office:value-type="string">
            <text:p text:style-name="P2">PROCEDIMENTS</text:p>
          </table:table-cell>
        </table:table-row>
        <table:table-row>
          <table:table-cell table:style-name="Taula1.A2" office:value-type="string">
            <text:p text:style-name="P3">AIXÒ SÓN ELS CONTINGUTS</text:p>
            <text:p text:style-name="P3"/>
            <text:p text:style-name="P3">1. Sistema de numeració (C-D-U).</text:p>
            <text:p text:style-name="P3">2.L'addicció i la subtracció: propietats, termes i operacions.</text:p>
            <text:p text:style-name="P3">3. La multiplicació: propietats, termes i operacions.</text:p>
            <text:p text:style-name="P3">4. La divisió: </text:p>
            <text:p text:style-name="P3"><text:s text:c="7"/>- termes i operacions.</text:p>
            <text:p text:style-name="P3"><text:s text:c="7"/>- Propietats fonamentals.</text:p>
            <text:p text:style-name="P3">5. Ordre de prioritat de les operacions combinades (<text:span text:style-name="T4">&gt;</text:span><text:span text:style-name="T3">; * ; / ; + i -</text:span>).</text:p>
            <text:p text:style-name="P1"><text:span text:style-name="T5">6. Resolució de problemes i càlcul menta</text:span></text:p>
          </table:table-cell>
          <table:table-cell table:style-name="Taula1.A2" office:value-type="string">
            <text:p text:style-name="P13">1La descomposició dels nombres.</text:p>
            <text:p text:style-name="P13">2Reconeixement, lectura i escriptura de nombres naturals. </text:p>
            <text:p text:style-name="P13">3Expressió dels nombres naturals en base deu. Descomposició de nombres naturals.</text:p>
            <text:p text:style-name="P13">4La relació entre la suma i la resta. La multiplicació. La divisió. </text:p>
            <text:p text:style-name="P13">5Relació entre la suma i la resta.</text:p>
            <text:p text:style-name="P13">6Elaboració d’estratègies pròpies de càlcul per obtenir productes i quocients de nombres naturals. </text:p>
            <text:p text:style-name="P13">7Divisió entera i divisió exacta. Repartiments en parts iguals. </text:p>
            <text:p text:style-name="P13">8Càlcul exacte i càlcul aproximat. Operacions combinades. Prioritats.</text:p>
            <text:p text:style-name="P21"><text:span text:style-name="T8">9Divisió d’un tot en parts iguals i desiguals.</text:span></text:p>
            <text:p text:style-name="P21"><text:span text:style-name="T8">10Descomposició mental i escrita de nombres naturals en la suma, la resta i el producte de dos o més nombres i en la combinació de diverses operacions.</text:span></text:p>
            <text:p text:style-name="P21"><text:span text:style-name="T8">11Resolució de problemes en què intervenen les quatre operacions bàsiques, soles i combinades.</text:span></text:p>
            <text:p text:style-name="P21"><text:span text:style-name="T8">12Resolució i interpretació de divisions amb resta amb la calculadora</text:span><text:span text:style-name="T8">.</text:span></text:p>
            <text:p text:style-name="P21"><text:span text:style-name="T8">13Rigor a l’hora de fer les operacions ordenadament, segons el conveni, com també en la utilització dels parèntesis.</text:span></text:p>
            <text:p text:style-name="P26"><text:span text:style-name="T8">14Valoració dels gràfics d’ajuda i dels coneixements sobre la multiplicació i la divisió que s’utilitzen en un problema de partició.</text:span></text:p>
          </table:table-cell>
          <table:table-cell table:style-name="Taula1.C2" office:value-type="string">
            <text:p text:style-name="P4">1-a) Lectura de nombres “N” (naturals). <text:s text:c="3"/></text:p>
            <text:p text:style-name="P4">1-b) Escriptura de nombres “N”.</text:p>
            <text:p text:style-name="P4">1-c) Descomposició de nombres “N” .</text:p>
            <text:p text:style-name="P4">1-d) Ordenar quantitats (&lt; ; &gt;; =)</text:p>
            <text:p text:style-name="P3">2-3) Explicació de les propietats.</text:p>
            <text:p text:style-name="P3">2-3) Esquema amb els termes.</text:p>
            <text:p text:style-name="P3">2-3) Càlcul: col·locar i operar.</text:p>
            <text:p text:style-name="P4">4-a) Fer un esquema amb colors dels termes de la divisió. <text:s/>Realitzar divisions per 2 ò més xifres seguint el procés següent:</text:p>
            <text:p text:style-name="P4"><text:s text:c="5"/>* Agafar xifres del dividend.</text:p>
            <text:p text:style-name="P4"><text:s text:c="4"/>* Proporcionalitat entre el nombre suggerit i el dividend (asseguram que és el nombre).</text:p>
            <text:p text:style-name="P4"><text:s text:c="6"/>* Calculam el nou residu.</text:p>
            <text:p text:style-name="P3">5. Realitzar operacions combinades aplicant l'ordre de prioritat i el parèntesis.</text:p>
            <text:p text:style-name="P4">6 Càlcul mental i resolució de problemes.</text:p>
          </table:table-cell>
        </table:table-row>
      </table:table>
      <text:p text:style-name="P6">******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2">AVALUACIÓ</text:p>
          </table:table-cell>
          <table:table-cell table:style-name="Taula2.B1" office:value-type="string">
            <text:p text:style-name="P2">RECURSOS</text:p>
          </table:table-cell>
        </table:table-row>
        <table:table-row>
          <table:table-cell table:style-name="Taula2.A2" office:value-type="string">
            <text:p text:style-name="P1"><text:span text:style-name="T5">. <text:s text:c="2"/></text:span><text:s text:c="2"/></text:p>
            <text:p text:style-name="P4"/>
          </table:table-cell>
          <table:table-cell table:style-name="Taula2.B2" office:value-type="string">
            <text:p text:style-name="P1"><text:a xlink:type="simple" xlink:href="http://www.escolar.com/menumate.htm"><text:span text:style-name="T7">http://www.escolar.com/menumate.htm</text:span></text:a></text:p>
            <text:p text:style-name="P1"><text:a xlink:type="simple" xlink:href="http://capileiraticrecursos.wikispaces.com/RECURSOS+PARA+E.+PRIMARIA"><text:span text:style-name="T7">http://capileiraticrecursos.wikispaces.com/RECURSOS+PARA+E.+PRIMARIA</text:span></text:a></text:p>
            <text:p text:style-name="P1"><text:a xlink:type="simple" xlink:href="http://clic.xtec.cat/db/jclicApplet.jsp?project=http://clic.xtec.cat/projects/mates6/jclic/mates6.jclic.zip&amp;lang=ca&amp;title=Activitats+de+matemàtiques+6è+de+primària"><text:span text:style-name="T7">http://clic.xtec.cat/db/jclicApplet.jsp?project=http://clic.xtec.cat/projects/mates6/jclic/mates6.jclic.zip&amp;lang=ca&amp;title=Activitats+de+matem%C3%A0tiques+6%C3%A8+de+prim%C3%A0ria</text:span></text:a></text:p>
            <text:p text:style-name="P11"><text:a xlink:type="simple" xlink:href="http://www.sectormatematica.cl/educbasica.htm"><text:span text:style-name="T7">http://www.sectormatematica.cl/educbasica.htm</text:span></text:a></text:p>
            <text:p text:style-name="P12">Per escriure quantitats i ordenar:</text:p>
            <text:p text:style-name="P1"><text:a xlink:type="simple" xlink:href="http://www.genmagic.net/educa/mod/resource/view.php?inpopup=true&amp;id=75"><text:span text:style-name="T7">http://www.genmagic.net/educa/mod/resource/view.php?inpopup=true&amp;id=75</text:span></text:a></text:p>
            <text:p text:style-name="P1"><text:a xlink:type="simple" xlink:href="http://www.genmagic.net/educa/mod/resource/view.php?inpopup=true&amp;id=47"><text:span text:style-name="T7">http://www.genmagic.net/educa/mod/resource/view.php?inpopup=true&amp;id=47</text:span></text:a></text:p>
            <text:p text:style-name="P1"><text:a xlink:type="simple" xlink:href="http://www.genmagic.net/educa/mod/resource/view.php?inpopup=true&amp;id=16"><text:span text:style-name="T7">http://www.genmagic.net/educa/mod/resource/view.php?inpopup=true&amp;id=16</text:span></text:a></text:p>
            <text:p text:style-name="P12">Per calcular (+; -; *; / )</text:p>
            <text:p text:style-name="P1"><text:a xlink:type="simple" xlink:href="http://www.genmagic.net/educa/mod/resource/view.php?inpopup=true&amp;id=11"><text:span text:style-name="T7">http://www.genmagic.net/educa/mod/resource/view.php?inpopup=true&amp;id=11</text:span></text:a></text:p>
            <text:p text:style-name="P1"><text:a xlink:type="simple" xlink:href="http://www.genmagic.net/educa/mod/resource/view.php?inpopup=true&amp;id=15"><text:span text:style-name="T7">http://www.genmagic.net/educa/mod/resource/view.php?inpopup=true&amp;id=15</text:span></text:a></text:p>
            <text:p text:style-name="P1"><text:a xlink:type="simple" xlink:href="http://www.genmagic.net/educa/mod/resource/view.php?inpopup=true&amp;id=18"><text:span text:style-name="T7">http://www.genmagic.net/educa/mod/resource/view.php?inpopup=true&amp;id=18</text:span></text:a></text:p>
            <text:p text:style-name="P1"><text:a xlink:type="simple" xlink:href="http://www.genmagic.net/educa/mod/resource/view.php?inpopup=true&amp;id=22"><text:span text:style-name="T7">http://www.genmagic.net/educa/mod/resource/view.php?inpopup=true&amp;id=22</text:span></text:a></text:p>
            <text:p text:style-name="P1"><text:a xlink:type="simple" xlink:href="http://www.educalim.com/biblioteca/mate/mate.html"><text:span text:style-name="T7">http://www.educalim.com/biblioteca/mate/mate.html</text:span></text:a></text:p>
            <text:p text:style-name="P1"><text:a xlink:type="simple" xlink:href="http://www.genmagic.net/educa/mod/resource/view.php?inpopup=true&amp;id=64"><text:span text:style-name="T7">http://www.genmagic.net/educa/mod/resource/view.php?inpopup=true&amp;id=64</text:span></text:a></text:p>
          </table:table-cell>
        </table:table-row>
      </table:table>
      <text:p text:style-name="P6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ui_5f_PT" style:display-name="gui_PT" style:family="paragraph" style:parent-style-name="Standard" style:list-style-name="WW8Num21">
      <style:paragraph-properties fo:margin-left="0.3cm" fo:margin-right="0.3cm" fo:margin-top="0.106cm" fo:margin-bottom="0cm" fo:line-height="0.459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Arial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1" text:consecutive-numbering="true">
      <text:list-level-style-bullet text:level="1" text:style-name="Zeichenformat" style:num-suffix="." text:bullet-char="–">
        <style:list-level-properties text:min-label-width="0.635cm"/>
        <style:text-properties style:font-name="Time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13T11:53:42</meta:creation-date>
    <dc:date>2012-03-13T14:49:05</dc:date>
    <meta:editing-cycles>9</meta:editing-cycles>
    <meta:editing-duration>PT35M57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60" meta:word-count="467" meta:character-count="3222"/>
  </office:meta>
</office:document-meta>
</file>