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20000007000048F900001CF114070958.svm"/>
  <manifest:file-entry manifest:media-type="" manifest:full-path="Pictures/20000007000033140000117C9EBAB8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582cm" table:align="margins"/>
    </style:style>
    <style:style style:name="Taula1.A" style:family="table-column">
      <style:table-column-properties style:column-width="2.93cm" style:rel-column-width="10922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F1" style:family="table-cell">
      <style:table-cell-properties fo:padding="0.097cm" fo:border="0.002cm solid #000000"/>
    </style:style>
    <style:style style:name="Taula2" style:family="table">
      <style:table-properties style:width="17.582cm" table:align="margins"/>
    </style:style>
    <style:style style:name="Taula2.A" style:family="table-column">
      <style:table-column-properties style:column-width="8.791cm" style:rel-column-width="32767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.582cm" table:align="margins"/>
    </style:style>
    <style:style style:name="Taula3.A" style:family="table-column">
      <style:table-column-properties style:column-width="5.498cm" style:rel-column-width="3117*"/>
    </style:style>
    <style:style style:name="Taula3.B" style:family="table-column">
      <style:table-column-properties style:column-width="12.084cm" style:rel-column-width="6851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B1" style:family="table-cell">
      <style:table-cell-properties fo:padding="0.097cm" fo:border="0.002cm solid #000000"/>
    </style:style>
    <style:style style:name="Taula4" style:family="table">
      <style:table-properties style:width="17.582cm" table:align="margins"/>
    </style:style>
    <style:style style:name="Taula4.A" style:family="table-column">
      <style:table-column-properties style:column-width="5.861cm" style:rel-column-width="21845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C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ca" fo:country="E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ca" fo:country="ES"/>
    </style:style>
    <style:style style:name="T2" style:family="text">
      <style:text-properties fo:language="ca" fo:country="ES" fo:font-weight="bold" style:font-weight-asian="bold" style:font-weight-complex="bold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bookmark text:name="result_box"/><text:span text:style-name="T2">6è d' E. Primària</text:span><text:span text:style-name="T1"><text:line-break/></text:span><text:span text:style-name="T2">MATEMÀTIQUES - CONTROL <text:s/>TEMA 6</text:span> </text:p>
      <text:p text:style-name="Standard"/>
      <text:p text:style-name="P3"/>
      <text:p text:style-name="P2"><text:span text:style-name="T1">Nom ... ... ... ... ... ... ... ... ... ... ... ... ... ... </text:span><text:bookmark text:name="result_box1"/><text:span text:style-name="T1">... ... ... ... <text:s text:c="13"/>Data ... ... ... ... ... ... ... ... .Curs .. ... ... ...</text:span></text:p>
      <text:p text:style-name="P12"><text:span text:style-name="T4">1.- Llegeix aquests nombres </text:span><text:bookmark text:name="result_box2"/><text:span text:style-name="T4">enters:</text:span></text:p>
      <text:p text:style-name="P5"><text:span text:style-name="T3">a) 45:............................................................... b) –78.......................................................... </text:span></text:p>
      <text:p text:style-name="P5"><text:span text:style-name="T3">c) 2 ................................................................. d) 18............................................................</text:span></text:p>
      <text:p text:style-name="P5"><text:span text:style-name="T3">e) –12 ............................................................. f) –31...........................................................</text:span></text:p>
      <text:p text:style-name="P5"><text:span text:style-name="T3"/></text:p>
      <text:p text:style-name="P12"><text:span text:style-name="T4">2.-</text:span><text:bookmark text:name="result_box3"/><text:span text:style-name="T4">Escriu amb nombres positius o negatius aquestes expressions: </text:span></text:p>
      <text:p text:style-name="P12"><text:bookmark text:name="result_box4"/><text:span text:style-name="T4">a) Nou graus sota zero......................... <text:tab/>b) La vuitena planta de l'edifici.....................</text:span></text:p>
      <text:p text:style-name="P12"><text:span text:style-name="T4">c) El tercer soterrani............................<text:tab/><text:tab/>d) Guanya 15 €..............................................</text:span></text:p>
      <text:p text:style-name="P12"><text:span text:style-name="T4">e) La planta de l'edifici que està al nivell del carrer........... f) Perd 10 € .............................</text:span></text:p>
      <text:p text:style-name="P12"><text:span text:style-name="T4"/></text:p>
      <text:p text:style-name="P12"><text:span text:style-name="T4">3.-</text:span><text:bookmark text:name="result_box5"/><text:span text:style-name="T4">Escriu els nombres oposats a: </text:span></text:p>
      <text:p text:style-name="P5"><text:span text:style-name="T3">a) +6 ...................<text:tab/>b) –3 ....................... c) +9........................ d) –12..................................</text:span></text:p>
      <text:p text:style-name="P5"><text:span text:style-name="T3"/></text:p>
      <text:p text:style-name="P12"><text:span text:style-name="T4">4.- </text:span><text:bookmark text:name="result_box6"/><text:span text:style-name="T4">Compara amb els signes =,&gt;, &lt;aquests parells de nombres: </text:span></text:p>
      <table:table table:name="Taula1" table:style-name="Taula1">
        <table:table-column table:style-name="Taula1.A" table:number-columns-repeated="6"/>
        <table:table-row>
          <table:table-cell table:style-name="Taula1.A1" office:value-type="string">
            <text:p text:style-name="P17">-7 <text:s text:c="6"/>-9</text:p>
          </table:table-cell>
          <table:table-cell table:style-name="Taula1.A1" office:value-type="string">
            <text:p text:style-name="P17">2 <text:s text:c="7"/>-12</text:p>
          </table:table-cell>
          <table:table-cell table:style-name="Taula1.A1" office:value-type="string">
            <text:p text:style-name="P17">+45 <text:s text:c="6"/>+54</text:p>
          </table:table-cell>
          <table:table-cell table:style-name="Taula1.A1" office:value-type="string">
            <text:p text:style-name="P17">0 <text:s text:c="8"/>-15</text:p>
          </table:table-cell>
          <table:table-cell table:style-name="Taula1.A1" office:value-type="string">
            <text:p text:style-name="P17">-23 <text:s text:c="7"/>-12</text:p>
          </table:table-cell>
          <table:table-cell table:style-name="Taula1.F1" office:value-type="string">
            <text:p text:style-name="P17">23 <text:s text:c="7"/>23</text:p>
          </table:table-cell>
        </table:table-row>
      </table:table>
      <text:p text:style-name="P12"><text:span text:style-name="T4"/></text:p>
      <text:p text:style-name="P12"><text:span text:style-name="T4">5.- </text:span><text:bookmark text:name="result_box7"/><text:span text:style-name="T4">Calcula les següents sumes de nombres enters:</text:span></text:p>
      <table:table table:name="Taula2" table:style-name="Taula2">
        <table:table-column table:style-name="Taula2.A" table:number-columns-repeated="2"/>
        <table:table-row>
          <table:table-cell table:style-name="Taula2.A1" office:value-type="string">
            <text:p text:style-name="P5"><text:span text:style-name="T3">(-12 ) + (+15) =</text:span></text:p>
          </table:table-cell>
          <table:table-cell table:style-name="Taula2.B1" office:value-type="string">
            <text:p text:style-name="P5"><text:span text:style-name="T3">(-7 ) + (+3 ) =</text:span></text:p>
          </table:table-cell>
        </table:table-row>
        <table:table-row>
          <table:table-cell table:style-name="Taula2.A2" office:value-type="string">
            <text:p text:style-name="P5"><text:span text:style-name="T3">(-8 ) + (-7 ) =</text:span></text:p>
          </table:table-cell>
          <table:table-cell table:style-name="Taula2.B2" office:value-type="string">
            <text:p text:style-name="P5"><text:span text:style-name="T3">(+13 ) + (+8) =</text:span></text:p>
          </table:table-cell>
        </table:table-row>
        <table:table-row>
          <table:table-cell table:style-name="Taula2.A2" office:value-type="string">
            <text:p text:style-name="P6">(+14 ) + ( -12) =</text:p>
          </table:table-cell>
          <table:table-cell table:style-name="Taula2.B2" office:value-type="string">
            <text:p text:style-name="P6">(+4 ) + (- 16) =</text:p>
          </table:table-cell>
        </table:table-row>
      </table:table>
      <text:p text:style-name="P5"><text:span text:style-name="T4"/></text:p>
      <text:p text:style-name="P12"><text:span text:style-name="T4">6.- </text:span><text:bookmark text:name="result_box8"/><text:span text:style-name="T4">Calcula eliminant els parèntesis quan calgui. </text:span></text:p>
      <text:p text:style-name="P5"><text:span text:style-name="T3">a) (+3) + (- 4) + (- 5) =.........................................................................................................</text:span></text:p>
      <text:p text:style-name="P4">b) (-6 ) + (-12) + (-1) =.........................................................................................................</text:p>
      <text:p text:style-name="P4">c) (+3) + (+21) + (-15) =......................................................................................................</text:p>
      <text:p text:style-name="P4">d) (-5 ) + (+7) + (- 12) =.......................................................................................................</text:p>
      <text:p text:style-name="P4">e) (+14) + (-9 ) + (- 7) =.......................................................................................................</text:p>
      <text:p text:style-name="P4">f) (-12 ) + (- 6 ) + (+3 ) + (-1) =...........................................................................................</text:p>
      <text:p text:style-name="P7">g) (+5) + (-3) + (+14) + (-2) + (- 11) =<text:span text:style-name="T3">.................................................................................</text:span></text:p>
      <text:p text:style-name="P7"><text:span text:style-name="T3"/></text:p>
      <text:p text:style-name="P13"><text:span text:style-name="T4">7.- </text:span><text:bookmark text:name="result_box9"/><text:span text:style-name="T4">Calcula traient els parèntesis:</text:span></text:p>
      <text:p text:style-name="P7"><text:span text:style-name="T3">a) + 7 – 12 + (-5 + 6) – 7 =...................................................................................................</text:span></text:p>
      <text:p text:style-name="P4">b) -5 - (+12 – 5 ) + 4 =.........................................................................................................</text:p>
      <text:p text:style-name="P4">c) -(+3 – 2 + 4 – 6 ) + (-1 + 7) – 12 =...................................................................................</text:p>
      <text:p text:style-name="P4">d) +12 – (+16 – 11 + 3 ) – ( - 3 + 5) =..................................................................................</text:p>
      <text:p text:style-name="P13"><text:span text:style-name="T6">e) -8 + ( + 5 – 9 ) – 6 – (-8 + 3 + 5) =...................................................................................</text:span></text:p>
      <text:p text:style-name="P7"><text:span text:style-name="T3">f) -(+4 – 6) +(+12 + 1) – 5 –(+4 –19) – 13 =.......................................................................</text:span></text:p>
      <text:p text:style-name="P4">g) -43 –(-7) + (-6 + 9) –(+14 + 7) –(-6 + 2) =......................................................................</text:p>
      <text:p text:style-name="P4">h) -(14 + 6 - 7) – 25 + 42 +(-7 –5) =....................................................................................</text:p>
      <text:p text:style-name="P15"><text:span text:style-name="T6">1</text:span></text:p>
      <text:p text:style-name="P13"><text:soft-page-break/><text:span text:style-name="T6">8.- </text:span><text:bookmark text:name="result_box10"/><text:span text:style-name="T5">Observa i assenyala les coordenades de cada punt.</text:span>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4"><text:bookmark text:name="result_box11"/><text:span text:style-name="T1"><text:s text:c="3"/>Situa els punts següents</text:span></text:p>
            <text:p text:style-name="P4"><text:span text:style-name="T1">en la quadrícula:</text:span></text:p>
            <text:p text:style-name="P10"><text:span text:style-name="T1"><text:s/></text:span></text:p>
            <text:p text:style-name="P10"><text:span text:style-name="T1"><text:s text:c="2"/>P = (+4, +1) </text:span></text:p>
            <text:p text:style-name="P10"><text:span text:style-name="T1">Q = (-3, -1) </text:span></text:p>
            <text:p text:style-name="P10"><text:span text:style-name="T1">T = (-5, +3)</text:span></text:p>
            <text:p text:style-name="P10"><text:span text:style-name="T1">R = (+3, -2)</text:span></text:p>
            <text:p text:style-name="P19"/>
          </table:table-cell>
          <table:table-cell table:style-name="Taula3.B1" office:value-type="string">
            <text:p text:style-name="Table_20_Contents"><draw:frame draw:style-name="fr2" draw:name="Imatges2" text:anchor-type="paragraph" svg:x="0.161cm" svg:y="0.026cm" svg:width="11.739cm" svg:height="4.655cm" draw:z-index="1"><draw:image xlink:href="Pictures/20000007000048F900001CF114070958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><text:span text:style-name="T5"/></text:p>
      <text:p text:style-name="P13"><text:span text:style-name="T5">9.- Calcula les sumes i restes següents:</text:span></text:p>
      <text:p text:style-name="P13"><draw:frame draw:style-name="fr3" draw:name="Imatges3" text:anchor-type="paragraph" svg:x="0.106cm" svg:y="0.393cm" svg:width="16.025cm" svg:height="4.299cm" draw:z-index="2"><draw:image xlink:href="Pictures/20000007000033140000117C9EBAB81B.svm" xlink:type="simple" xlink:show="embed" xlink:actuate="onLoad"/></draw:frame><text:span text:style-name="T5"/></text:p>
      <table:table table:name="Taula4" table:style-name="Taula4">
        <table:table-column table:style-name="Taula4.A" table:number-columns-repeated="3"/>
        <table:table-row>
          <table:table-cell table:style-name="Taula4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4.A1" office:value-type="string">
            <text:p text:style-name="P18"/>
          </table:table-cell>
          <table:table-cell table:style-name="Taula4.C1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  <table:table-row>
          <table:table-cell table:style-name="Taula4.A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ula4.A2" office:value-type="string">
            <text:p text:style-name="P18"/>
          </table:table-cell>
          <table:table-cell table:style-name="Taula4.C2" office:value-type="string">
            <text:p text:style-name="P18"/>
          </table:table-cell>
        </table:table-row>
      </table:table>
      <text:p text:style-name="P12"><text:span text:style-name="T6"/></text:p>
      <text:p text:style-name="P13"><text:span text:style-name="T6"/></text:p>
      <text:p text:style-name="P14">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1.427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1-11-03T20:23:26</dc:date>
    <meta:editing-cycles>136</meta:editing-cycles>
    <meta:editing-duration>PT5H38M13S</meta:editing-duration>
    <meta:user-defined meta:name="Informació 1"/>
    <meta:user-defined meta:name="Informació 2"/>
    <meta:user-defined meta:name="Informació 3"/>
    <meta:user-defined meta:name="Informació 4"/>
    <meta:document-statistic meta:table-count="4" meta:image-count="3" meta:object-count="0" meta:page-count="2" meta:paragraph-count="54" meta:word-count="264" meta:character-count="3604"/>
  </office:meta>
</office:document-meta>
</file>