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0900000B2B5E1EE0CF.svm"/>
  <manifest:file-entry manifest:media-type="" manifest:full-path="Pictures/200000070000286A00000A8C8D119F7A.svm"/>
  <manifest:file-entry manifest:media-type="" manifest:full-path="Pictures/2000000700002D11000014AD4FB03FDB.svm"/>
  <manifest:file-entry manifest:media-type="" manifest:full-path="Pictures/200000070000529500000846F616D54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582cm" table:align="margins"/>
    </style:style>
    <style:style style:name="Taula1.A" style:family="table-column">
      <style:table-column-properties style:column-width="8.791cm" style:rel-column-width="32767*"/>
    </style:style>
    <style:style style:name="Taula1.B" style:family="table-column">
      <style:table-column-properties style:column-width="8.791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ca" fo:country="E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border-line-width="0.002cm 0.019cm 0.002cm" fo:padding="0.049cm" fo:border="0.023cm double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s1" text:anchor-type="char" svg:x="0.369cm" svg:y="0.018cm" svg:width="3.254cm" svg:height="1.494cm" draw:z-index="0"><draw:image xlink:href="Pictures/2000000700002D11000014AD4FB03FDB.svm" xlink:type="simple" xlink:show="embed" xlink:actuate="onLoad"/></draw:frame><text:bookmark text:name="result_box"/><text:span text:style-name="T2">6è d' E. Primària</text:span><text:span text:style-name="T1"><text:line-break/></text:span><text:span text:style-name="T2">MATEMÀTIQUES - CONTROL <text:s/>TEMA 7</text:span> </text:p>
      <text:p text:style-name="Standard"/>
      <text:p text:style-name="P3"/>
      <text:p text:style-name="P2"><text:span text:style-name="T1">Nom ... ... ... ... ... ... ... ... ... ... ... ... ... ... </text:span><text:bookmark text:name="result_box1"/><text:span text:style-name="T1">... ... ... ... <text:s text:c="13"/>Data ... ... ... ... ... ... ... ... .Curs .. ... ... ...</text:span></text:p>
      <text:p text:style-name="P4"><text:bookmark text:name="result_box2"/>1 .- Calcula: </text:p>
      <text:p text:style-name="P4">5% de 36.000=<text:tab/>12% de 420= <text:s text:c="4"/>50% de 1.250= <text:s text:c="5"/>19% de 478= <text:s text:c="6"/>80% de 2.000=</text:p>
      <text:p text:style-name="P4"/>
      <text:p text:style-name="P7"><text:span text:style-name="T3">2 .- </text:span><text:bookmark text:name="result_box3"/><text:span text:style-name="T3">Completa les dades de les taules.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8"><draw:frame draw:style-name="fr2" draw:name="Imatges2" text:anchor-type="paragraph" svg:width="8.597cm" svg:height="2.339cm" draw:z-index="1"><draw:image xlink:href="Pictures/200000070000290900000B2B5E1EE0CF.svm" xlink:type="simple" xlink:show="embed" xlink:actuate="onLoad"/></draw:frame></text:p>
          </table:table-cell>
          <table:table-cell table:style-name="Taula1.B1" office:value-type="string">
            <text:p text:style-name="P8"><draw:frame draw:style-name="fr3" draw:name="Imatges3" text:anchor-type="paragraph" svg:width="8.597cm" svg:height="2.244cm" draw:z-index="2"><draw:image xlink:href="Pictures/200000070000286A00000A8C8D119F7A.svm" xlink:type="simple" xlink:show="embed" xlink:actuate="onLoad"/></draw:frame></text:p>
          </table:table-cell>
        </table:table-row>
        <table:table-row>
          <table:table-cell table:style-name="Taula1.A2" table:number-columns-spanned="2" office:value-type="string">
            <text:p text:style-name="P8"><draw:frame draw:style-name="fr4" draw:name="Imatges4" text:anchor-type="paragraph" svg:x="-0.046cm" svg:y="0.309cm" svg:width="17.388cm" svg:height="1.741cm" draw:z-index="3"><draw:image xlink:href="Pictures/200000070000529500000846F616D541.svm" xlink:type="simple" xlink:show="embed" xlink:actuate="onLoad"/></draw:frame></text:p>
          </table:table-cell>
          <table:covered-table-cell/>
        </table:table-row>
      </table:table>
      <text:p text:style-name="P4"/>
      <text:p text:style-name="P7"><text:span text:style-name="T3">3.- </text:span><text:bookmark text:name="result_box4"/><text:span text:style-name="T3">El preu d'un televisor és de 375 € però a la botiga avui estan tots els articles amb un 15% de descompte. Quant pagarem avui per la televisió? </text:span></text:p>
      <text:p text:style-name="P7"><text:span text:style-name="T3"/></text:p>
      <text:p text:style-name="P7"><text:span text:style-name="T3">4.- </text:span><text:bookmark text:name="result_box5"/><text:span text:style-name="T3">Ahir el preu de la gasolina era de 0,93 € avui ha pujat un 2,5%. ¿Calcula el preu que té avui la gasolina? </text:span></text:p>
      <text:p text:style-name="P7"><text:span text:style-name="T3"/></text:p>
      <text:p text:style-name="P7"><text:span text:style-name="T3">5.- En Lluís ha pagat per 7 kg de peres 9,10 €. Quant pagarà per 35 kg? Utilitza la regla de tres. </text:span></text:p>
      <text:p text:style-name="P7"><text:span text:style-name="T3"/></text:p>
      <text:p text:style-name="P7"><text:span text:style-name="T3">6.- </text:span><text:bookmark text:name="result_box6"/><text:span text:style-name="T3">Per quatre entrades de cinema hem pagat 14 €. Quantes entrades podré comprar amb 59,5 €? Utilitza la regla de tres.</text:span></text:p>
      <text:p text:style-name="P7"><text:span text:style-name="T3"/></text:p>
      <text:p text:style-name="P7"><text:span text:style-name="T3">7.- </text:span><text:bookmark text:name="result_box7"/><text:span text:style-name="T3">Un abric abans de les rebaixes de gener costava 270 €. Calcula en tant per cent que l'han rebaixat el gener si ara costa 229,5 €? Utilitza la regla de tres. </text:span></text:p>
      <text:p text:style-name="P7"><text:span text:style-name="T3"/></text:p>
      <text:p text:style-name="P7"><text:span text:style-name="T3">8.- </text:span><text:bookmark text:name="result_box8"/><text:span text:style-name="T3">Un habitatge costava l'any passat 28.600 €. Quin tant per cent s'ha incrementat el seu preu si ara costa 32.032 €? </text:span></text:p>
      <text:p text:style-name="P7"><text:span text:style-name="T3"/></text:p>
      <text:p text:style-name="P7"><text:span text:style-name="T3">9.- </text:span><text:bookmark text:name="result_box9"/><text:span text:style-name="T3">Un mapa està fet a una escala de 1:50.000. Calcula la distància real que hi ha entre dues ciutats si en el pla la distància és de 12 cm. </text:span></text:p>
      <text:p text:style-name="P7"><text:span text:style-name="T3"/></text:p>
      <text:p text:style-name="P7"><text:span text:style-name="T3">10.- </text:span><text:bookmark text:name="result_box10"/><text:span text:style-name="T3">En el plànol la tàpia d'una finca mesura 90 cm. però en la realitat la tàpia mesura 135 m. Calcula l'escala a la qual està confeccionat el pla. </text:span></text:p>
      <text:p text:style-name="P6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1.427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2-01-18T13:00:21</dc:date>
    <meta:editing-cycles>154</meta:editing-cycles>
    <meta:editing-duration>PT6H34M30S</meta:editing-duration>
    <meta:user-defined meta:name="Informació 1"/>
    <meta:user-defined meta:name="Informació 2"/>
    <meta:user-defined meta:name="Informació 3"/>
    <meta:user-defined meta:name="Informació 4"/>
    <meta:document-statistic meta:table-count="1" meta:image-count="4" meta:object-count="0" meta:page-count="1" meta:paragraph-count="13" meta:word-count="236" meta:character-count="1373"/>
  </office:meta>
</office:document-meta>
</file>