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D11000014AD4FB03FDB.svm"/>
  <manifest:file-entry manifest:media-type="" manifest:full-path="Pictures/200000070000166E00000669ECA12886.svm"/>
  <manifest:file-entry manifest:media-type="" manifest:full-path="Pictures/200000070000174200000635A28982F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MT" svg:font-family="SymbolMT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547cm" fo:margin-left="0cm" fo:margin-right="0.035cm" table:align="margins"/>
    </style:style>
    <style:style style:name="Taula1.A" style:family="table-column">
      <style:table-column-properties style:column-width="4.394cm" style:rel-column-width="2491*"/>
    </style:style>
    <style:style style:name="Taula1.B" style:family="table-column">
      <style:table-column-properties style:column-width="3.993cm" style:rel-column-width="2264*"/>
    </style:style>
    <style:style style:name="Taula1.C" style:family="table-column">
      <style:table-column-properties style:column-width="4.486cm" style:rel-column-width="2543*"/>
    </style:style>
    <style:style style:name="Taula1.D" style:family="table-column">
      <style:table-column-properties style:column-width="4.674cm" style:rel-column-width="2650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D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7.579cm" table:align="left"/>
    </style:style>
    <style:style style:name="Taula2.A" style:family="table-column">
      <style:table-column-properties style:column-width="3.558cm"/>
    </style:style>
    <style:style style:name="Taula2.D" style:family="table-column">
      <style:table-column-properties style:column-width="6.906cm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.582cm" table:align="margins"/>
    </style:style>
    <style:style style:name="Taula3.A" style:family="table-column">
      <style:table-column-properties style:column-width="5.861cm" style:rel-column-width="21845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C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7.582cm" table:align="margins"/>
    </style:style>
    <style:style style:name="Taula4.A" style:family="table-column">
      <style:table-column-properties style:column-width="8.791cm" style:rel-column-width="32767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5" style:family="table">
      <style:table-properties style:width="17.582cm" table:align="margins"/>
    </style:style>
    <style:style style:name="Taula5.A" style:family="table-column">
      <style:table-column-properties style:column-width="8.95cm" style:rel-column-width="5074*"/>
    </style:style>
    <style:style style:name="Taula5.B" style:family="table-column">
      <style:table-column-properties style:column-width="5.068cm" style:rel-column-width="2873*"/>
    </style:style>
    <style:style style:name="Taula5.C" style:family="table-column">
      <style:table-column-properties style:column-width="3.565cm" style:rel-column-width="2021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ca" fo:country="E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language="ca" fo:country="ES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ca" fo:country="ES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ca" fo:country="ES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ca" fo:country="ES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fo:language="ca" fo:country="ES" style:font-size-asian="14pt" style:font-size-complex="14pt"/>
    </style:style>
    <style:style style:name="P18" style:family="paragraph" style:parent-style-name="Table_20_Contents">
      <style:paragraph-properties fo:margin-left="-0.004cm" fo:margin-right="-0.101cm" fo:text-align="justify" style:justify-single-word="false" fo:text-indent="0cm" style:auto-text-indent="false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fo:language="ca" fo:country="ES" fo:font-weight="normal" style:font-weight-asian="normal" style:font-weight-complex="normal"/>
    </style:style>
    <style:style style:name="T4" style:family="text"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1" fo:font-size="12pt" fo:language="ca" fo:country="E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weight="bold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s1" text:anchor-type="char" svg:x="0.369cm" svg:y="0.018cm" svg:width="3.254cm" svg:height="1.494cm" draw:z-index="0"><draw:image xlink:href="Pictures/2000000700002D11000014AD4FB03FDB.svm" xlink:type="simple" xlink:show="embed" xlink:actuate="onLoad"/></draw:frame><text:bookmark text:name="result_box"/><text:span text:style-name="T2">6è d' E. Primària</text:span><text:span text:style-name="T1"><text:line-break/></text:span><text:span text:style-name="T2">MATEMÀTIQUES - CONTROL <text:s/>TEMA 5</text:span> </text:p>
      <text:p text:style-name="Standard"/>
      <text:p text:style-name="P3"/>
      <text:p text:style-name="P2"><text:span text:style-name="T1">Nom ... ... ... ... ... ... ... ... ... ... ... ... ... ... </text:span><text:bookmark text:name="result_box1"/><text:span text:style-name="T1">... ... ... ... <text:s text:c="13"/>Data ... ... ... ... ... ... ... ... .Curs .. ... ... ...</text:span></text:p>
      <text:p text:style-name="P9"><text:span text:style-name="T5">1.- </text:span><text:bookmark text:name="result_box2"/><text:span text:style-name="T5">Col·loca i calcula les següents operacions: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9"><text:span text:style-name="T8">a) 456,25 + 21,026 =</text:span></text:p>
          </table:table-cell>
          <table:table-cell table:style-name="Taula1.A1" office:value-type="string">
            <text:p text:style-name="P9"><text:span text:style-name="T8">b) 800,12 – 16,098 =</text:span></text:p>
          </table:table-cell>
          <table:table-cell table:style-name="Taula1.A1" office:value-type="string">
            <text:p text:style-name="P9"><text:span text:style-name="T8">c) 5,25 + 849,5 + 0,73 =</text:span></text:p>
          </table:table-cell>
          <table:table-cell table:style-name="Taula1.D1" office:value-type="string">
            <text:p text:style-name="P9"><text:span text:style-name="T8"><text:s/>d) 602,03 – 23,05 – 8 =</text:span></text:p>
          </table:table-cell>
        </table:table-row>
        <table:table-row>
          <table:table-cell table:style-name="Taula1.A2" table:number-columns-spanned="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</table:table>
      <text:p text:style-name="P9"/>
      <text:p text:style-name="P9"><text:span text:style-name="T5">2.- </text:span><text:span text:style-name="T8"><text:s/></text:span><text:bookmark text:name="result_box3"/><text:span text:style-name="T5">Descompon els següents nombres decimals:</text:span></text:p>
      <text:p text:style-name="P6"><text:span text:style-name="T1">23,254 = <text:s text:c="4"/>2D + 3U + 2d + 5c + 4m = <text:s text:c="4"/>20 + 3 + 0,2 + 0,05 + 0,004.</text:span></text:p>
      <text:p text:style-name="P8"><text:span text:style-name="T13">561,23 =.......................................................................................................................................................</text:span></text:p>
      <text:p text:style-name="P8"><text:span text:style-name="T13">2,006 =.........................................................................................................................................................</text:span></text:p>
      <text:p text:style-name="P8"><text:span text:style-name="T13">3.504,056 =..................................................................................................................................................</text:span></text:p>
      <text:p text:style-name="P10"><text:span text:style-name="T9">802.310, 05 =...............................................................................................................................................</text:span></text:p>
      <text:p text:style-name="P10"><text:span text:style-name="T8"/></text:p>
      <text:p text:style-name="P13"><text:span text:style-name="T7">3.-</text:span><text:bookmark text:name="result_box4"/><text:span text:style-name="T7">Completa aquesta taula:</text:span></text:p>
      <table:table table:name="Taula2" table:style-name="Taula2">
        <table:table-column table:style-name="Taula2.A" table:number-columns-repeated="3"/>
        <table:table-column table:style-name="Taula2.D"/>
        <table:table-row>
          <table:table-cell table:style-name="Taula2.A1" office:value-type="string">
            <text:p text:style-name="P12"><text:bookmark text:name="result_box5"/>Nombre </text:p>
          </table:table-cell>
          <table:table-cell table:style-name="Taula2.A1" office:value-type="string">
            <text:p text:style-name="P12">Part Natural</text:p>
          </table:table-cell>
          <table:table-cell table:style-name="Taula2.A1" office:value-type="string">
            <text:p text:style-name="P12">Part decimal </text:p>
          </table:table-cell>
          <table:table-cell table:style-name="Taula2.D1" office:value-type="string">
            <text:p text:style-name="P12">Es llegeix </text:p>
          </table:table-cell>
        </table:table-row>
        <table:table-row>
          <table:table-cell table:style-name="Taula2.A2" office:value-type="string">
            <text:p text:style-name="P17">8'89</text:p>
          </table:table-cell>
          <table:table-cell table:style-name="Taula2.A2" office:value-type="string">
            <text:p text:style-name="P17"/>
          </table:table-cell>
          <table:table-cell table:style-name="Taula2.A2" office:value-type="string">
            <text:p text:style-name="P17"/>
          </table:table-cell>
          <table:table-cell table:style-name="Taula2.D2" office:value-type="string">
            <text:p text:style-name="P17"/>
          </table:table-cell>
        </table:table-row>
        <table:table-row>
          <table:table-cell table:style-name="Taula2.A2" office:value-type="string">
            <text:p text:style-name="P17"/>
          </table:table-cell>
          <table:table-cell table:style-name="Taula2.A2" office:value-type="string">
            <text:p text:style-name="P17">222 unitats</text:p>
          </table:table-cell>
          <table:table-cell table:style-name="Taula2.A2" office:value-type="string">
            <text:p text:style-name="P17">5 mil·lèsimes</text:p>
          </table:table-cell>
          <table:table-cell table:style-name="Taula2.D2" office:value-type="string">
            <text:p text:style-name="P17"/>
          </table:table-cell>
        </table:table-row>
        <table:table-row>
          <table:table-cell table:style-name="Taula2.A2" office:value-type="string">
            <text:p text:style-name="P17"/>
          </table:table-cell>
          <table:table-cell table:style-name="Taula2.A2" office:value-type="string">
            <text:p text:style-name="P17"/>
          </table:table-cell>
          <table:table-cell table:style-name="Taula2.A2" office:value-type="string">
            <text:p text:style-name="P17"/>
          </table:table-cell>
          <table:table-cell table:style-name="Taula2.D2" office:value-type="string">
            <text:p text:style-name="P17">56 unitats i 46 centèsimes</text:p>
          </table:table-cell>
        </table:table-row>
        <table:table-row>
          <table:table-cell table:style-name="Taula2.A2" office:value-type="string">
            <text:p text:style-name="P14"><text:span text:style-name="T10">3.458'05</text:span></text:p>
          </table:table-cell>
          <table:table-cell table:style-name="Taula2.A2" office:value-type="string">
            <text:p text:style-name="P17"/>
          </table:table-cell>
          <table:table-cell table:style-name="Taula2.A2" office:value-type="string">
            <text:p text:style-name="P17"/>
          </table:table-cell>
          <table:table-cell table:style-name="Taula2.D2" office:value-type="string">
            <text:p text:style-name="P17"/>
          </table:table-cell>
        </table:table-row>
        <table:table-row>
          <table:table-cell table:style-name="Taula2.A2" office:value-type="string">
            <text:p text:style-name="P15"><text:span text:style-name="T12">5'026</text:span><text:span text:style-name="T11"> </text:span></text:p>
          </table:table-cell>
          <table:table-cell table:style-name="Taula2.A2" office:value-type="string">
            <text:p text:style-name="P17"/>
          </table:table-cell>
          <table:table-cell table:style-name="Taula2.A2" office:value-type="string">
            <text:p text:style-name="P17"/>
          </table:table-cell>
          <table:table-cell table:style-name="Taula2.D2" office:value-type="string">
            <text:p text:style-name="P17"/>
          </table:table-cell>
        </table:table-row>
      </table:table>
      <text:p text:style-name="P7"><text:span text:style-name="T10"/></text:p>
      <text:p text:style-name="P9"><text:span text:style-name="T5">4.-</text:span><text:bookmark text:name="result_box6"/><text:span text:style-name="T5"> Compara aquests parells de nombres utilitzant aquests signes: &lt;,&gt;, = </text:span></text:p>
      <table:table table:name="Taula3" table:style-name="Taula3">
        <table:table-column table:style-name="Taula3.A" table:number-columns-repeated="3"/>
        <table:table-row>
          <table:table-cell table:style-name="Taula3.A1" office:value-type="string">
            <text:p text:style-name="P5"><text:span text:style-name="T3">a) 0,26 <text:s text:c="7"/>0,260</text:span></text:p>
          </table:table-cell>
          <table:table-cell table:style-name="Taula3.A1" office:value-type="string">
            <text:p text:style-name="P5"><text:span text:style-name="T3">b) 1,025 <text:s text:c="9"/>1,3</text:span></text:p>
          </table:table-cell>
          <table:table-cell table:style-name="Taula3.C1" office:value-type="string">
            <text:p text:style-name="P5"><text:span text:style-name="T3">c) 0,09 <text:s text:c="6"/>0,9</text:span></text:p>
          </table:table-cell>
        </table:table-row>
        <table:table-row>
          <table:table-cell table:style-name="Taula3.A2" office:value-type="string">
            <text:p text:style-name="P4">d) 1,751 <text:s text:c="4"/>1 099</text:p>
          </table:table-cell>
          <table:table-cell table:style-name="Taula3.A2" office:value-type="string">
            <text:p text:style-name="P4">e) <text:s text:c="2"/>3,26 <text:s text:c="7"/>0,9</text:p>
          </table:table-cell>
          <table:table-cell table:style-name="Taula3.C2" office:value-type="string">
            <text:p text:style-name="P4">f) 4,10 <text:s text:c="7"/>4,01</text:p>
          </table:table-cell>
        </table:table-row>
        <table:table-row>
          <table:table-cell table:style-name="Taula3.A2" office:value-type="string">
            <text:p text:style-name="P4">g) 1,25 <text:s text:c="7"/>1</text:p>
          </table:table-cell>
          <table:table-cell table:style-name="Taula3.A2" office:value-type="string">
            <text:p text:style-name="P4">h) 0,438 <text:s text:c="10"/>1</text:p>
          </table:table-cell>
          <table:table-cell table:style-name="Taula3.C2" office:value-type="string">
            <text:p text:style-name="P4">i) 1 <text:s text:c="11"/>1,002</text:p>
          </table:table-cell>
        </table:table-row>
      </table:table>
      <text:p text:style-name="P9"><text:span text:style-name="T5"/></text:p>
      <text:p text:style-name="P9"><text:span text:style-name="T5">5.-</text:span><text:bookmark text:name="result_box7"/><text:span text:style-name="T5">Calcula les següents divisions i després fes la prova amb la resta real. </text:span></text:p>
      <table:table table:name="Taula4" table:style-name="Taula4">
        <table:table-column table:style-name="Taula4.A" table:number-columns-repeated="2"/>
        <table:table-row>
          <table:table-cell table:style-name="Taula4.A1" office:value-type="string">
            <text:p text:style-name="P16"><draw:frame draw:style-name="fr2" draw:name="Imatges2" text:anchor-type="paragraph" svg:x="0.176cm" svg:y="0cm" svg:width="4.803cm" svg:height="1.282cm" draw:z-index="1"><draw:image xlink:href="Pictures/200000070000174200000635A28982FE.svm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ula4.B1" office:value-type="string">
            <text:p text:style-name="P16"><draw:frame draw:style-name="fr2" draw:name="Imatges3" text:anchor-type="paragraph" svg:x="0.397cm" svg:y="0.016cm" svg:width="4.65cm" svg:height="1.328cm" draw:z-index="2"><draw:image xlink:href="Pictures/200000070000166E00000669ECA12886.svm" xlink:type="simple" xlink:show="embed" xlink:actuate="onLoad"/></draw:frame></text:p>
          </table:table-cell>
        </table:table-row>
      </table:table>
      <text:p text:style-name="P11"><text:span text:style-name="T4"><text:s/>1 <text:s text:c="4774"/></text:span></text:p>
      <text:p text:style-name="P9"><text:soft-page-break/><text:span text:style-name="T5">6.</text:span><text:span text:style-name="T4">-</text:span><text:bookmark text:name="result_box8"/><text:span text:style-name="T4"> </text:span><text:span text:style-name="T5">D'un pernil de 15 quilograms de pes s'han tallat tres trossos de 1,250 quilograms, 3,075 quilograms i 9,5 quilograms. Quants quilograms de pernil queden a la peça? </text:span></text:p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ula5.A1" office:value-type="string">
            <text:p text:style-name="P16"/>
          </table:table-cell>
          <table:table-cell table:style-name="Taula5.C1" office:value-type="string">
            <text:p text:style-name="P16"/>
          </table:table-cell>
        </table:table-row>
      </table:table>
      <text:p text:style-name="P9"><text:span text:style-name="T5"/></text:p>
      <text:p text:style-name="P9"><text:span text:style-name="T5">7.-</text:span><text:span text:style-name="T4"> </text:span><text:bookmark text:name="result_box9"/><text:span text:style-name="T5">Una caixa de peres pesa 105,3 quilograms. Paguem per ella 42,12 euros. Quant pagarem per una caixa de 55 quilograms? </text:span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5">8.- </text:span><text:bookmark text:name="result_box10"/><text:span text:style-name="T6">Un ampolla de llet de 0,750 litres es ven a 0,3 euros el litre. Quant costaran 20 caixes si té cadascuna 33 ampolles? </text:span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>9.- </text:span><text:bookmark text:name="result_box11"/><text:span text:style-name="T6">Una immobiliària vol posar un anunci d'una pàgina completa en aquesta revista, un dia de diari costa 15,25 euros i diumenge 200,45 euros. Disposa d'un pressupost de 4150.5 euros. Quant dies seguits pot posar l'anunci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MT" svg:font-family="SymbolMT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8cm" fo:margin-bottom="2cm" fo:margin-left="1.427cm" fo:margin-right="1.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02T15:58:02</meta:creation-date>
    <dc:date>2011-11-03T18:35:40</dc:date>
    <meta:editing-cycles>116</meta:editing-cycles>
    <meta:editing-duration>PT4H50M51S</meta:editing-duration>
    <meta:user-defined meta:name="Informació 1"/>
    <meta:user-defined meta:name="Informació 2"/>
    <meta:user-defined meta:name="Informació 3"/>
    <meta:user-defined meta:name="Informació 4"/>
    <meta:document-statistic meta:table-count="5" meta:image-count="3" meta:object-count="0" meta:page-count="2" meta:paragraph-count="40" meta:word-count="241" meta:character-count="6945"/>
  </office:meta>
</office:document-meta>
</file>