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5DA000020DF3B6C6E14.svm"/>
  <manifest:file-entry manifest:media-type="" manifest:full-path="Pictures/2000000700004B3F000016BED2A75983.svm"/>
  <manifest:file-entry manifest:media-type="" manifest:full-path="Pictures/2000000700002D11000014AD4FB03FD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ca" fo:country="ES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8pt" fo:language="ca" fo:country="ES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6pt" fo:language="ca" fo:country="E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10" style:family="paragraph">
      <style:paragraph-properties fo:text-align="center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 style:font-weight-complex="bold"/>
    </style:style>
    <style:style style:name="T3" style:family="text"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1" fo:language="ca" fo:country="ES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font-name="Times New Roman1" fo:font-size="18pt" fo:language="ca" fo:country="ES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6" style:family="text">
      <style:text-properties style:font-name="Times New Roman1" fo:font-size="16pt" fo:language="ca" fo:country="E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tges1" text:anchor-type="char" svg:x="0.369cm" svg:y="0.018cm" svg:width="3.254cm" svg:height="1.494cm" draw:z-index="1"><draw:image xlink:href="Pictures/2000000700002D11000014AD4FB03FDB.svm" xlink:type="simple" xlink:show="embed" xlink:actuate="onLoad"/></draw:frame><text:bookmark text:name="result_box"/><text:span text:style-name="T2">6è d' E. Primària</text:span><text:span text:style-name="T1"><text:line-break/></text:span><text:span text:style-name="T2">MATEMÀTIQUES - CONTROL <text:s/>TEMA 2</text:span> </text:p>
      <text:p text:style-name="Standard"/>
      <text:p text:style-name="P3"/>
      <text:p text:style-name="P2"><text:span text:style-name="T1">Nom ... ... ... ... ... ... ... ... ... ... ... ... ... ... </text:span><text:bookmark text:name="result_box1"/><text:span text:style-name="T1">... ... ... ... <text:s text:c="13"/>Data ... ... ... ... ... ... ... ... .Curs .. ... ... ...</text:span></text:p>
      <text:p text:style-name="P4"><text:span text:style-name="T3">1.- </text:span><text:bookmark text:name="result_box2"/><text:span text:style-name="T3">Calcula el conjunt de múltiples de 6 i de 8. (Entre el 0 i el 100). Després calcula el conjunt de múltiples comuns. Finalment indica quin és el M.C.M. </text:span></text:p>
      <text:p text:style-name="P6">M(6)={0, 6, 12.................................................................................................................</text:p>
      <text:p text:style-name="P6">.......................................................................................................................}</text:p>
      <text:p text:style-name="P6">M(8)={0, 8, 16,................................................................................................................</text:p>
      <text:p text:style-name="P6">.......................................................................................................................}</text:p>
      <text:p text:style-name="P6">Comuns de 6 i 8={.............................................................................}</text:p>
      <text:p text:style-name="P7">M.C.M (6; 8)={......}.</text:p>
      <text:p text:style-name="P6"/>
      <text:p text:style-name="P4"><text:span text:style-name="T3">2.-</text:span><text:bookmark text:name="result_box3"/><text:span text:style-name="T3">Calcula el conjunt de tots els divisors de 60 i de 70. Després calcula el conjunt de divisors comuns. Finalment indica quin és el M.C.D.</text:span></text:p>
      <text:p text:style-name="P4"><draw:line text:anchor-type="paragraph" draw:z-index="3" draw:style-name="gr2" draw:text-style-name="P10" svg:x1="4.747cm" svg:y1="0.102cm" svg:x2="4.747cm" svg:y2="3.254cm"><text:p/></draw:line><draw:line text:anchor-type="paragraph" draw:z-index="2" draw:style-name="gr2" draw:text-style-name="P10" svg:x1="1.932cm" svg:y1="0.102cm" svg:x2="1.914cm" svg:y2="3.161cm"><text:p/></draw:line><draw:rect text:anchor-type="paragraph" draw:z-index="0" draw:style-name="gr1" draw:text-style-name="P10" svg:width="6.889cm" svg:height="1.615cm" svg:x="8.424cm" svg:y="0.009cm"><text:p/></draw:rect><draw:custom-shape text:anchor-type="paragraph" draw:z-index="4" draw:style-name="gr3" svg:width="0.902cm" svg:height="0.244cm" svg:x="14.804cm" svg:y="0.29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<text:tab/></text:span><text:span text:style-name="T6">60</text:span><text:span text:style-name="T3"> <text:s text:c="17"/></text:span><text:span text:style-name="T6">70</text:span><text:span text:style-name="T3"> <text:s text:c="34"/></text:span><text:span text:style-name="T5">60=</text:span></text:p>
      <text:p text:style-name="P8"><draw:custom-shape text:anchor-type="paragraph" draw:z-index="5" draw:style-name="gr3" svg:width="0.902cm" svg:height="0.244cm" svg:x="14.824cm" svg:y="0.24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6" draw:style-name="gr4" draw:text-style-name="P10" svg:x1="8.424cm" svg:y1="0.048cm" svg:x2="15.312cm" svg:y2="0.048cm"><text:p/></draw:line> <text:s text:c="58"/>70=</text:p>
      <text:p text:style-name="P5"><text:span text:style-name="T4"><text:tab/><text:tab/><text:tab/><text:tab/><text:tab/></text:span><text:span text:style-name="T6">D (60)={..............................................}</text:span></text:p>
      <text:p text:style-name="P9"><text:tab/><text:tab/><text:tab/><text:tab/><text:tab/>D (70)={..............................................}</text:p>
      <text:p text:style-name="P9"><text:tab/><text:tab/><text:tab/><text:tab/><text:tab/><text:tab/><text:tab/><text:tab/>M.C.D={.........}</text:p>
      <text:p text:style-name="P9"/>
      <text:p text:style-name="P4"><text:span text:style-name="T3">3.- </text:span><text:bookmark text:name="result_box4"/><text:span text:style-name="T3">Tenint en compte els criteris de divisibilitat indica si els números de la columna esquerra són divisibles per els de la fila superior. </text:span></text:p>
      <text:p text:style-name="P6"><draw:frame draw:style-name="fr2" draw:name="Imatges2" text:anchor-type="paragraph" svg:width="9.276cm" svg:height="5.662cm" draw:z-index="7"><draw:image xlink:href="Pictures/20000007000035DA000020DF3B6C6E14.svm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3">4.- </text:span><text:bookmark text:name="result_box5"/><text:span text:style-name="T3">Realitza la descomposició factorial dels següents nombres: </text:span></text:p>
      <text:p text:style-name="P6"><draw:frame draw:style-name="fr3" draw:name="Imatges3" text:anchor-type="paragraph" svg:width="13.764cm" svg:height="4.161cm" draw:z-index="8"><draw:image xlink:href="Pictures/2000000700004B3F000016BED2A75983.svm" xlink:type="simple" xlink:show="embed" xlink:actuate="onLoad"/></draw:frame></text:p>
      <text:p text:style-name="P6"/>
      <text:p text:style-name="P4"><text:soft-page-break/><text:span text:style-name="T3">5.- </text:span><text:bookmark text:name="result_box6"/><text:span text:style-name="T3">Calcula el M.C.D i el M.C.M de 82, 90 i 42. Segueix el procediment de la descomposició en producte de factors primers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3">6.- </text:span><text:bookmark text:name="result_box7"/><text:span text:style-name="T3">En una carrera de cotxes hi ha un jutge cada 6 quilòmetres i un lloc de<text:line-break/>primers auxilis cada 21km. L'organització ha situat al km 5 de la carrera el primer jutge i el primer lloc de primers auxilis. En quin quilòmetre de la cursa tornaran a coincidir jutge i primers auxilis?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3">7.- </text:span><text:bookmark text:name="result_box8"/><text:span text:style-name="T3">Volem buidar dos dipòsits d'aigua de 80 i 60 litres en bidons el més<text:line-break/>grans possible. Quina capacitat tindrà cada bidó si en buidar els dipòsits per separat volem que no ens sobre res en els dipòsits i els bidons quedin ben plens?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0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1-02T15:58:02</meta:creation-date>
    <dc:date>2011-11-03T11:59:32</dc:date>
    <meta:editing-cycles>58</meta:editing-cycles>
    <meta:editing-duration>PT2H35M42S</meta:editing-duration>
    <meta:user-defined meta:name="Informació 1"/>
    <meta:user-defined meta:name="Informació 2"/>
    <meta:user-defined meta:name="Informació 3"/>
    <meta:user-defined meta:name="Informació 4"/>
    <meta:document-statistic meta:table-count="0" meta:image-count="3" meta:object-count="0" meta:page-count="2" meta:paragraph-count="20" meta:word-count="246" meta:character-count="2207"/>
  </office:meta>
</office:document-meta>
</file>