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2.1cm" fo:margin-left="2.447cm" fo:margin-right="2.452cm" table:align="margins"/>
    </style:style>
    <style:style style:name="Taula1.A" style:family="table-column">
      <style:table-column-properties style:column-width="3.025cm" style:rel-column-width="171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 style:writing-mode="lr-tb"/>
      <style:text-properties fo:language="ca" fo:country="ES"/>
    </style:style>
    <style:style style:name="P15" style:family="paragraph" style:parent-style-name="Standard">
      <style:paragraph-properties fo:text-align="justify" style:justify-single-word="false" style:text-autospace="none" style:writing-mode="lr-tb"/>
    </style:style>
    <style:style style:name="P16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bookmark text:name="result_box"/><text:span text:style-name="T2">6è d' E. Primària</text:span><text:span text:style-name="T1"><text:line-break/></text:span><text:span text:style-name="T2">MATEMÀTIQUES - CONTROL <text:s/>TEMA 1</text:span> </text:p>
      <text:p text:style-name="Standard"/>
      <text:p text:style-name="P4"><text:span text:style-name="T1"/></text:p>
      <text:p text:style-name="P4"><text:span text:style-name="T1">Nom ... ... ... ... ... ... ... ... ... ... ... ... ... ... </text:span><text:bookmark text:name="result_box1"/><text:span text:style-name="T1">... ... ... ... <text:s text:c="13"/>Data ... ... ... ... ... ... ... ... .Curs .. ... ... ...</text:span></text:p>
      <text:p text:style-name="P3"><text:span text:style-name="T1"/></text:p>
      <text:p text:style-name="P3"><text:bookmark text:name="result_box2"/><text:span text:style-name="T1">1 .- Escriu amb xifres aquests nombres:</text:span></text:p>
      <text:p text:style-name="P3"><text:bookmark text:name="result_box3"/><text:span text:style-name="T1">a) Dos milions cent mil tres – cents:.................................................................. .............<text:line-break/>b) Cent vint mil vuit – cents trenta:.................................................................................</text:span></text:p>
      <text:p text:style-name="P3"><text:span text:style-name="T1">c) Nou-cents trenta mil cinquanta:...................................................................................<text:line-break/>d). Dos mil cinquanta milions vuitanta mil dèu:............................................................. </text:span></text:p>
      <text:p text:style-name="P3"><text:span text:style-name="T1"/></text:p>
      <text:p text:style-name="P3"><text:span text:style-name="T1">2.-</text:span><text:bookmark text:name="result_box4"/><text:span text:style-name="T1">Escriu amb lletres aquestes xifres.</text:span></text:p>
      <text:p text:style-name="P8"><text:span text:style-name="T1">a) 300.680.890=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</text:p>
      <text:p text:style-name="P5">b) 435.700.090=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</text:p>
      <text:p text:style-name="P5">c) 900.009.090=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</text:p>
      <text:p text:style-name="P5">d) 6.808.007=...................................................................................................................</text:p>
      <text:p text:style-name="P2"><text:span text:style-name="T4">.........................................................................................................................................</text:span></text:p>
      <text:p text:style-name="P10"><text:span text:style-name="T5">3.-</text:span><text:bookmark text:name="result_box5"/><text:span text:style-name="T5"> </text:span><text:span text:style-name="T6">Expressa com en l'exemple: 3.426 = </text:span><text:span text:style-name="T7">3 UM+4 C+2 D+6 U</text:span><text:span text:style-name="T6"> = 3.000 + 400+ 20 + 6</text:span></text:p>
      <text:p text:style-name="P7"><text:span text:style-name="T1">a) 678.904 .......................................................................................................................</text:span></text:p>
      <text:p text:style-name="P5">b) 1.879.657 ....................................................................................................................</text:p>
      <text:p text:style-name="P5">c) 30.854 .........................................................................................................................</text:p>
      <text:p text:style-name="P11"><text:span text:style-name="T5">d) 987.765.006 ................................................................................................................</text:span></text:p>
      <text:p text:style-name="P11"><text:span text:style-name="T5"/></text:p>
      <text:p text:style-name="P11"><text:span text:style-name="T5">4.-</text:span><text:span text:style-name="T9">Calcula.</text:span></text:p>
      <text:p text:style-name="P5"><text:span text:style-name="T3">a) (20-12) * 4 * ( 10-5)= .................................................................................................</text:span></text:p>
      <text:p text:style-name="P5">b) 4 * (100-20) – (25–15 +8)=.........................................................................................</text:p>
      <text:p text:style-name="P5">c) 100 + (90 + 15) * 10 –200= ........................................................................................</text:p>
      <text:p text:style-name="P10"><text:span text:style-name="T5">d) 89- (34 + 20) * 59 * 0 +2=..........................................................................................</text:span></text:p>
      <text:p text:style-name="P10"><text:span text:style-name="T5"/></text:p>
      <text:p text:style-name="P10"><text:span text:style-name="T5">5.- </text:span><text:bookmark text:name="result_box6"/><text:span text:style-name="T6">Escriu tres divisions amb el mateix quocient que les següents.</text:span><text:span text:style-name="T5"> </text:span></text:p>
      <text:p text:style-name="P9"><text:tab/>a) 45 : 15 <text:tab/><text:tab/><text:tab/><text:tab/><text:tab/><text:tab/>b) 80 : 12</text:p>
      <text:p text:style-name="P5">………….....……….. <text:tab/><text:tab/><text:tab/><text:tab/>…………………………</text:p>
      <text:p text:style-name="P5">……………….....….. <text:tab/><text:tab/><text:tab/><text:tab/>…………………………</text:p>
      <text:p text:style-name="P10"><text:span text:style-name="T5">…………………....... <text:tab/><text:tab/><text:tab/><text:tab/>…………………………</text:span></text:p>
      <text:p text:style-name="P10"><text:span text:style-name="T5"/></text:p>
      <text:p text:style-name="P10"><text:span text:style-name="T5">6.-</text:span><text:bookmark text:name="result_box7"/><text:span text:style-name="T6">Completa la taula següent:</text:span><text:span text:style-name="T5"> </text:span></text:p>
      <table:table table:name="Taula1" table:style-name="Taula1">
        <table:table-column table:style-name="Taula1.A" table:number-columns-repeated="4"/>
        <table:table-row>
          <table:table-cell table:style-name="Taula1.A1" office:value-type="string">
            <text:p text:style-name="P12"><text:bookmark text:name="result_box8"/><text:span text:style-name="T1">Dividend </text:span></text:p>
          </table:table-cell>
          <table:table-cell table:style-name="Taula1.A1" office:value-type="string">
            <text:p text:style-name="P12"><text:span text:style-name="T1">Divisor</text:span> </text:p>
          </table:table-cell>
          <table:table-cell table:style-name="Taula1.A1" office:value-type="string">
            <text:p text:style-name="P12"><text:span text:style-name="T1">Quocient </text:span></text:p>
          </table:table-cell>
          <table:table-cell table:style-name="Taula1.D1" office:value-type="string">
            <text:p text:style-name="P12"><text:span text:style-name="T1">Resta - residu</text:span></text:p>
          </table:table-cell>
        </table:table-row>
        <table:table-row>
          <table:table-cell table:style-name="Taula1.A2" office:value-type="string">
            <text:p text:style-name="P17">87</text:p>
          </table:table-cell>
          <table:table-cell table:style-name="Taula1.A2" office:value-type="string">
            <text:p text:style-name="P17">9</text:p>
          </table:table-cell>
          <table:table-cell table:style-name="Taula1.A2" office:value-type="string">
            <text:p text:style-name="P17"/>
          </table:table-cell>
          <table:table-cell table:style-name="Taula1.D2" office:value-type="string">
            <text:p text:style-name="P17">6</text:p>
          </table:table-cell>
        </table:table-row>
        <table:table-row>
          <table:table-cell table:style-name="Taula1.A2" office:value-type="string">
            <text:p text:style-name="P17">79</text:p>
          </table:table-cell>
          <table:table-cell table:style-name="Taula1.A2" office:value-type="string">
            <text:p text:style-name="P17">8</text:p>
          </table:table-cell>
          <table:table-cell table:style-name="Taula1.A2" office:value-type="string">
            <text:p text:style-name="P17"/>
          </table:table-cell>
          <table:table-cell table:style-name="Taula1.D2" office:value-type="string">
            <text:p text:style-name="P17"/>
          </table:table-cell>
        </table:table-row>
        <table:table-row>
          <table:table-cell table:style-name="Taula1.A2" office:value-type="string">
            <text:p text:style-name="P17"/>
          </table:table-cell>
          <table:table-cell table:style-name="Taula1.A2" office:value-type="string">
            <text:p text:style-name="P17">12</text:p>
          </table:table-cell>
          <table:table-cell table:style-name="Taula1.A2" office:value-type="string">
            <text:p text:style-name="P17">7</text:p>
          </table:table-cell>
          <table:table-cell table:style-name="Taula1.D2" office:value-type="string">
            <text:p text:style-name="P17">5</text:p>
          </table:table-cell>
        </table:table-row>
        <table:table-row>
          <table:table-cell table:style-name="Taula1.A2" office:value-type="string">
            <text:p text:style-name="P17">545</text:p>
          </table:table-cell>
          <table:table-cell table:style-name="Taula1.A2" office:value-type="string">
            <text:p text:style-name="P17">6</text:p>
          </table:table-cell>
          <table:table-cell table:style-name="Taula1.A2" office:value-type="string">
            <text:p text:style-name="P17"/>
          </table:table-cell>
          <table:table-cell table:style-name="Taula1.D2" office:value-type="string">
            <text:p text:style-name="P17"/>
          </table:table-cell>
        </table:table-row>
      </table:table>
      <text:p text:style-name="P10"><text:soft-page-break/><text:span text:style-name="T5">7.- </text:span><text:bookmark text:name="result_box9"/><text:span text:style-name="T6">Expressa matemàticament i resol.</text:span><text:span text:style-name="T5"> </text:span></text:p>
      <text:p text:style-name="P14"><text:bookmark text:name="result_box10"/><text:span text:style-name="T5">a) Troba un nombre que sigui igual al quíntuple de la suma de 45 i 90.</text:span></text:p>
      <text:p text:style-name="P14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b). Calcula el doble del triple de la diferència d'un centenar i una desena.</text:span></text:p>
      <text:p text:style-name="P14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pan text:style-name="T5"/></text:p>
      <text:p text:style-name="P15"><text:span text:style-name="T6">8.- En </text:span><text:bookmark text:name="result_box11"/><text:span text:style-name="T6">Joan té 8 anys, la seva germana cinc vegades més i el seu pare quatre vegades més que la suma de les edats dels seus fills. Quina edat té el pare?.</text:span><text:span text:style-name="T5"> 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>9.</text:span><text:span text:style-name="T9">- Calcula.</text:span></text:p>
      <text:p text:style-name="P16"><text:span text:style-name="T3">657.893 + 46.789 + 54.784 + 456 =.......................</text:span><text:span text:style-name="T3">.........................................................</text:span></text:p>
      <text:p text:style-name="P5">456.000 * 78900=............................................................................................................</text:p>
      <text:p text:style-name="P5">783.632 * 609 =...............................................................................................................</text:p>
      <text:p text:style-name="P10"><text:span text:style-name="T5">4.842.063 : 93 =</text:span><text:span text:style-name="T9">...............................................................................................................</text:span></text:p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2.B1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</table:table>
      <text:p text:style-name="P10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1-11-02T16:49:54</dc:date>
    <meta:editing-cycles>18</meta:editing-cycles>
    <meta:editing-duration>PT51M56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1" meta:object-count="0" meta:page-count="2" meta:paragraph-count="54" meta:word-count="230" meta:character-count="4801"/>
  </office:meta>
</office:document-meta>
</file>