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6980000159B46AC692D.svm"/>
  <manifest:file-entry manifest:media-type="" manifest:full-path="Pictures/200000070000166E0000069E7A4A754D.svm"/>
  <manifest:file-entry manifest:media-type="" manifest:full-path="Pictures/2000000700002B9E000006B96582E147.svm"/>
  <manifest:file-entry manifest:media-type="" manifest:full-path="Pictures/2000000700002B00000006352DEF7DD9.svm"/>
  <manifest:file-entry manifest:media-type="" manifest:full-path="Pictures/2000000700003B540000073D2C82E689.svm"/>
  <manifest:file-entry manifest:media-type="" manifest:full-path="Pictures/20000007000047D6000006D3BE3B2AC6.svm"/>
  <manifest:file-entry manifest:media-type="" manifest:full-path="Pictures/20000007000020260000061AA10EEDAC.svm"/>
  <manifest:file-entry manifest:media-type="" manifest:full-path="Pictures/2000000700001D2600000B5F38FF19A9.svm"/>
  <manifest:file-entry manifest:media-type="" manifest:full-path="Pictures/20000007000036E200001DDF5470D661.svm"/>
  <manifest:file-entry manifest:media-type="" manifest:full-path="Pictures/20000007000007F60000069EE3512884.svm"/>
  <manifest:file-entry manifest:media-type="" manifest:full-path="Pictures/200000070000242D000018E9D75CFF88.svm"/>
  <manifest:file-entry manifest:media-type="" manifest:full-path="Pictures/2000000700003394000009B89F234928.svm"/>
  <manifest:file-entry manifest:media-type="" manifest:full-path="Pictures/2000000700003A1700000684F639961A.svm"/>
  <manifest:file-entry manifest:media-type="" manifest:full-path="Pictures/2000000700000EE3000006B912710A4C.svm"/>
  <manifest:file-entry manifest:media-type="" manifest:full-path="Pictures/2000000700002D11000014AD4FB03FDB.svm"/>
  <manifest:file-entry manifest:media-type="" manifest:full-path="Pictures/20000007000015D000001E7E814D5801.svm"/>
  <manifest:file-entry manifest:media-type="" manifest:full-path="Pictures/2000000700001FD60000069E1DC7AAA1.svm"/>
  <manifest:file-entry manifest:media-type="" manifest:full-path="Pictures/2000000700003C770000073D63A5827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4.637cm" fo:margin-left="1.771cm" fo:margin-right="0.591cm" table:align="margins"/>
    </style:style>
    <style:style style:name="Taula1.A" style:family="table-column">
      <style:table-column-properties style:column-width="14.637cm" style:rel-column-width="8298*"/>
    </style:style>
    <style:style style:name="Taula1.A1" style:family="table-cell">
      <style:table-cell-properties fo:padding="0.097cm" fo:border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16.999cm" style:rel-column-width="65535*"/>
    </style:style>
    <style:style style:name="Taula2.A1" style:family="table-cell">
      <style:table-cell-properties fo:padding="0.097cm" fo:border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16.999cm" style:rel-column-width="65535*"/>
    </style:style>
    <style:style style:name="Taula3.A1" style:family="table-cell">
      <style:table-cell-properties fo:padding="0.097cm" fo:border="0.002cm solid #000000"/>
    </style:style>
    <style:style style:name="Tau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8.5cm" style:rel-column-width="32767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B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15.566cm" fo:margin-left="0.665cm" fo:margin-right="0.767cm" table:align="margins"/>
    </style:style>
    <style:style style:name="Taula5.A" style:family="table-column">
      <style:table-column-properties style:column-width="15.566cm" style:rel-column-width="8825*"/>
    </style:style>
    <style:style style:name="Taula5.A1" style:family="table-cell">
      <style:table-cell-properties fo:padding="0.097cm" fo:border="0.002cm solid #000000"/>
    </style:style>
    <style:style style:name="Tau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language="ca" fo:country="E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9" style:family="paragraph">
      <style:paragraph-properties fo:text-align="center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bold" style:font-weight-asian="bold" style:font-weight-complex="bold"/>
    </style:style>
    <style:style style:name="T3" style:family="text">
      <style:text-properties style:font-name="Times New Roman1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1" fo:language="ca" fo:country="ES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style:font-name="Times New Roman1" fo:language="ca" fo:country="ES" fo:font-weight="bold" style:font-name-asian="Times New Roman1" style:font-weight-asian="bold" style:font-name-complex="Times New Roman1" style:font-weight-complex="bold"/>
    </style:style>
    <style:style style:name="T7" style:family="text">
      <style:text-properties style:font-name="Times New Roman1" fo:font-size="13pt" fo:language="ca" fo:country="ES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8" style:family="text">
      <style:text-properties fo:font-size="15pt" fo:language="ca" fo:country="ES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tges1" text:anchor-type="char" svg:x="0.369cm" svg:y="0.018cm" svg:width="3.254cm" svg:height="1.494cm" draw:z-index="0"><draw:image xlink:href="Pictures/2000000700002D11000014AD4FB03FDB.svm" xlink:type="simple" xlink:show="embed" xlink:actuate="onLoad"/></draw:frame><text:bookmark text:name="result_box"/><text:span text:style-name="T2">6è d' E. Primària</text:span><text:span text:style-name="T1"><text:line-break/></text:span><text:span text:style-name="T2">MATEMÀTIQUES - CONTROL <text:s/>TEMA 4</text:span> </text:p>
      <text:p text:style-name="Standard"/>
      <text:p text:style-name="P5"/>
      <text:p text:style-name="P2"><text:span text:style-name="T1">Nom ... ... ... ... ... ... ... ... ... ... ... ... ... ... </text:span><text:bookmark text:name="result_box1"/><text:span text:style-name="T1">... ... ... ... <text:s text:c="13"/>Data ... ... ... ... ... ... ... ... .Curs .. ... ... ...</text:span></text:p>
      <text:p text:style-name="P6"><text:span text:style-name="T4">1.-</text:span><text:bookmark text:name="result_box2"/><text:span text:style-name="T4">Classifica aquestes fraccions en pròpies, impròpies, unitàries i aparents. </text:span>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3"><draw:frame draw:style-name="fr2" draw:name="Imatges2" text:anchor-type="paragraph" svg:x="0.794cm" svg:y="0.021cm" svg:width="12.737cm" svg:height="1.21cm" draw:z-index="1"><draw:image xlink:href="Pictures/20000007000047D6000006D3BE3B2AC6.svm" xlink:type="simple" xlink:show="embed" xlink:actuate="onLoad"/></draw:frame></text:p>
            <text:p text:style-name="P3"/>
            <text:p text:style-name="P3"/>
          </table:table-cell>
        </table:table-row>
      </table:table>
      <text:p text:style-name="P8"><text:span text:style-name="T5"/></text:p>
      <text:p text:style-name="P8"><text:span text:style-name="T5">Pròpies:...................................................................................................................<text:line-break/>Impròpies:...............................................................................................................<text:line-break/>Unitàries:................................................................................................................<text:line-break/>Aparents:................................................................................................................</text:span></text:p>
      <text:p text:style-name="P8"><text:span text:style-name="T5"/></text:p>
      <text:p text:style-name="P7"><text:span text:style-name="T5">2.-</text:span><text:bookmark text:name="result_box3"/><text:span text:style-name="T5">Expressa aquestes fraccions com a nombre mixt (</text:span><text:span text:style-name="T6">N + Q</text:span><text:span text:style-name="T5">).</text:span></text:p>
      <text:p text:style-name="P7"><draw:frame draw:style-name="fr2" draw:name="Imatges3" text:anchor-type="paragraph" svg:x="0.399cm" svg:y="0.09cm" svg:width="9.98cm" svg:height="1.12cm" draw:z-index="2"><draw:image xlink:href="Pictures/2000000700003A1700000684F639961A.svm" xlink:type="simple" xlink:show="embed" xlink:actuate="onLoad"/></draw:frame><text:span text:style-name="T5"/></text:p>
      <text:p text:style-name="P7"><text:span text:style-name="T5"/></text:p>
      <text:p text:style-name="P7"><draw:line text:anchor-type="paragraph" draw:z-index="4" draw:style-name="gr1" draw:text-style-name="P9" svg:x1="11.823cm" svg:y1="0.63cm" svg:x2="11.823cm" svg:y2="3.609cm"><text:p/></draw:line><draw:line text:anchor-type="paragraph" draw:z-index="3" draw:style-name="gr1" draw:text-style-name="P9" svg:x1="6.154cm" svg:y1="0.58cm" svg:x2="6.154cm" svg:y2="3.626cm"><text:p/></draw:line><text:span text:style-name="T5"/>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<draw:rect text:anchor-type="paragraph" draw:z-index="9" draw:style-name="gr3" draw:text-style-name="P9" svg:width="4.037cm" svg:height="3.961cm" svg:x="12.778cm" svg:y="0.496cm"><text:p/></draw:rect><text:span text:style-name="T5"/></text:p>
      <text:p text:style-name="P7"><text:span text:style-name="T5">3.- </text:span><text:bookmark text:name="result_box4"/><text:span text:style-name="T5">Expressa aquests nombres mixtos en forma de fracció.</text:span></text:p>
      <text:p text:style-name="P7"><draw:frame draw:style-name="fr3" draw:name="Imatges4" text:anchor-type="paragraph" svg:x="0.198cm" svg:y="0.185cm" svg:width="10.712cm" svg:height="1.307cm" draw:z-index="5"><draw:image xlink:href="Pictures/2000000700003B540000073D2C82E689.svm" xlink:type="simple" xlink:show="embed" xlink:actuate="onLoad"/></draw:frame><draw:line text:anchor-type="paragraph" draw:z-index="8" draw:style-name="gr2" draw:text-style-name="P9" svg:x1="10.908cm" svg:y1="0.88cm" svg:x2="12.129cm" svg:y2="0.88cm"><text:p/></draw:line><draw:line text:anchor-type="paragraph" draw:z-index="7" draw:style-name="gr2" draw:text-style-name="P9" svg:x1="6.604cm" svg:y1="0.88cm" svg:x2="7.825cm" svg:y2="0.88cm"><text:p/></draw:line><draw:line text:anchor-type="paragraph" draw:z-index="6" draw:style-name="gr2" draw:text-style-name="P9" svg:x1="2.364cm" svg:y1="0.88cm" svg:x2="3.585cm" svg:y2="0.88cm"><text:p/></draw:line><draw:rect text:anchor-type="paragraph" draw:z-index="10" draw:style-name="gr3" draw:text-style-name="P9" svg:width="12.704cm" svg:height="1.805cm" svg:x="0.074cm" svg:y="1.515cm"><text:p/></draw:rect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6"><draw:frame draw:style-name="fr2" draw:name="Imatges5" text:anchor-type="paragraph" svg:x="2.845cm" svg:y="0.723cm" svg:width="11.307cm" svg:height="1.355cm" draw:z-index="11"><draw:image xlink:href="Pictures/2000000700003C770000073D63A58273.svm" xlink:type="simple" xlink:show="embed" xlink:actuate="onLoad"/></draw:frame><text:span text:style-name="T4">4.- </text:span><text:bookmark text:name="result_box5"/><text:span text:style-name="T4">Escriu el nombre que falta en aquestes parelles de fraccions perquè es compleixi la igualtat. </text:span></text:p>
      <text:p text:style-name="P6"><text:span text:style-name="T4"/></text:p>
      <text:p text:style-name="P6"><text:span text:style-name="T4"/></text:p>
      <text:p text:style-name="P6"><text:span text:style-name="T4">5.- </text:span><text:bookmark text:name="result_box6"/><text:span text:style-name="T4">Escriu 5 fraccions equivalents : </text:span>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P3"><draw:frame draw:style-name="fr2" draw:name="Imatges6" text:anchor-type="paragraph" svg:x="0.12cm" svg:y="0.316cm" svg:width="8.691cm" svg:height="1.341cm" draw:z-index="12"><draw:image xlink:href="Pictures/2000000700002B9E000006B96582E147.svm" xlink:type="simple" xlink:show="embed" xlink:actuate="onLoad"/></draw:frame></text:p>
            <text:p text:style-name="P3"><text:s text:c="86"/><text:span text:style-name="T8">Per amplificació (multiplicant)</text:span></text:p>
            <text:p text:style-name="P3"><text:span text:style-name="T8"/></text:p>
            <text:p text:style-name="P3"><text:span text:style-name="T8"/></text:p>
          </table:table-cell>
        </table:table-row>
        <table:table-row>
          <table:table-cell table:style-name="Taula3.A2" office:value-type="string">
            <text:p text:style-name="P3"><draw:frame draw:style-name="fr2" draw:name="Imatges7" text:anchor-type="paragraph" svg:x="7.008cm" svg:y="0.159cm" svg:width="9.109cm" svg:height="1.316cm" draw:z-index="13"><draw:image xlink:href="Pictures/2000000700002B00000006352DEF7DD9.svm" xlink:type="simple" xlink:show="embed" xlink:actuate="onLoad"/></draw:frame><text:span text:style-name="T8"> Per simplificació (dividint)</text:span></text:p>
            <text:p text:style-name="P3"><text:span text:style-name="T8"/></text:p>
            <text:p text:style-name="P3"><text:span text:style-name="T8"/></text:p>
          </table:table-cell>
        </table:table-row>
      </table:table>
      <text:p text:style-name="P6"><draw:frame draw:style-name="fr2" draw:name="Imatges9" text:anchor-type="paragraph" svg:x="9.962cm" svg:y="0.631cm" svg:width="5.069cm" svg:height="1.053cm" draw:z-index="15"><draw:image xlink:href="Pictures/2000000700001FD60000069E1DC7AAA1.svm" xlink:type="simple" xlink:show="embed" xlink:actuate="onLoad"/></draw:frame><text:soft-page-break/><text:span text:style-name="T4">6.- </text:span><text:bookmark text:name="result_box7"/><text:span text:style-name="T4">Ordena aquests dos grups de fraccions per separat de major a menor </text:span></text:p>
      <table:table table:name="Taula4" table:style-name="Taula4">
        <table:table-column table:style-name="Taula4.A" table:number-columns-repeated="2"/>
        <table:table-row>
          <table:table-cell table:style-name="Taula4.A1" office:value-type="string">
            <text:p text:style-name="P3"><draw:frame draw:style-name="fr4" draw:name="Imatges8" text:anchor-type="paragraph" svg:width="5.487cm" svg:height="1.042cm" draw:z-index="14"><draw:image xlink:href="Pictures/20000007000020260000061AA10EEDAC.svm" xlink:type="simple" xlink:show="embed" xlink:actuate="onLoad"/></draw:frame></text:p>
          </table:table-cell>
          <table:table-cell table:style-name="Taula4.B1" office:value-type="string">
            <text:p text:style-name="P3"/>
            <text:p text:style-name="P3"/>
          </table:table-cell>
        </table:table-row>
        <table:table-row>
          <table:table-cell table:style-name="Taula4.A2" office:value-type="string">
            <text:p text:style-name="P3"/>
            <text:p text:style-name="P3"/>
            <text:p text:style-name="P3"/>
          </table:table-cell>
          <table:table-cell table:style-name="Taula4.B2" office:value-type="string">
            <text:p text:style-name="P3"/>
          </table:table-cell>
        </table:table-row>
      </table:table>
      <text:p text:style-name="P6"><text:span text:style-name="T4"/></text:p>
      <text:p text:style-name="P6"><text:span text:style-name="T4">7.- </text:span><text:bookmark text:name="result_box8"/><text:span text:style-name="T4">Ordena aquestes fraccions de menor a major pel procediment de productes creuats</text:span></text:p>
      <text:p text:style-name="P6"><draw:frame draw:style-name="fr2" draw:name="Imatges10" text:anchor-type="paragraph" svg:x="0.064cm" svg:y="0.039cm" svg:width="4.147cm" svg:height="1.224cm" draw:z-index="16"><draw:image xlink:href="Pictures/200000070000166E0000069E7A4A754D.svm" xlink:type="simple" xlink:show="embed" xlink:actuate="onLoad"/></draw:frame><text:span text:style-name="T4"> </text:span></text:p>
      <text:p text:style-name="P6"><text:span text:style-name="T4"><text:s/>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>8.- <text:s/></text:span><text:bookmark text:name="result_box9"/><text:span text:style-name="T4">Compara aquestes fraccions utilitzant del signe&gt; o &lt; pel procediment del M.C.M.</text:span></text:p>
      <text:p text:style-name="P6"><draw:frame draw:style-name="fr3" draw:name="Imatges11" text:anchor-type="paragraph" svg:x="0.025cm" svg:y="0.15cm" svg:width="2.725cm" svg:height="1.231cm" draw:z-index="17"><draw:image xlink:href="Pictures/2000000700000EE3000006B912710A4C.svm" xlink:type="simple" xlink:show="embed" xlink:actuate="onLoad"/></draw:frame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draw:frame draw:style-name="fr2" draw:name="Imatges12" text:anchor-type="paragraph" svg:x="13.974cm" svg:y="0.494cm" svg:width="0.921cm" svg:height="0.766cm" draw:z-index="18"><draw:image xlink:href="Pictures/20000007000007F60000069EE3512884.svm" xlink:type="simple" xlink:show="embed" xlink:actuate="onLoad"/></draw:frame><text:span text:style-name="T4"/></text:p>
      <text:p text:style-name="P6"><text:span text:style-name="T4">9.-</text:span><text:bookmark text:name="result_box10"/><text:span text:style-name="T4">Simplifica aquesta fracció utilitzant els tres procediments estudiats:</text:span></text:p>
      <text:p text:style-name="P6"><draw:frame draw:style-name="fr2" draw:name="Imatges14" text:anchor-type="paragraph" svg:x="0.863cm" svg:y="3.745cm" svg:width="7.733cm" svg:height="1.459cm" draw:z-index="19"><draw:image xlink:href="Pictures/2000000700003394000009B89F234928.svm" xlink:type="simple" xlink:show="embed" xlink:actuate="onLoad"/></draw:frame><text:span text:style-name="T4"/></text:p>
      <table:table table:name="Taula5" table:style-name="Taula5">
        <table:table-column table:style-name="Taula5.A"/>
        <table:table-row>
          <table:table-cell table:style-name="Taula5.A1" office:value-type="string">
            <text:p text:style-name="P3"><draw:frame draw:style-name="fr2" draw:name="Imatges13" text:anchor-type="paragraph" svg:x="0.173cm" svg:y="0cm" svg:width="8.165cm" svg:height="2.499cm" draw:z-index="20"><draw:image xlink:href="Pictures/20000007000046980000159B46AC692D.svm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><draw:line text:anchor-type="paragraph" draw:z-index="21" draw:style-name="gr2" draw:text-style-name="P9" svg:x1="9.089cm" svg:y1="0.619cm" svg:x2="9.089cm" svg:y2="2.196cm"><text:p/></draw:line><draw:frame draw:style-name="fr5" draw:name="Imatges15" text:anchor-type="paragraph" svg:x="9.745cm" svg:y="0.681cm" svg:width="4.112cm" svg:height="1.605cm" draw:z-index="22"><draw:image xlink:href="Pictures/2000000700001D2600000B5F38FF19A9.svm" xlink:type="simple" xlink:show="embed" xlink:actuate="onLoad"/></draw:frame></text:p>
          </table:table-cell>
        </table:table-row>
        <table:table-row>
          <table:table-cell table:style-name="Taula5.A2" office:value-type="string">
            <text:p text:style-name="P3"/>
            <text:p text:style-name="P3"><text:s text:c="77"/></text:p>
            <text:p text:style-name="P3"/>
          </table:table-cell>
        </table:table-row>
      </table:table>
      <text:p text:style-name="P6"><text:span text:style-name="T4"/></text:p>
      <text:p text:style-name="P6"><text:span text:style-name="T4">10.-</text:span><text:bookmark text:name="result_box11"/><text:span text:style-name="T4">Calcula els diners obtinguts per la venda de 5</text:span><text:span text:style-name="T3">/</text:span><text:span text:style-name="T4">7 de 5000 kgr de blat a 0,50 euros el </text:span><text:bookmark text:name="result_box12"/><text:span text:style-name="T4">quilogram.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oft-page-break/><text:span text:style-name="T4">11.- </text:span><text:bookmark text:name="result_box13"/><text:span text:style-name="T4">L'edat d'en Pere és igual a la tercera part del seu pare menys 4 anys. Si el pare té 47 anys, quants anys té en Pere? 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>12.- </text:span><text:bookmark text:name="result_box14"/><text:span text:style-name="T4">Sis vuitenes parts dels mapes del col·legi són físics i quatre setenes parts polítics. Quina fracció representen els mapes físics i polítics del col·legi?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>13.- </text:span><text:bookmark text:name="result_box15"/><text:span text:style-name="T4">Al matí Na Berta ha llegit 3</text:span><text:span text:style-name="T3">/</text:span><text:span text:style-name="T4">5 parts del llibre i per la tarda 6</text:span><text:span text:style-name="T3">/</text:span><text:span text:style-name="T4">3 del que li quedava. Quina fracció del llibre li queda per llegir? 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>14.- </text:span><text:bookmark text:name="result_box16"/><text:span text:style-name="T4">Marina té 15 ampolles de vi de 3</text:span><text:span text:style-name="T3">/</text:span><text:span text:style-name="T4">5 de litre cadascuna Quantes copes omplirà si cada copa té una capacitat de 2</text:span><text:span text:style-name="T3">/</text:span><text:span text:style-name="T4">15 de litre?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>15.- </text:span><text:bookmark text:name="result_box17"/><text:span text:style-name="T4">Un sastre ha rebut 42 retalls de 5</text:span><text:span text:style-name="T3">/</text:span><text:span text:style-name="T4">6 de metre cada un. Quants metres de tela ha rebut en total? <text:s text:c="2"/>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><text:s/></text:span></text:p>
      <text:p text:style-name="P6"><text:soft-page-break/><text:span text:style-name="T4">16.- </text:span><text:bookmark text:name="result_box18"/><text:span text:style-name="T4">Una camp d'hortalisses consumeix el dilluns 2</text:span><text:span text:style-name="T3">/</text:span><text:span text:style-name="T4">10 de aigua d'un dipòsit, el dimarts 5</text:span><text:span text:style-name="T3">/</text:span><text:span text:style-name="T4">12 i el dimecres 4</text:span><text:span text:style-name="T3">/</text:span><text:span text:style-name="T4">14. Quina fracció del dipòsit quedaran per a la resta de la setmana?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>17.- </text:span><text:bookmark text:name="result_box19"/><text:span text:style-name="T4">Per pintar un saló i dos dormitoris s'ha utilitzat pintura blanca i blava, en total, 88 litres. Els litres de pintura blanca ha estat la meitat que el de pintura blava. Quants litres de pintura de cada color s'han utilitzat? 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>18.- <text:s/></text:span><text:bookmark text:name="result_box20"/><text:span text:style-name="T4">Elvira s'ha menjat 6</text:span><text:span text:style-name="T3">/</text:span><text:span text:style-name="T4">8 de una bossa de caramels; el seu amic Andreu, 1</text:span><text:span text:style-name="T3">/</text:span><text:span text:style-name="T4">7 i la seva veïna Margarida, la resta. Quin dels tres ha menjat més caramels?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>19.- <text:s/></text:span><text:bookmark text:name="result_box21"/><text:span text:style-name="T4">Un dipòsit d'aigua de 4</text:span><text:span text:style-name="T3">/</text:span><text:span text:style-name="T4">9 de litre és ple en les seves 3</text:span><text:span text:style-name="T3">/</text:span><text:span text:style-name="T4">5 parts. Quanta aigua conté?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oft-page-break/><text:span text:style-name="T4">20.- </text:span><text:bookmark text:name="result_box22"/><text:span text:style-name="T4">En un col·legi hi ha 450 alumnes dels quals els 13</text:span><text:span text:style-name="T3">/</text:span><text:span text:style-name="T4">15 són nois i la resta noies.<text:line-break/>a) Indica la quantitat de nois i noies de l'escola.</text:span></text:p>
      <text:p text:style-name="P6"><text:span text:style-name="T4">b) Quina fracció representa el nombre de noies de l'escola? 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>21.-</text:span><text:bookmark text:name="result_box23"/><text:span text:style-name="T4">Calcula els diners obtinguts per la venda de 5</text:span><text:span text:style-name="T3">/</text:span><text:span text:style-name="T4">7 de 5000 kg. De blat a 0,50 €</text:span><text:span text:style-name="T3">/</text:span><text:span text:style-name="T4">kg. 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>22.- </text:span><text:bookmark text:name="result_box24"/><text:span text:style-name="T4">Una ampolla de ¾ de litre és plena les 3</text:span><text:span text:style-name="T3">/</text:span><text:span text:style-name="T4">5 parts de la seva capacitat. Indica en forma de fracció la quantitat de líquid que conté.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>23.- </text:span><text:bookmark text:name="result_box25"/><text:span text:style-name="T4">En un garrafó hi ha 15 litres d'aigua i volem embotellar en ampolles de ¾ de litre. Quantes ampolles omplirem? 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draw:rect text:anchor-type="paragraph" draw:z-index="24" draw:style-name="gr3" draw:text-style-name="P9" svg:width="4.185cm" svg:height="4.993cm" svg:x="12.666cm" svg:y="0.654cm"><text:p/></draw:rect><text:span text:style-name="T4">24.- </text:span><text:bookmark text:name="result_box26"/><text:span text:style-name="T4">Fes aquestes operacions i simplifica els resultats fins a assolir la fracció irreductible.</text:span></text:p>
      <text:p text:style-name="P6"><draw:frame draw:style-name="fr2" draw:name="Imatges16" text:anchor-type="paragraph" svg:x="0.173cm" svg:y="0cm" svg:width="8.174cm" svg:height="4.449cm" draw:z-index="23"><draw:image xlink:href="Pictures/20000007000036E200001DDF5470D661.svm" xlink:type="simple" xlink:show="embed" xlink:actuate="onLoad"/></draw:frame><text:span text:style-name="T4"/></text:p>
      <text:p text:style-name="P6"><text:span text:style-name="T4"><text:s/>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oft-page-break/><text:span text:style-name="T4">25.-</text:span><text:bookmark text:name="result_box27"/><text:span text:style-name="T4"> Realitza aquesta suma utilitzant el M.C.M. per passar a comú denominador i després simplifica el resultat utilitzant el M.C.D.</text:span></text:p>
      <text:p text:style-name="P6"><draw:frame draw:style-name="fr2" draw:name="Imatges17" text:anchor-type="paragraph" svg:x="0.048cm" svg:y="0.093cm" svg:width="4.664cm" svg:height="5.837cm" draw:z-index="25"><draw:image xlink:href="Pictures/20000007000015D000001E7E814D5801.svm" xlink:type="simple" xlink:show="embed" xlink:actuate="onLoad"/></draw:frame><text:span text:style-name="T4"> 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>26.- Calcula:</text:span></text:p>
      <text:p text:style-name="P6"><draw:frame draw:style-name="fr2" draw:name="Imatges18" text:anchor-type="paragraph" svg:x="0.041cm" svg:y="0.113cm" svg:width="6.521cm" svg:height="4.491cm" draw:z-index="26"><draw:image xlink:href="Pictures/200000070000242D000018E9D75CFF88.svm" xlink:type="simple" xlink:show="embed" xlink:actuate="onLoad"/></draw:frame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><text:s text:c="48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0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11-02T15:58:02</meta:creation-date>
    <dc:date>2011-11-02T21:16:40</dc:date>
    <meta:editing-cycles>98</meta:editing-cycles>
    <meta:editing-duration>PT4H17M12S</meta:editing-duration>
    <meta:user-defined meta:name="Informació 1"/>
    <meta:user-defined meta:name="Informació 2"/>
    <meta:user-defined meta:name="Informació 3"/>
    <meta:user-defined meta:name="Informació 4"/>
    <meta:document-statistic meta:table-count="5" meta:image-count="18" meta:object-count="0" meta:page-count="6" meta:paragraph-count="39" meta:word-count="550" meta:character-count="8654"/>
  </office:meta>
</office:document-meta>
</file>