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2.327cm" style:rel-column-width="5933*"/>
    </style:style>
    <style:style style:name="Tabla1.B" style:family="table-column">
      <style:table-column-properties style:column-width="23.372cm" style:rel-column-width="59602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A3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text-properties fo:color="#808080"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background-color="#c0c0c0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style:font-name="Arial" fo:font-size="10pt" fo:background-color="transparent" style:font-size-asian="10pt" style:font-size-complex="10pt"/>
    </style:style>
    <style:style style:name="P15" style:family="paragraph" style:parent-style-name="Standard">
      <style:text-properties style:font-name="Arial" fo:font-size="8pt" style:font-size-asian="8pt" style:font-size-complex="8pt"/>
    </style:style>
    <style:style style:name="P16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17" style:family="paragraph" style:parent-style-name="Table_20_Contents" style:list-style-name="L3">
      <style:text-properties style:font-name="Arial" fo:font-size="10pt" style:font-size-asian="10pt" style:font-size-complex="10pt"/>
    </style:style>
    <style:style style:name="P18" style:family="paragraph" style:parent-style-name="Table_20_Contents" style:list-style-name="L5">
      <style:text-properties style:font-name="Arial" fo:font-size="10pt" style:font-size-asian="10pt" style:font-size-complex="10pt"/>
    </style:style>
    <style:style style:name="P19" style:family="paragraph" style:parent-style-name="Table_20_Contents" style:list-style-name="L6">
      <style:text-properties style:font-name="Arial" fo:font-size="10pt" style:font-size-asian="10pt" style:font-size-complex="10pt"/>
    </style:style>
    <style:style style:name="P20" style:family="paragraph" style:parent-style-name="Table_20_Contents" style:list-style-name="L7">
      <style:text-properties style:font-name="Arial" fo:font-size="10pt" style:font-size-asian="10pt" style:font-size-complex="10pt"/>
    </style:style>
    <style:style style:name="P21" style:family="paragraph" style:parent-style-name="Table_20_Contents" style:list-style-name="L2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list-style-name="L4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 style:list-style-name="L8">
      <style:paragraph-properties fo:margin-left="-1.251cm" fo:margin-right="0cm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able_20_Contents" style:list-style-name="L9">
      <style:paragraph-properties fo:margin-left="-1.251cm" fo:margin-right="0cm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Table_20_Contents" style:list-style-name="L8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Table_20_Contents" style:list-style-name="L9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#ff00ff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00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background-color="#ffff00"/>
    </style:style>
    <style:style style:name="T9" style:family="text">
      <style:text-properties fo:font-style="normal" fo:font-weight="bold" fo:background-color="#ffff00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Activitats d'ensenyament-aprenentatge</text:p>
          </table:table-cell>
          <table:covered-table-cell/>
        </table:table-row>
        <table:table-row>
          <table:table-cell table:style-name="Tabla1.A2" office:value-type="string">
            <text:p text:style-name="P4">Sessió 5</text:p>
          </table:table-cell>
          <table:table-cell table:style-name="Tabla1.A1" office:value-type="string">
            <text:p text:style-name="P3"><text:span text:style-name="T1">AC</text:span>: Arquitectura bàsica dels ordinadors.</text:p>
            <text:p text:style-name="P3"><text:span text:style-name="T1">AC</text:span>: Dispositius amb arquitectura d'ordinador.</text:p>
            <text:p text:style-name="P3"><text:span text:style-name="T1">AC</text:span>: Placa base, chipset i microprocessador.</text:p>
            <text:p text:style-name="P3"/>
          </table:table-cell>
        </table:table-row>
        <table:table-row>
          <table:table-cell table:style-name="Tabla1.A3" office:value-type="string">
            <text:p text:style-name="P4">Sessió 6</text:p>
          </table:table-cell>
          <table:table-cell table:style-name="Tabla1.B3" office:value-type="string">
            <text:p text:style-name="P3"><text:span text:style-name="T1">AC</text:span>: El rellotge i la velocitat de l'ordinador.</text:p>
            <text:p text:style-name="P3"><text:span text:style-name="T9">EP</text:span>: Activitat: recercar dispositius amb arquitectura d'ordinador</text:p>
          </table:table-cell>
        </table:table-row>
        <table:table-row>
          <table:table-cell table:style-name="Tabla1.A3" office:value-type="string">
            <text:p text:style-name="P4">Sessió 7</text:p>
          </table:table-cell>
          <table:table-cell table:style-name="Tabla1.B3" office:value-type="string">
            <text:p text:style-name="P3"><text:span text:style-name="T1">AC</text:span>: La memòria: RAM, Caché, Virtual, ROM-BIOS.</text:p>
            <text:p text:style-name="P3"><text:span text:style-name="T9">EP</text:span>: Exercicis 9, 10 pàg. 35</text:p>
          </table:table-cell>
        </table:table-row>
        <table:table-row>
          <table:table-cell table:style-name="Tabla1.A3" office:value-type="string">
            <text:p text:style-name="P4">Sessió 8</text:p>
          </table:table-cell>
          <table:table-cell table:style-name="Tabla1.B3" office:value-type="string">
            <text:p text:style-name="P3"><text:span text:style-name="T1">AC</text:span>: Connectors i ports de comunicació (targetes d'expansió)</text:p>
            <text:p text:style-name="P3"><text:span text:style-name="T1">AC</text:span>: Dispositius d'E/S.</text:p>
            <text:p text:style-name="P12">- Entrada: Rata, teclat, lectors codis, escàners, joystick, tabletes digitalitzadores, lectors bandes magnètiques, pantalles tàctils, tablet pc</text:p>
            <text:p text:style-name="P12">- Sortida: Monitors, impressores, plotters, Microfilm COM</text:p>
            <text:p text:style-name="P12">- Entrada/Sortida</text:p>
          </table:table-cell>
        </table:table-row>
        <table:table-row>
          <table:table-cell table:style-name="Tabla1.A3" office:value-type="string">
            <text:p text:style-name="P4">Sessió 9</text:p>
          </table:table-cell>
          <table:table-cell table:style-name="Tabla1.B3" office:value-type="string">
            <text:p text:style-name="P3"><text:span text:style-name="T1">AC</text:span>: Continuació Dispositius d'E/S.</text:p>
            <text:p text:style-name="P3"><text:span text:style-name="T2">EP</text:span>: Exercicis 12, 13, 14 pàg. 40</text:p>
            <text:p text:style-name="P3"><text:span text:style-name="T2">EP</text:span>: Exercicis 15, 16 pàg. 50</text:p>
          </table:table-cell>
        </table:table-row>
        <table:table-row>
          <table:table-cell table:style-name="Tabla1.A3" office:value-type="string">
            <text:p text:style-name="P4">Sessió 10</text:p>
          </table:table-cell>
          <table:table-cell table:style-name="Tabla1.B3" office:value-type="string">
            <text:p text:style-name="P3"><text:span text:style-name="T1">AC</text:span>: Dispositius d'emmagatzemament</text:p>
            <text:p text:style-name="P12">- Discs magnètics</text:p>
            <text:p text:style-name="P12">- Discs òptics</text:p>
            <text:p text:style-name="P12">- Discs magnèto-optics</text:p>
            <text:p text:style-name="P12">- Memòries flash</text:p>
          </table:table-cell>
        </table:table-row>
        <table:table-row>
          <table:table-cell table:style-name="Tabla1.A3" office:value-type="string">
            <text:p text:style-name="P4">Sessió 11</text:p>
          </table:table-cell>
          <table:table-cell table:style-name="Tabla1.B3" office:value-type="string">
            <text:p text:style-name="P6"><text:span text:style-name="T1">AC</text:span><text:span text:style-name="T5">: Continuació Dispositius d'emmagatzemament</text:span></text:p>
            <text:p text:style-name="P3"><text:span text:style-name="T2">EP</text:span>: Exercicis 18, 19 pàg. 43</text:p>
            <text:p text:style-name="P3"><text:span text:style-name="T2">EP</text:span>: Exercicis 21 pàg. 44</text:p>
            <text:p text:style-name="P3"><text:span text:style-name="T2">EP</text:span>: Exercicis 17, 18, 21, 24 pàg. 50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a Reynés</meta:initial-creator>
    <meta:creation-date>2009-10-05T19:11:56</meta:creation-date>
    <dc:date>2012-03-09T10:33:41.10</dc:date>
    <meta:editing-cycles>67</meta:editing-cycles>
    <meta:editing-duration>PT09H35M23S</meta:editing-duration>
    <meta:document-statistic meta:table-count="1" meta:image-count="0" meta:object-count="0" meta:page-count="1" meta:paragraph-count="32" meta:word-count="152" meta:character-count="1033"/>
    <meta:user-defined meta:name="Info 1"/>
    <meta:user-defined meta:name="Info 2"/>
    <meta:user-defined meta:name="Info 3"/>
    <meta:user-defined meta:name="Info 4"/>
  </office:meta>
</office:document-meta>
</file>