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9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0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3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4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5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6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7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8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9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0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1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2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3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4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5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6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7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8" style:parent-style-name="Normale" style:family="paragraph">
      <style:paragraph-properties fo:text-align="center"/>
    </style:style>
    <style:style style:name="T29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0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1" style:parent-style-name="Normale" style:family="paragraph">
      <style:paragraph-properties fo:text-align="center"/>
    </style:style>
    <style:style style:name="T32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3" style:parent-style-name="Normale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La peste travolge le città</text:span></text:p>
      <text:p text:style-name="P3"/>
      <text:p text:style-name="P4"><text:span text:style-name="T5">Sono molte le ipotesi,ma ancora non si è giunti ad una conclusione. La peste causa feroci battaglie contro la vita,di cui in pochissimi riescono a sfu</text:span><text:span text:style-name="T6">g</text:span><text:span text:style-name="T7">girne. La peste si stà diffondendo anche per il raccolto e gli animali che<text:s/></text:span><text:span text:style-name="T8">sono stati contagiati; ma la cosa peggiore è che negli ospedali sono tutti pieni e non c'è più spazio per altre persone</text:span><text:span text:style-name="T9">, che si riversano nelle strade a morire</text:span><text:span text:style-name="T10">.</text:span></text:p>
      <text:p text:style-name="P11"><text:span text:style-name="T12">Gli studiosi pensano che uno dei fattori che avrebbe favorito l'espansi</text:span><text:span text:style-name="T13">one potesse essere causata da peccatori</text:span><text:span text:style-name="T14">.</text:span><text:span text:style-name="T15"><text:s/>E’ stato notato che sui muri delle case dei pestilenti</text:span><text:span text:style-name="T16"><text:s/>c’era spalmato un liquido giallastro e oleoso, si è pensato che erano gli untori</text:span><text:span text:style-name="T17">.</text:span><text:span text:style-name="T18"><text:s/></text:span><text:span text:style-name="T19">Più tardi gli studiosi si accorsero che i primi ad ammalarsi furono le persone che abitavano vicino ai campi coltivati. S.</text:span><text:span text:style-name="T20"><text:s/></text:span><text:span text:style-name="T21">Fedele,nel 1630, pubblica dei registri dove spiega con parole sue la di</text:span><text:span text:style-name="T22">f</text:span><text:span text:style-name="T23">fusione della peste, si trovano inoltre in questi re</text:span><text:span text:style-name="T24">gistri grandi pause o pagine vuote dura</text:span><text:span text:style-name="T25">nte il periodo del contagio, che</text:span><text:span text:style-name="T26"><text:s/>fu</text:span><text:span text:style-name="T27"><text:s/>la conseguenza inevitabile delle morti. <text:s/>Questo registro offre la base per capire in quel tempo la situazione di Milano,di cui i morti sono circa 100 al mese.</text:span></text:p>
      <text:p text:style-name="P28"><text:span text:style-name="T29">I morti nel Lazzareto,</text:span><text:span text:style-name="T30"><text:s/>dove Ripamonti e Somaglia dicono che sono morte 1600-1700 persone a giorno e nei mesi di luglio e agosto</text:span></text:p>
      <text:p text:style-name="P31"><text:span text:style-name="T32">sono circa 60.000 persone,sono molti di più rispetto alle altre città.</text:span></text:p>
      <text:p text:style-name="P33"><draw:frame draw:z-index="251658240" draw:id="id0" draw:style-name="a0" draw:name="Picture 1" text:anchor-type="as-char" svg:x="0in" svg:y="0in" svg:width="3.52292in" svg:height="4.10486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Giusy Federica Trapani</dc:creator>
    <meta:creation-date>2012-02-28T13:54:00Z</meta:creation-date>
    <dc:date>2012-02-28T14:21:00Z</dc:date>
    <meta:template xlink:href="Normal" xlink:type="simple"/>
    <meta:editing-cycles>3</meta:editing-cycles>
    <meta:editing-duration>PT1620S</meta:editing-duration>
    <meta:document-statistic meta:page-count="1" meta:paragraph-count="2" meta:word-count="204" meta:character-count="1369" meta:row-count="9" meta:non-whitespace-character-count="1167"/>
  </office:meta>
</office:document-meta>
</file>