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11000014AD4FB03FD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8.498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8.498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8.498cm" style:rel-column-width="32767*"/>
    </style:style>
    <style:style style:name="Taula5.B" style:family="table-column">
      <style:table-column-properties style:column-width="8.5cm" style:rel-column-width="32768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s1" text:anchor-type="char" svg:x="0.369cm" svg:y="0.108cm" svg:width="3.254cm" svg:height="1.494cm" draw:z-index="0"><draw:image xlink:href="Pictures/2000000700002D11000014AD4FB03FDB.svm" xlink:type="simple" xlink:show="embed" xlink:actuate="onLoad"/></draw:frame>Tema 1 – LA MESURA (I)</text:p>
      <text:p text:style-name="P1">BLOC 2 - MESURA</text:p>
      <text:p text:style-name="P2"/>
      <text:p text:style-name="P2"/>
      <text:p text:style-name="P3">Data………………Nom i llinatges……………..………………………...Curso..……</text:p>
      <text:p text:style-name="P2"><text:span text:style-name="T1">1.-</text:span><text:bookmark text:name="result_box"/><text:span text:style-name="T1"> </text:span><text:span text:style-name="T2">Expressa de manera complexa o <text:s/></text:span><text:span text:style-name="T2">de manera incomplexa: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5">257.643 "</text:p>
          </table:table-cell>
          <table:table-cell table:style-name="Taula1.B1" office:value-type="string">
            <text:p text:style-name="P7"><text:span text:style-name="T2">27 º 46 ' 37 "</text:span><text:span text:style-name="T1"> </text:span></text:p>
          </table:table-cell>
        </table:table-row>
      </table:table>
      <text:p text:style-name="P3"/>
      <text:p text:style-name="P2"><text:span text:style-name="T1">2.- </text:span><text:span text:style-name="T2">Fes les operacions:</text:span><text:span text:style-name="T1"> 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4">27º 42´ 27” + 46º 51´ 43”</text:p>
          </table:table-cell>
          <table:table-cell table:style-name="Taula2.B1" office:value-type="string">
            <text:p text:style-name="P4">21º 3´ - 4º 7´ 12”</text:p>
          </table:table-cell>
        </table:table-row>
      </table:table>
      <text:p text:style-name="P3"/>
      <text:p text:style-name="P2"><text:span text:style-name="T1">3.- C</text:span><text:span text:style-name="T2">ompleta:</text:span><text:span text:style-name="T1"> 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6">200 kg + ...........................…kg.= 3 t</text:p>
          </table:table-cell>
          <table:table-cell table:style-name="Taula3.B1" office:value-type="string">
            <text:p text:style-name="P7">25 cm + ………………..cm= 3 km</text:p>
          </table:table-cell>
        </table:table-row>
        <table:table-row>
          <table:table-cell table:style-name="Taula3.A2" office:value-type="string">
            <text:p text:style-name="P7">425 g + .........................…....g = 8 kg</text:p>
          </table:table-cell>
          <table:table-cell table:style-name="Taula3.B2" office:value-type="string">
            <text:p text:style-name="P7">25 mm + 75 mm + ……mm= 2 m</text:p>
          </table:table-cell>
        </table:table-row>
        <table:table-row>
          <table:table-cell table:style-name="Taula3.A2" office:value-type="string">
            <text:p text:style-name="P7">2 hg +………………………hg= 7 q</text:p>
          </table:table-cell>
          <table:table-cell table:style-name="Taula3.B2" office:value-type="string">
            <text:p text:style-name="P7">25 cl + …………….……cl= 5 l</text:p>
          </table:table-cell>
        </table:table-row>
        <table:table-row>
          <table:table-cell table:style-name="Taula3.A2" office:value-type="string">
            <text:p text:style-name="P7">……….….cg + 255 cg + 80 cg = 3 dag</text:p>
          </table:table-cell>
          <table:table-cell table:style-name="Taula3.B2" office:value-type="string">
            <text:p text:style-name="P7">….……dal + 8 dal + 80 dal= 3 kl</text:p>
          </table:table-cell>
        </table:table-row>
        <table:table-row>
          <table:table-cell table:style-name="Taula3.A2" office:value-type="string">
            <text:p text:style-name="P7">500 dg + 250 dg + …………dg= 1 q</text:p>
          </table:table-cell>
          <table:table-cell table:style-name="Taula3.B2" office:value-type="string">
            <text:p text:style-name="P7">300 dl + ………dl + 500dl = 1 hl</text:p>
          </table:table-cell>
        </table:table-row>
      </table:table>
      <text:p text:style-name="P3"/>
      <text:p text:style-name="P2"><text:span text:style-name="T1">4.- </text:span><text:bookmark text:name="result_box1"/><text:span text:style-name="T2">Transforma en complexes aquestes expressions incomplexes:</text:span><text:span text:style-name="T1"> 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2">14,07 g= ...........................................................</text:p>
          </table:table-cell>
          <table:table-cell table:style-name="Taula4.B1" office:value-type="string">
            <text:p text:style-name="P2">276,23 q= .......................................................</text:p>
          </table:table-cell>
        </table:table-row>
        <table:table-row>
          <table:table-cell table:style-name="Taula4.A2" office:value-type="string">
            <text:p text:style-name="P2">300,05 <text:s/>dal= .....................................................</text:p>
          </table:table-cell>
          <table:table-cell table:style-name="Taula4.B2" office:value-type="string">
            <text:p text:style-name="P2">235 m= ...........................................................</text:p>
          </table:table-cell>
        </table:table-row>
        <table:table-row>
          <table:table-cell table:style-name="Taula4.A2" office:value-type="string">
            <text:p text:style-name="P2">3,0006 km= ......................................................</text:p>
          </table:table-cell>
          <table:table-cell table:style-name="Taula4.B2" office:value-type="string">
            <text:p text:style-name="P9">45,9 Hgr=........................................................</text:p>
          </table:table-cell>
        </table:table-row>
      </table:table>
      <text:p text:style-name="P3"/>
      <text:p text:style-name="P2"><text:span text:style-name="T1">5.- </text:span><text:bookmark text:name="result_box2"/><text:span text:style-name="T2">Transforma en incomplexes aquestes expressions:</text:span><text:span text:style-name="T1"> </text:span>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8">4 kg. 6 hg. 25 g = ........................................... Hg</text:p>
          </table:table-cell>
          <table:table-cell table:style-name="Taula5.B1" office:value-type="string">
            <text:p text:style-name="P8">25 dg. 14 cg. 5mg= ...................................... cg</text:p>
          </table:table-cell>
        </table:table-row>
        <table:table-row>
          <table:table-cell table:style-name="Taula5.A2" office:value-type="string">
            <text:p text:style-name="P8">7 kl. 0,3 dal. 2 l= ............................................ dal</text:p>
          </table:table-cell>
          <table:table-cell table:style-name="Taula5.B2" office:value-type="string">
            <text:p text:style-name="P8">400 cm. 520 dm. 0,4 <text:s/>hm= ......................... dam</text:p>
          </table:table-cell>
        </table:table-row>
        <table:table-row>
          <table:table-cell table:style-name="Taula5.A2" office:value-type="string">
            <text:p text:style-name="P8">23,5 t. 2 q. 37,2 hg. 3.100 g = ........................ kg</text:p>
          </table:table-cell>
          <table:table-cell table:style-name="Taula5.B2" office:value-type="string">
            <text:p text:style-name="P10">34Hm. 65 dam. 0,45 m=................................ m</text:p>
          </table:table-cell>
        </table:table-row>
      </table:table>
      <text:p text:style-name="P3"/>
      <text:p text:style-name="P2"><text:span text:style-name="T1">6.- </text:span><text:bookmark text:name="result_box3"/><text:span text:style-name="T2">Una font brolla 0,65 dal per minut. Quantes ampolles de 0,5 l. Podem omplir en un dia?</text:span><text:span text:style-name="T1"> </text:span></text:p>
      <text:p text:style-name="P3"/>
      <text:p text:style-name="P2"><text:span text:style-name="T1">7.- </text:span><text:bookmark text:name="result_box4"/><text:span text:style-name="T2">Quants trossos de 3 metres podem fer amb els dos terços d'una corda que mesura 25,2 Hm.?</text:span><text:span text:style-name="T1"> </text:span></text:p>
      <text:p text:style-name="P3"/>
      <text:p text:style-name="P2"><text:span text:style-name="T1">8.- </text:span><text:bookmark text:name="result_box5"/><text:span text:style-name="T1">U</text:span><text:span text:style-name="T2">n vaixell transporta 35 contenidors de fruita. La fruita s'ha de repartir en caixes de 9 kg. Quantes caixes omplirem si cada contenidor pesa 5 t i 6,7 q?</text:span><text:span text:style-name="T1"> </text:span></text:p>
      <text:p text:style-name="P3"/>
      <text:p text:style-name="P2"><text:span text:style-name="T1">9.- </text:span><text:bookmark text:name="result_box6"/><text:span text:style-name="T2">La distància entre dues ciutats és de 120,5 km. 3 Hm i 47 dam. Si un cotxe ha recorregut 532,6 Hm, quants dam li falten per recórrer?</text:span><text:span text:style-name="T1">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3-21T12:41:13</meta:creation-date>
    <dc:date>2012-03-22T09:58:23</dc:date>
    <meta:editing-cycles>32</meta:editing-cycles>
    <meta:editing-duration>PT52M50S</meta:editing-duration>
    <meta:user-defined meta:name="Informació 1"/>
    <meta:user-defined meta:name="Informació 2"/>
    <meta:user-defined meta:name="Informació 3"/>
    <meta:user-defined meta:name="Informació 4"/>
    <meta:document-statistic meta:table-count="5" meta:image-count="1" meta:object-count="0" meta:page-count="1" meta:paragraph-count="38" meta:word-count="264" meta:character-count="1908"/>
  </office:meta>
</office:document-meta>
</file>