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fo:font-size="14pt" style:font-size-asian="14pt" style:font-size-complex="14pt"/>
    </style:style>
    <style:style style:name="P10" style:parent-style-name="Standard" style:list-style-name="LFO2" style:family="paragraph">
      <style:text-properties fo:font-size="14pt" style:font-size-asian="14pt" style:font-size-complex="14pt"/>
    </style:style>
    <style:style style:name="P11" style:parent-style-name="Standard" style:list-style-name="LFO2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list-style-name="LFO3" style:family="paragraph">
      <style:text-properties fo:font-size="14pt" style:font-size-asian="14pt" style:font-size-complex="14pt"/>
    </style:style>
    <style:style style:name="P43" style:parent-style-name="Standard" style:list-style-name="LFO3" style:family="paragraph">
      <style:text-properties fo:font-size="14pt" style:font-size-asian="14pt" style:font-size-complex="14pt"/>
    </style:style>
    <style:style style:name="P44" style:parent-style-name="Standard" style:list-style-name="LFO3" style:family="paragraph">
      <style:text-properties fo:font-size="14pt" style:font-size-asian="14pt" style:font-size-complex="14pt"/>
    </style:style>
    <style:style style:name="P45" style:parent-style-name="Standard" style:list-style-name="LFO3" style:family="paragraph">
      <style:text-properties fo:font-size="14pt" style:font-size-asian="14pt" style:font-size-complex="14pt"/>
    </style:style>
    <style:style style:name="P46" style:parent-style-name="Standard" style:list-style-name="LFO3" style:family="paragraph">
      <style:text-properties fo:font-size="14pt" style:font-size-asian="14pt" style:font-size-complex="14pt"/>
    </style:style>
    <style:style style:name="P47" style:parent-style-name="Standard" style:list-style-name="LFO3" style:family="paragraph">
      <style:text-properties fo:font-size="14pt" style:font-size-asian="14pt" style:font-size-complex="14pt"/>
    </style:style>
    <style:style style:name="P48" style:parent-style-name="Standard" style:list-style-name="LFO3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list-style-name="LFO4" style:family="paragraph">
      <style:text-properties fo:font-size="14pt" style:font-size-asian="14pt" style:font-size-complex="14pt"/>
    </style:style>
    <style:style style:name="P73" style:parent-style-name="Standard" style:list-style-name="LFO4" style:family="paragraph">
      <style:text-properties fo:font-size="14pt" style:font-size-asian="14pt" style:font-size-complex="14pt"/>
    </style:style>
    <style:style style:name="P74" style:parent-style-name="Standard" style:list-style-name="LFO4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list-style-name="LFO5" style:family="paragraph"/>
    <style:style style:name="T80" style:parent-style-name="Fuentedepárrafopredeter." style:family="text">
      <style:text-properties fo:font-size="14pt" style:font-size-asian="14pt" style:font-size-complex="14pt"/>
    </style:style>
    <style:style style:name="T81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TOCOL D'ACTUACIÓ</text:p>
      <text:p text:style-name="P2"/>
      <text:list text:style-name="LFO1" text:continue-numbering="true">
        <text:list-item>
          <text:p text:style-name="P3">Detecció.</text:p>
        </text:list-item>
        <text:list-item>
          <text:p text:style-name="P4">Identificació</text:p>
        </text:list-item>
        <text:list-item>
          <text:p text:style-name="P5">Valoració</text:p>
          <text:list text:continue-numbering="true">
            <text:list-item>
              <text:p text:style-name="P6">Feines de l'alumne/a a classe</text:p>
            </text:list-item>
            <text:list-item>
              <text:p text:style-name="P7">Informació de les famílies</text:p>
            </text:list-item>
            <text:list-item>
              <text:p text:style-name="P8">Informació dels professors</text:p>
            </text:list-item>
          </text:list>
        </text:list-item>
      </text:list>
      <text:list text:style-name="LFO2" text:continue-numbering="true">
        <text:list-item>
          <text:p text:style-name="P9">Hipòtesi</text:p>
        </text:list-item>
        <text:list-item>
          <text:p text:style-name="P10">Pla d'actuació</text:p>
        </text:list-item>
        <text:list-item>
          <text:p text:style-name="P11">Seguiment i<text:s/>avaluació</text:p>
        </text:list-item>
      </text:list>
      <text:p text:style-name="P12"/>
      <text:p text:style-name="P13"/>
      <text:p text:style-name="P14"/>
      <text:p text:style-name="P15">PRINCIPIS PSICOPEDAGÒGICS D' ENSENYAMENT APRENENTATGE EN LA DIVERSITAT I PER LA DIVERSISTAT</text:p>
      <text:p text:style-name="P16"/>
      <text:p text:style-name="P17">A) Marc segur, estable que afavoreixi la confiança i la motivació</text:p>
      <text:p text:style-name="P18"><text:tab/>Normes i límits coherents i consensuats</text:p>
      <text:p text:style-name="P19"><text:s text:c="10"/>Ordre</text:p>
      <text:p text:style-name="P20"><text:tab/>Establiment d'hàbits i<text:s/>rutines</text:p>
      <text:p text:style-name="P21"><text:tab/>Distribució dins l'aula</text:p>
      <text:p text:style-name="P22"><text:tab/>Mapes conceptuals / esquemes</text:p>
      <text:p text:style-name="P23"><text:tab/>Estratègies d'ensenyament aprenentatge multisensorials</text:p>
      <text:p text:style-name="P24"><text:tab/>Funcionalitat/significativitat dels continguts</text:p>
      <text:p text:style-name="P25"><text:tab/>Del més senzill al més complex</text:p>
      <text:p text:style-name="P26"><text:tab/>Donar instruccions clares, curtes i una darrera l'altre,<text:s/>assegurant-nos que</text:p>
      <text:p text:style-name="P27"><text:s text:c="10"/>tothom les ha enteses</text:p>
      <text:p text:style-name="P28">B) Vincle afectiu positiu amb un adult significatiu: lideratge del tutor/a.</text:p>
      <text:p text:style-name="P29">C)Protagonisme / individualitat de cada alumne/a: Punts forts i punts dèbils.</text:p>
      <text:p text:style-name="P30">D)Participació i comunicació amb l'entorn socioeducatiu: família, recursos de l'entorn. Projectes socioeducatius.</text:p>
      <text:p text:style-name="P31"/>
      <text:p text:style-name="P32"/>
      <text:p text:style-name="P33"/>
      <text:p text:style-name="P34">TRANSTORNS D'APRENENTATGE</text:p>
      <text:p text:style-name="P35"/>
      <text:p text:style-name="P36"/>
      <text:p text:style-name="P37">Adaptació d'accés: <text:s/>Metodologia, materials, avaluació.</text:p>
      <text:p text:style-name="P38"/>
      <text:p text:style-name="P39"/>
      <text:p text:style-name="P40">Estratègies:</text:p>
      <text:p text:style-name="P41"/>
      <text:list text:style-name="LFO3" text:continue-numbering="true">
        <text:list-item>
          <text:p text:style-name="P42">Presència d'un adult que doni seguretat.</text:p>
        </text:list-item>
        <text:list-item>
          <text:p text:style-name="P43">Pautar les tasques</text:p>
        </text:list-item>
        <text:list-item>
          <text:p text:style-name="P44">Metaconeixement: verbalitzar el procés</text:p>
        </text:list-item>
        <text:list-item>
          <text:p text:style-name="P45">Matodologia: esquemes, mapes conceptuals</text:p>
        </text:list-item>
        <text:list-item>
          <text:p text:style-name="P46">Hàbits de feina i tasques a casa</text:p>
        </text:list-item>
        <text:list-item>
          <text:p text:style-name="P47">Recolzament familiar</text:p>
        </text:list-item>
        <text:list-item>
          <text:p text:style-name="P48">Coordinació recursos externs</text:p>
        </text:list-item>
      </text:list>
      <text:p text:style-name="P49"/>
      <text:p text:style-name="P50"/>
      <text:p text:style-name="P51"/>
      <text:p text:style-name="P52"/>
      <text:p text:style-name="P53">PRINCIPIS PSICOPEDAGÒGICS D'<text:s/>ENSENYAMENT APRENENTATGE EN LA DIVERSITAT I PER LA DIVERSISTAT</text:p>
      <text:p text:style-name="P54"/>
      <text:p text:style-name="P55">A) Marc segur, estable que afavoreixi la confiança i la motivació</text:p>
      <text:p text:style-name="P56"><text:tab/>Normes i límits coherents i consensuats</text:p>
      <text:p text:style-name="P57"><text:tab/>Ordre</text:p>
      <text:p text:style-name="P58"><text:tab/>Establiment d'hàbits i rutines</text:p>
      <text:p text:style-name="P59"><text:tab/>Distribució dins l'aula</text:p>
      <text:p text:style-name="P60"><text:tab/>Mapes conceptuals /<text:s/>esquemes</text:p>
      <text:p text:style-name="P61"><text:tab/>Estratègies d'ensenyament aprenentatge multisensorials</text:p>
      <text:p text:style-name="P62"><text:tab/>Funcionalitat/significativitat dels continguts</text:p>
      <text:p text:style-name="P63"><text:tab/>Del més senzill al més complex</text:p>
      <text:p text:style-name="P64"><text:tab/>Donar instruccions clares, curtes i una darrera l'altre, assegurant-nos que</text:p>
      <text:p text:style-name="P65"><text:s text:c="10"/>tothom les ha enteses</text:p>
      <text:p text:style-name="P66">B) Vincle afectiu positiu amb un adult significatiu: lideratge del tutor/a.</text:p>
      <text:p text:style-name="P67">C)Protagonisme / individualitat de cada alumne/a: Punts forts i punts dèbils.</text:p>
      <text:p text:style-name="P68">D)Participació i comunicació amb l'entorn socioeducatiu: família, recursos de l'entorn. Projectes socioeducatius.</text:p>
      <text:p text:style-name="P69"/>
      <text:p text:style-name="P70">NEE</text:p>
      <text:p text:style-name="P71"/>
      <text:list text:style-name="LFO4" text:continue-numbering="true">
        <text:list-item>
          <text:p text:style-name="P72">Suport individual PT</text:p>
        </text:list-item>
        <text:list-item>
          <text:p text:style-name="P73">Adaptació curricular significativa.</text:p>
        </text:list-item>
        <text:list-item>
          <text:p text:style-name="P74">Coordinació recursos externs i interns</text:p>
        </text:list-item>
      </text:list>
      <text:p text:style-name="P75"/>
      <text:p text:style-name="P76"/>
      <text:p text:style-name="P77">ALUMNAT AMB PERFIL D'EXCLUSIÓ SOCIAL</text:p>
      <text:p text:style-name="P78"/>
      <text:list text:style-name="LFO5" text:continue-numbering="true">
        <text:list-item>
          <text:p text:style-name="P79"><text:span text:style-name="T80">Seguiment i individual en xarxa socioeducativa i articulació de la mateixa: creació de possibles<text:s/></text:span><text:span text:style-name="T81">recurs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me</meta:initial-creator>
    <dc:creator>jaume</dc:creator>
    <meta:creation-date>2011-10-06T10:46:00Z</meta:creation-date>
    <dc:date>2011-10-06T10:46:00Z</dc: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385" meta:row-count="16" meta:non-whitespace-character-count="2022"/>
  </office:meta>
</office:document-meta>
</file>